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17cm" fo:margin-left="-0.27cm" fo:margin-top="0cm" fo:margin-bottom="0cm" table:align="left" style:writing-mode="lr-tb"/>
    </style:style>
    <style:style style:name="表格1.A" style:family="table-column">
      <style:table-column-properties style:column-width="18.217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style:border-line-width="0.026cm 0.026cm 0.106cm" fo:padding-left="0.27cm" fo:padding-right="0.191cm" fo:padding-top="0cm" fo:padding-bottom="0cm" fo:border="4.5pt double #00000a">
        <style:background-image/>
      </style:table-cell-properties>
    </style:style>
    <style:style style:name="表格2" style:family="table">
      <style:table-properties style:width="18.217cm" fo:margin-left="-0.27cm" fo:margin-top="0cm" fo:margin-bottom="0cm" table:align="left" style:writing-mode="lr-tb"/>
    </style:style>
    <style:style style:name="表格2.A" style:family="table-column">
      <style:table-column-properties style:column-width="18.217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fffff" style:border-line-width="0.026cm 0.026cm 0.106cm" fo:padding-left="0.27cm" fo:padding-right="0.191cm" fo:padding-top="0cm" fo:padding-bottom="0cm" fo:border="4.5pt double #00000a">
        <style:background-image/>
      </style:table-cell-properties>
    </style:style>
    <style:style style:name="表格3" style:family="table">
      <style:table-properties style:width="18.217cm" fo:margin-left="-0.199cm" fo:margin-top="0cm" fo:margin-bottom="0cm" table:align="left" style:writing-mode="lr-tb"/>
    </style:style>
    <style:style style:name="表格3.A" style:family="table-column">
      <style:table-column-properties style:column-width="18.217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ffffff" fo:padding-left="0.199cm" fo:padding-right="0.191cm" fo:padding-top="0cm" fo:padding-bottom="0cm" fo:border="0.5pt dotted #00000a">
        <style:background-image/>
      </style:table-cell-properties>
    </style:style>
    <style:style style:name="表格4" style:family="table">
      <style:table-properties style:width="16.792cm" fo:margin-left="0.485cm" fo:margin-top="0cm" fo:margin-bottom="0cm" table:align="left" style:writing-mode="lr-tb"/>
    </style:style>
    <style:style style:name="表格4.A" style:family="table-column">
      <style:table-column-properties style:column-width="16.792cm"/>
    </style:style>
    <style:style style:name="表格4.1" style:family="table-row">
      <style:table-row-properties style:min-row-height="7.4cm" fo:keep-together="auto"/>
    </style:style>
    <style:style style:name="表格4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0.494cm"/>
      <style:text-properties fo:color="#000000"/>
    </style:style>
    <style:style style:name="P2" style:family="paragraph" style:parent-style-name="Standard">
      <style:paragraph-properties fo:line-height="0.494cm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line-height="0.635cm"/>
    </style:style>
    <style:style style:name="P5" style:family="paragraph" style:parent-style-name="Standard">
      <style:paragraph-properties fo:margin-left="0.49cm" fo:margin-right="0cm" fo:line-height="0.494cm" fo:text-indent="0cm" style:auto-text-indent="false"/>
      <style:text-properties fo:color="#000000" fo:font-weight="bold" style:font-weight-asian="bold"/>
    </style:style>
    <style:style style:name="P6" style:family="paragraph" style:parent-style-name="Standard">
      <style:paragraph-properties fo:margin-left="0.49cm" fo:margin-right="0cm" fo:line-height="0.494cm" fo:text-indent="0cm" style:auto-text-indent="false"/>
      <style:text-properties fo:color="#000000"/>
    </style:style>
    <style:style style:name="P7" style:family="paragraph" style:parent-style-name="Standard">
      <style:paragraph-properties fo:margin-left="0.49cm" fo:margin-right="0cm" fo:line-height="0.635cm" fo:text-indent="0cm" style:auto-text-indent="false" fo:break-before="page"/>
    </style:style>
    <style:style style:name="P8" style:family="paragraph" style:parent-style-name="Standard" style:master-page-name="Standard">
      <style:paragraph-properties fo:margin-left="0.49cm" fo:margin-right="0cm" fo:line-height="0.635cm" fo:text-indent="0cm" style:auto-text-indent="false" style:page-number="auto"/>
    </style:style>
    <style:style style:name="P9" style:family="paragraph" style:parent-style-name="Standard">
      <style:paragraph-properties fo:margin-left="0.489cm" fo:margin-right="0cm" fo:line-height="0.494cm" fo:text-align="center" style:justify-single-word="false" fo:text-indent="-0.485cm" style:auto-text-indent="false"/>
    </style:style>
    <style:style style:name="P10" style:family="paragraph" style:parent-style-name="Standard">
      <style:paragraph-properties fo:margin-left="0cm" fo:margin-right="0cm" fo:line-height="0.706cm" fo:text-indent="0.423cm" style:auto-text-indent="false"/>
    </style:style>
    <style:style style:name="P11" style:family="paragraph" style:parent-style-name="Standard">
      <style:paragraph-properties fo:margin-left="0cm" fo:margin-right="0cm" fo:line-height="0.635cm" fo:text-indent="0.423cm" style:auto-text-indent="false"/>
    </style:style>
    <style:style style:name="P12" style:family="paragraph" style:parent-style-name="Standard">
      <style:paragraph-properties fo:margin-left="0cm" fo:margin-right="0cm" fo:line-height="0.494cm" fo:text-indent="0.423cm" style:auto-text-indent="false"/>
    </style:style>
    <style:style style:name="P13" style:family="paragraph" style:parent-style-name="Standard">
      <style:paragraph-properties fo:margin-left="0.49cm" fo:margin-right="0cm" fo:line-height="0.635cm" fo:text-indent="-0.064cm" style:auto-text-indent="false"/>
    </style:style>
    <style:style style:name="P14" style:family="paragraph" style:parent-style-name="Standard">
      <style:paragraph-properties fo:margin-left="0cm" fo:margin-right="0cm" fo:line-height="0.494cm" fo:text-indent="5.824cm" style:auto-text-indent="false"/>
    </style:style>
    <style:style style:name="P15" style:family="paragraph" style:parent-style-name="Standard">
      <style:paragraph-properties fo:margin-left="0.55cm" fo:margin-right="0cm" fo:line-height="0.635cm" fo:text-indent="-0.55cm" style:auto-text-indent="false"/>
    </style:style>
    <style:style style:name="P16" style:family="paragraph" style:parent-style-name="Standard">
      <style:paragraph-properties fo:margin-left="0.55cm" fo:margin-right="0cm" fo:line-height="0.635cm" fo:text-indent="0cm" style:auto-text-indent="false"/>
    </style:style>
    <style:style style:name="P17" style:family="paragraph" style:parent-style-name="Standard">
      <style:paragraph-properties fo:margin-left="0.3cm" fo:margin-right="0cm" fo:line-height="0.635cm" fo:text-indent="6.858cm" style:auto-text-indent="false"/>
    </style:style>
    <style:style style:name="P18" style:family="paragraph" style:parent-style-name="Standard">
      <style:paragraph-properties fo:margin-left="7.161cm" fo:margin-right="0.711cm" fo:line-height="0.635cm" fo:text-indent="-0.004cm" style:auto-text-indent="false"/>
    </style:style>
    <style:style style:name="P19" style:family="paragraph" style:parent-style-name="Standard">
      <style:paragraph-properties fo:margin-left="7.161cm" fo:margin-right="0cm" fo:line-height="0.635cm" fo:text-indent="-0.004cm" style:auto-text-indent="false"/>
    </style:style>
    <style:style style:name="P20" style:family="paragraph" style:parent-style-name="Standard">
      <style:paragraph-properties fo:margin-left="7.161cm" fo:margin-right="0cm" fo:line-height="0.494cm" fo:text-indent="0cm" style:auto-text-indent="false"/>
    </style:style>
    <style:style style:name="P21" style:family="paragraph" style:parent-style-name="Frame_20_contents">
      <style:text-properties style:use-window-font-color="tru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fo:font-size="17pt" fo:font-weight="bold" style:font-size-asian="17pt" style:font-weight-asian="bold" style:font-size-complex="17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Frame_20_contents">
      <style:paragraph-properties fo:margin-left="0cm" fo:margin-right="0cm" fo:text-align="center" style:justify-single-word="false" fo:text-indent="0.423cm" style:auto-text-indent="false"/>
      <style:text-properties style:use-window-font-color="true"/>
    </style:style>
    <style:style style:name="P25" style:family="paragraph" style:parent-style-name="Frame_20_contents">
      <style:paragraph-properties fo:margin-left="0.247cm" fo:margin-right="0cm" fo:text-indent="-0.247cm" style:auto-text-indent="false"/>
      <style:text-properties style:use-window-font-color="true"/>
    </style:style>
    <style:style style:name="P2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fo:font-size="10pt" fo:font-weight="bold" style:font-size-asian="10pt" style:font-weight-asian="bold" style:font-size-complex="10pt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fo:font-size="10pt" style:text-underline-style="solid" style:text-underline-width="auto" style:text-underline-color="font-color" style:font-size-asian="10pt" style:font-size-complex="10pt"/>
    </style:style>
    <style:style style:name="T4" style:family="text">
      <style:text-properties fo:color="#000000" fo:font-size="10pt" fo:letter-spacing="-0.035cm" style:font-size-asian="10pt" style:font-size-complex="10pt"/>
    </style:style>
    <style:style style:name="T5" style:family="text">
      <style:text-properties fo:color="#000000" style:font-name="標楷體" fo:font-weight="bold" style:font-name-asian="標楷體1" style:font-weight-asian="bold"/>
    </style:style>
    <style:style style:name="T6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style:font-name="Wingdings" fo:font-size="10pt" fo:font-weight="bold" style:font-name-asian="Wingdings1" style:font-size-asian="10pt" style:font-weight-asian="bold" style:font-name-complex="Wingdings1" style:font-size-complex="10pt"/>
    </style:style>
    <style:style style:name="T9" style:family="text">
      <style:text-properties fo:color="#000000"/>
    </style:style>
    <style:style style:name="T10" style:family="text">
      <style:text-properties fo:color="#000000" style:text-underline-style="solid" style:text-underline-width="auto" style:text-underline-color="font-color"/>
    </style:style>
    <style:style style:name="T11" style:family="text">
      <style:text-properties fo:color="#000000" fo:font-size="14pt" fo:font-weight="bold" style:font-size-asian="14pt" style:font-weight-asian="bold" style:font-size-complex="14pt"/>
    </style:style>
    <style:style style:name="T12" style:family="text">
      <style:text-properties fo:color="#000000" fo:font-size="16pt" fo:font-weight="bold" style:font-size-asian="16pt" style:font-weight-asian="bold" style:font-size-complex="16pt"/>
    </style:style>
    <style:style style:name="T13" style:family="text">
      <style:text-properties fo:color="#000000" fo:font-size="9.5pt" style:font-size-asian="9.5pt" style:font-size-complex="9.5pt"/>
    </style:style>
    <style:style style:name="T14" style:family="text">
      <style:text-properties fo:color="#000000" style:font-name="新細明體"/>
    </style:style>
    <style:style style:name="T15" style:family="text">
      <style:text-properties fo:font-size="10pt" fo:font-weight="bold" style:font-size-asian="10pt" style:font-weight-asian="bold" style:font-size-complex="10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style:font-name="標楷體" fo:font-weight="bold" style:font-name-asian="標楷體1" style:font-weight-asian="bold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loext:padding="0cm" loext:border="0.51pt solid #00000a"/>
    </style:style>
    <style:style style:name="T20" style:family="text">
      <style:text-properties fo:font-weight="bold" fo:background-color="#d8d8d8" loext:char-shading-value="38" style:font-weight-asian="bold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font-size="17pt" fo:font-weight="bold" style:font-size-asian="17pt" style:font-weight-asian="bold" style:font-size-complex="17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9.156cm" fo:min-width="6.902cm" fo:padding-top="0.127cm" fo:padding-bottom="0.127cm" fo:padding-left="0.254cm" fo:padding-right="0.254cm" fo:wrap-option="wrap" fo:margin-left="0.353cm" fo:margin-right="0.335cm" fo:margin-top="0.032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9.156cm" fo:min-width="6.902cm" fo:padding-top="0.127cm" fo:padding-bottom="0.127cm" fo:padding-left="0.254cm" fo:padding-right="0.254cm" fo:wrap-option="wrap" fo:margin-left="0.335cm" fo:margin-right="0.353cm" fo:margin-top="0.032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6.662cm" fo:min-width="5.42cm" fo:padding-top="0.127cm" fo:padding-bottom="0.127cm" fo:padding-left="0.254cm" fo:padding-right="0.254cm" fo:wrap-option="wrap" fo:margin-left="0.335cm" fo:margin-right="0.353cm" fo:margin-top="0.028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1.512cm" fo:min-width="1.229cm" fo:padding-top="0.125cm" fo:padding-bottom="0.125cm" fo:padding-left="0.25cm" fo:padding-right="0.25cm" fo:wrap-option="wrap" fo:margin-left="0.353cm" fo:margin-right="0.353cm" fo:margin-top="0.023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1.512cm" fo:min-width="1.229cm" fo:padding-top="0.125cm" fo:padding-bottom="0.125cm" fo:padding-left="0.25cm" fo:padding-right="0.25cm" fo:wrap-option="wrap" fo:margin-left="0.353cm" fo:margin-right="0.353cm" fo:margin-top="0.03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【</text:span><text:span text:style-name="T5">附表1-1</text:span><text:span text:style-name="T1">（正面）】（請自行影印本表使用）</text:span></text:p>
      <text:p text:style-name="P9"><text:span text:style-name="T6">臺北市政府社會局108年度弱勢家庭兒童托育補助申請表－就托機構使用</text:span></text:p>
      <text:p text:style-name="P5"/>
      <text:p text:style-name="P2"><text:span text:style-name="T7">一、申請人及兒童基本資料</text:span><text:span text:style-name="T1">（請依實填寫或擇一打</text:span><text:span text:style-name="T8"></text:span><text:span text:style-name="T1">，資料不全本局得不受理）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9">※申請人姓名：</text:span><text:span text:style-name="T10">　　　　　　</text:span><text:span text:style-name="T9">身分證字號：</text:span><text:span text:style-name="T11">□□□□□□□□□□</text:span></text:p>
            <text:p text:style-name="P10"><text:span text:style-name="T9">與兒童關係□父子□父女□母子□母女□祖孫□寄養關係□安置機構代表□其他</text:span><text:span text:style-name="T10">　　　　　　</text:span></text:p>
            <text:p text:style-name="P3"><text:span text:style-name="T9">※兒童姓名：</text:span><text:span text:style-name="T10">　　　　　　</text:span><text:span text:style-name="T9">身分證字號：</text:span><text:span text:style-name="T11">□□□□□□□□□□</text:span><text:span text:style-name="T9">出生日期：</text:span><text:span text:style-name="T10"> <text:s text:c="2"/></text:span><text:span text:style-name="T9">年</text:span><text:span text:style-name="T10"> 　</text:span><text:span text:style-name="T9">月</text:span><text:span text:style-name="T10"> 　</text:span><text:span text:style-name="T9">日</text:span></text:p>
            <text:p text:style-name="P13"><text:span text:style-name="T9">兒童身分別：□低收入戶　□寄養家庭　□收容安置　□危機家庭　□特境家庭　□緊急轉托</text:span></text:p>
            <text:p text:style-name="P11"><text:span text:style-name="T9">低收入戶卡號：</text:span><text:span text:style-name="T11">□□□□□－□</text:span><text:span text:style-name="T2">（非低收入戶免填卡號）</text:span><text:span text:style-name="T9">　兒童是否為原住民：□是／□否</text:span></text:p>
            <text:p text:style-name="P3"><text:span text:style-name="T9">※兒童戶籍地址：北市</text:span><text:span text:style-name="T12">□□</text:span><text:span text:style-name="T9">區</text:span><text:span text:style-name="T10">　　　　</text:span><text:span text:style-name="T3">□路□街</text:span><text:span text:style-name="T10">　　段　　　巷　　　弄　　　號　　樓之　　</text:span></text:p>
            <text:p text:style-name="P4"><text:span text:style-name="T9">　申請人居住（聯絡）地址：□同兒童戶籍地址</text:span></text:p>
            <text:p text:style-name="P4"><text:span text:style-name="T9">　　　　　　　　　　　　　□其他（請詳填）</text:span><text:span text:style-name="T10">　　　　　　　　　　　　　　　　　　　　　</text:span></text:p>
            <text:p text:style-name="P11"><text:span text:style-name="T9">聯絡電話：住家</text:span><text:span text:style-name="T10">　　　　　　　　　　</text:span><text:span text:style-name="T9">公司</text:span><text:span text:style-name="T10">　　　　　　　　　</text:span><text:span text:style-name="T9">行動</text:span><text:span text:style-name="T10">　　　　　　　　　　　</text:span></text:p>
            <text:p text:style-name="P4"><text:span text:style-name="T1">□低收卡影本貼背面或□寄養合約書　□委託安置　□危機家庭　□特境家庭　□緊急轉托核准公文附於後</text:span></text:p>
          </table:table-cell>
        </table:table-row>
      </table:table>
      <text:p text:style-name="P6"/>
      <text:p text:style-name="P2"><text:span text:style-name="T7">二、就托機構資料</text:span><text:span text:style-name="T1">（請依實填寫或擇一打</text:span><text:span text:style-name="T8"></text:span><text:span text:style-name="T1">，資料不全本局得不受理）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><text:span text:style-name="T9">※兒童就托於：□臺北市</text:span><text:span text:style-name="T12">□□</text:span><text:span text:style-name="T9">區（或□</text:span><text:span text:style-name="T10">　　　　</text:span><text:span text:style-name="T9">縣/市</text:span><text:span text:style-name="T10">　　　　</text:span><text:span text:style-name="T9">市/鄉/鎮）之</text:span></text:p>
            <text:p text:style-name="P2"><text:span text:style-name="T9">　　　　　　　　　　　　　　　　　□托嬰中心</text:span></text:p>
            <text:p text:style-name="P2"><text:span text:style-name="T9">　□公立　　　　　　　　　　　　　□幼兒園　　　　　　　　　　 　 □幼兒園</text:span></text:p>
            <text:p text:style-name="P2"><text:span text:style-name="T9">　□私立　</text:span><text:span text:style-name="T10">　　　　　　　　　　　</text:span><text:span text:style-name="T9">　□課後照顧服務中心 □附設／兼辦 □課後照顧服務中心</text:span></text:p>
            <text:p text:style-name="P2"><text:span text:style-name="T9">　　　　　 <text:s text:c="2"/>　</text:span><text:span text:style-name="T2">　　機構名稱　　 <text:s text:c="3"/></text:span><text:span text:style-name="T4"><text:s text:c="3"/></text:span><text:span text:style-name="T9"><text:s/>□國民小學　　　　　　　　　 　</text:span></text:p>
            <text:p text:style-name="P12"><text:span text:style-name="T9">　　　　　　　　　　　　　　　　　　　　　　　　　　　　　　　　</text:span></text:p>
            <text:p text:style-name="P4"><text:span text:style-name="T9">　機構地址：</text:span><text:span text:style-name="T10">　　　　　　　　　　　　　　　　　　　　　　　　　　　　　　　　　　　</text:span></text:p>
            <text:p text:style-name="P4"><text:span text:style-name="T9">　機構電話：</text:span><text:span text:style-name="T10">　　　　　　　　　</text:span><text:span text:style-name="T9">　承辦人姓名：</text:span><text:span text:style-name="T10">　　　　　　　　</text:span><text:span text:style-name="T9">　職稱：</text:span><text:span text:style-name="T10">　　 　　　 　</text:span></text:p>
            <text:p text:style-name="P4"><text:span text:style-name="T9">※兒童年級別：□6歲以下（嬰兒、幼兒、小中大班)　□小一～小二　□小三～小六</text:span></text:p>
            <text:p text:style-name="P4"><text:span text:style-name="T9">※兒童於本機構就托日期如下：</text:span></text:p>
            <text:p text:style-name="P2"><text:span text:style-name="T9">實際自108年□1月1日 <text:s text:c="3"/>預定至□ 6月30日</text:span><text:span text:style-name="T2">（屆時如繼續就托，應於就托15天內重新申請）</text:span></text:p>
            <text:p text:style-name="P2"><text:span text:style-name="T9">　或自108年□2月1日起，　或至□ 7月31日</text:span><text:span text:style-name="T2">（屆時如繼續就托，應於就托15天內重新申請</text:span><text:span text:style-name="T9">）</text:span></text:p>
            <text:p text:style-name="P2"><text:span text:style-name="T9">　或自108年□</text:span><text:span text:style-name="T3"> <text:s/></text:span><text:span text:style-name="T9">月</text:span><text:span text:style-name="T10"> <text:s/></text:span><text:span text:style-name="T9">日 <text:s text:c="3"/>　或至□</text:span><text:span text:style-name="T10">　 </text:span><text:span text:style-name="T9">月</text:span><text:span text:style-name="T10">　 </text:span><text:span text:style-name="T9">日</text:span><text:span text:style-name="T2">（屆時如繼續就托，應於就托15天內重新申請）</text:span></text:p>
            <text:p text:style-name="P14"><text:span text:style-name="T9">或至□12月31日</text:span><text:span text:style-name="T2">（屆時如繼續就托，應依109年度作業規定重新申請）</text:span></text:p>
            <text:p text:style-name="P14"><text:span text:style-name="T9">或至□109年1月31日</text:span><text:span text:style-name="T13">（屆時如繼續就托，應於108學年第2學期重新申請）</text:span></text:p>
            <text:p text:style-name="P4"><text:span text:style-name="T9">※機構平均每月收費</text:span><text:span text:style-name="T10">　　　　　</text:span><text:span text:style-name="T9">元</text:span><text:span text:style-name="T2">（學費加月費或其他保育費，除以收托月數）</text:span><text:span text:style-name="T9">□</text:span><text:span text:style-name="T1">家長繳費證明影本貼背面</text:span></text:p>
          </table:table-cell>
        </table:table-row>
      </table:table>
      <text:p text:style-name="P1"/>
      <text:p text:style-name="P2"><text:span text:style-name="T7">審核結果</text:span><text:span text:style-name="T1">（以下由社會局審核人員填寫）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"><text:span text:style-name="T9">※申請日期：108年</text:span><text:span text:style-name="T10">　　　</text:span><text:span text:style-name="T9">月</text:span><text:span text:style-name="T10">　　　</text:span><text:span text:style-name="T9">日（依　□郵戳　□本局收件日）</text:span></text:p>
            <text:p text:style-name="P4"><text:span text:style-name="T9">※年級別：□6歲以下(嬰兒/幼兒/小中大班) □小一/小二　□小三/小四/小五/小六</text:span></text:p>
            <text:p text:style-name="P4"><text:span text:style-name="T9">※補助期間：自108年</text:span><text:span text:style-name="T10">　　　</text:span><text:span text:style-name="T9">月</text:span><text:span text:style-name="T10">　　　</text:span><text:span text:style-name="T9">日（□依申請日追溯補助）至</text:span><text:span text:style-name="T10">　　　</text:span><text:span text:style-name="T9">年</text:span><text:span text:style-name="T10">　　　</text:span><text:span text:style-name="T9">月</text:span><text:span text:style-name="T10">　　　</text:span><text:span text:style-name="T9">日</text:span></text:p>
            <text:p text:style-name="P4"><text:span text:style-name="T9">※就業加額補助期間：自108年</text:span><text:span text:style-name="T10">　　　</text:span><text:span text:style-name="T9">月</text:span><text:span text:style-name="T10">　　　</text:span><text:span text:style-name="T9">日至</text:span><text:span text:style-name="T10">　　　</text:span><text:span text:style-name="T9">年</text:span><text:span text:style-name="T10">　　　</text:span><text:span text:style-name="T9">月</text:span><text:span text:style-name="T10">　　　</text:span><text:span text:style-name="T9">日</text:span></text:p>
            <text:p text:style-name="P4"><text:span text:style-name="T9">※每月補助金額：□8000□6000□4500□3500□1500□就業加額</text:span><text:span text:style-name="T10">　 <text:s text:c="3"/>　　</text:span><text:span text:style-name="T9">□其他</text:span><text:span text:style-name="T10">　　　　　　　　　　　</text:span></text:p>
            <text:p text:style-name="P4"><text:span text:style-name="T9">　其中就托不滿1個月部份：</text:span><text:span text:style-name="T10">　　　</text:span><text:span text:style-name="T9">月補助</text:span><text:span text:style-name="T10">　　</text:span><text:span text:style-name="T9">天</text:span><text:span text:style-name="T10">　　　　</text:span><text:span text:style-name="T9">元；</text:span><text:span text:style-name="T10">　　　</text:span><text:span text:style-name="T9">月補助</text:span><text:span text:style-name="T10">　　</text:span><text:span text:style-name="T9">天</text:span><text:span text:style-name="T10">　　　　</text:span><text:span text:style-name="T9">元。</text:span></text:p>
            <text:p text:style-name="P4"><text:span text:style-name="T9">※大班生每學期扣</text:span><text:span text:style-name="T14">「5歲幼兒免學費教育計畫」：</text:span><text:span text:style-name="T9">□不扣□扣除30,000元□扣除</text:span><text:span text:style-name="T10"> <text:s text:c="7"/></text:span><text:span text:style-name="T9">元，以及</text:span></text:p>
            <text:p text:style-name="P4"><text:span text:style-name="T14">臺北市「助妳好孕－5歲免學費補助」：</text:span><text:span text:style-name="T9">□不扣□扣除12,543元□扣除7,543元□扣除2,543元</text:span></text:p>
            <text:p text:style-name="P4"><text:soft-page-break/><text:span text:style-name="T9">※於托嬰中心每月扣托育補助：□不扣□扣除</text:span><text:bookmark text:name="_GoBack"/><text:span text:style-name="T9">___________元</text:span></text:p>
            <text:p text:style-name="P4"><text:span text:style-name="T9">※其他審核記事：　　　　　　　　　　　　　　　　　　　　　　　　　　　　　　　　　　</text:span></text:p>
          </table:table-cell>
        </table:table-row>
      </table:table>
      <text:p text:style-name="P7"><text:span text:style-name="T15">【</text:span><text:span text:style-name="T17">附表1-1</text:span><text:span text:style-name="T15">（背面）】（請自行影印本表使用）</text:span></text:p>
      <text:p text:style-name="P4">－－－－－－－－－－<text:span text:style-name="T18">請在下面方格內粘貼最新年度核發之低收入卡影本</text:span>－－－－－－－－－－</text:p>
      <text:p text:style-name="P4"/>
      <text:p text:style-name="P4"><draw:custom-shape text:anchor-type="paragraph" draw:z-index="0" draw:name="Text Box 2" draw:style-name="gr1" draw:text-style-name="P26" svg:width="7.409cm" svg:height="9.409cm" svg:x="9.878cm" svg:y="0.111cm"><text:p text:style-name="P21"/><text:p text:style-name="P21"/><text:p text:style-name="P21"/><text:p text:style-name="P21"/><text:p text:style-name="P21"/><text:p text:style-name="P21"/><text:p text:style-name="P21"/><text:p text:style-name="P21"/><text:p text:style-name="P21"/><text:p text:style-name="P24"><text:span text:style-name="T18">黏貼低收入戶卡</text:span><text:span text:style-name="T20">反面</text:span><text:span text:style-name="T18">影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Text Box 3" draw:style-name="gr2" draw:text-style-name="P26" svg:width="7.409cm" svg:height="9.409cm" svg:x="0.494cm" svg:y="0.111cm"><text:p text:style-name="P21"/><text:p text:style-name="P21"/><text:p text:style-name="P21"/><text:p text:style-name="P21"/><text:p text:style-name="P21"/><text:p text:style-name="P21"/><text:p text:style-name="P21"/><text:p text:style-name="P21"/><text:p text:style-name="P21"/><text:p text:style-name="P24"><text:span text:style-name="T18">黏貼低收入戶卡</text:span><text:span text:style-name="T20">正面</text:span><text:span text:style-name="T18">影本</text:span></text:p><text:p text:style-name="P25"><text:span text:style-name="T15">（新申請低收入戶尚未領低收入戶卡者，請附上本局核准低收入戶公函影本）</text:span></text:p><text:p text:style-name="P2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－－－－－－－－－－<text:span text:style-name="T18">請在此</text:span><text:span text:style-name="T20">浮貼</text:span><text:span text:style-name="T18">機構開立之</text:span><text:span text:style-name="T20">家長繳費證明</text:span><text:span text:style-name="T18">影本</text:span>－－－－－－－－－－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4">【說明：請浮貼收據影本，並擇一勾選下列實際收費情形】</text:p>
            <text:p text:style-name="P15">□<text:span text:style-name="T18">機構已經向家長收取</text:span><text:span text:style-name="T19">全額費用</text:span>：應開立繳費收據，將補助期間任1月（含）以上之收據影本粘貼於此，收據內容應含學費、月費或其他保育費用等明細，並註明平均每月費用。</text:p>
            <text:p text:style-name="P15">□<text:span text:style-name="T18">機構僅收取補助額度以外之</text:span><text:span text:style-name="T19">差額費用</text:span>：請機構或保母依收費標準註明下列資料：</text:p>
            <text:p text:style-name="P16">註冊費（學費）：<text:span text:style-name="T21">　　　　　</text:span>元，每月月費（保育費、材料費、餐點等）：<text:span text:style-name="T21">　　　　　</text:span>元，　合計平均每月：<text:span text:style-name="T21">　　　　　</text:span>元，僅先收取補助額度以外之差額費用<text:span text:style-name="T21">　　　　　</text:span>元，並於收據影本上註明先收取之差額費用。</text:p>
            <text:p text:style-name="P15">□<text:span text:style-name="T18">機構</text:span><text:span text:style-name="T19">尚未收取費用</text:span>：請機構或保母依收費標準註明下列資料：</text:p>
            <text:p text:style-name="P16">註冊費（學費）：<text:span text:style-name="T21">　　　　　</text:span>元，每月月費（保育費、材料費、餐點等）：<text:span text:style-name="T21">　　　　　</text:span>元，　合計平均每月：<text:span text:style-name="T21">　　　　　</text:span>元。</text:p>
          </table:table-cell>
        </table:table-row>
      </table:table>
      <text:p text:style-name="P17"><draw:custom-shape text:anchor-type="paragraph" draw:z-index="2" draw:name="Text Box 4" draw:style-name="gr3" draw:text-style-name="P26" svg:width="5.927cm" svg:height="6.915cm" svg:x="0.547cm" svg:y="0.504cm"><text:p text:style-name="P22"/><text:p text:style-name="P22"/><text:p text:style-name="P22"/><text:p text:style-name="P22"/><text:p text:style-name="P23"><text:span text:style-name="T22">【蓋機構立案圖記】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－－－－－－－－－－－－－－－－－－－－－－－－</text:p>
      <text:p text:style-name="P18"><draw:custom-shape text:anchor-type="paragraph" draw:z-index="3" draw:name="Rectangle 5" draw:style-name="gr4" draw:text-style-name="P26" svg:width="1.729cm" svg:height="1.761cm" svg:x="15.064cm" svg:y="1.66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本申請表之所有資料，機構及申請人皆依實填寫及提供，在此共同確認，如有虛偽不實願負相關責任。</text:p>
      <text:p text:style-name="P4"/>
      <text:p text:style-name="P19"/>
      <text:p text:style-name="P19">申請人簽名或蓋章：<text:span text:style-name="T21">　　　　　　　　　</text:span></text:p>
      <text:p text:style-name="P20"><text:span text:style-name="T16">（父母或監護人）</text:span></text:p>
      <text:p text:style-name="P19"><draw:custom-shape text:anchor-type="paragraph" draw:z-index="4" draw:name="Rectangle 12" draw:style-name="gr5" draw:text-style-name="P26" svg:width="1.729cm" svg:height="1.761cm" svg:x="15.064cm" svg:y="0.42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9"/>
      <text:p text:style-name="P19">機構主管簽名或蓋章：<text:span text:style-name="T21">　　　　　　　　</text:span></text:p>
      <text:p text:style-name="P20"><text:span text:style-name="T16">（園長、所長、主任或負責人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1" style:layout-grid-base-height="0.423cm" style:layout-grid-ruby-height="0.24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附表一（正面）】（請自行影印本表使用）</dc:title>
    <meta:initial-creator>s5joshua</meta:initial-creator>
    <dc:creator>恩心</dc:creator>
    <meta:editing-cycles>17</meta:editing-cycles>
    <meta:print-date>2016-01-07T02:42:00</meta:print-date>
    <meta:creation-date>2014-12-26T10:56:00</meta:creation-date>
    <dc:date>2019-09-09T06:20:00</dc:date>
    <meta:editing-duration>PT44M</meta:editing-duration>
    <meta:generator>LibreOffice/5.2.3.3$Windows_x86 LibreOffice_project/d54a8868f08a7b39642414cf2c8ef2f228f780cf</meta:generator>
    <meta:document-statistic meta:table-count="4" meta:image-count="0" meta:object-count="0" meta:page-count="3" meta:paragraph-count="60" meta:word-count="1542" meta:character-count="2174" meta:non-whitespace-character-count="16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