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indent="0.635cm" style:auto-text-indent="false" style:page-number="auto"/>
    </style:style>
    <style:style style:name="P2" style:family="paragraph" style:parent-style-name="Standard">
      <style:paragraph-properties fo:margin-left="0cm" fo:margin-right="0cm" fo:line-height="0.635cm" fo:text-align="center" style:justify-single-word="false" fo:text-indent="0cm" style:auto-text-indent="false"/>
    </style:style>
    <style:style style:name="P3" style:family="paragraph" style:parent-style-name="Standard" style:list-style-name="WWNum1">
      <style:paragraph-properties fo:margin-left="2.469cm" fo:margin-right="0cm" fo:text-indent="-1.729cm" style:auto-text-indent="false">
        <style:tab-stops>
          <style:tab-stop style:position="1.976cm"/>
        </style:tab-stops>
      </style:paragraph-properties>
    </style:style>
    <style:style style:name="P4" style:family="paragraph" style:parent-style-name="Standard">
      <style:paragraph-properties fo:margin-left="1.199cm" fo:margin-right="0cm" fo:text-indent="0.637cm" style:auto-text-indent="false"/>
    </style:style>
    <style:style style:name="P5" style:family="paragraph" style:parent-style-name="Standard">
      <style:paragraph-properties fo:margin-left="0cm" fo:margin-right="0cm" fo:text-indent="1.625cm" style:auto-text-indent="false"/>
    </style:style>
    <style:style style:name="P6" style:family="paragraph" style:parent-style-name="Standard">
      <style:paragraph-properties fo:margin-left="0cm" fo:margin-right="0cm" fo:text-indent="1.626cm" style:auto-text-indent="false"/>
    </style:style>
    <style:style style:name="P7" style:family="paragraph" style:parent-style-name="Standard">
      <style:paragraph-properties fo:margin-left="3.567cm" fo:margin-right="0cm" fo:text-indent="-1.591cm" style:auto-text-indent="false"/>
    </style:style>
    <style:style style:name="P8" style:family="paragraph" style:parent-style-name="Standard">
      <style:paragraph-properties fo:margin-left="4.006cm" fo:margin-right="0cm" fo:text-indent="-2.03cm" style:auto-text-indent="false"/>
    </style:style>
    <style:style style:name="P9" style:family="paragraph" style:parent-style-name="Standard">
      <style:paragraph-properties fo:margin-left="-0.005cm" fo:margin-right="0cm" fo:text-indent="1.63cm" style:auto-text-indent="false"/>
    </style:style>
    <style:style style:name="P10" style:family="paragraph" style:parent-style-name="Standard">
      <style:paragraph-properties fo:margin-left="2.577cm" fo:margin-right="0cm" fo:text-indent="-0.607cm" style:auto-text-indent="false"/>
    </style:style>
    <style:style style:name="P11" style:family="paragraph" style:parent-style-name="Standard">
      <style:paragraph-properties fo:margin-left="0.741cm" fo:margin-right="0cm" fo:text-indent="0cm" style:auto-text-indent="false"/>
      <style:text-properties fo:color="#000000" fo:font-size="17pt" style:font-size-asian="17pt" style:font-size-complex="17pt"/>
    </style:style>
    <style:style style:name="P12" style:family="paragraph" style:parent-style-name="Standard">
      <style:paragraph-properties fo:margin-left="0cm" fo:margin-right="0cm" fo:text-indent="1.272cm" style:auto-text-indent="false"/>
    </style:style>
    <style:style style:name="P13" style:family="paragraph" style:parent-style-name="Standard">
      <style:paragraph-properties fo:margin-left="0cm" fo:margin-right="0cm" fo:text-indent="1.27cm" style:auto-text-indent="false"/>
      <style:text-properties fo:color="#000000" fo:font-size="18pt" style:font-size-asian="18pt" style:font-size-complex="18pt"/>
    </style:style>
    <style:style style:name="P14" style:family="paragraph" style:parent-style-name="Standard">
      <style:paragraph-properties fo:margin-left="0cm" fo:margin-right="0cm" fo:line-height="0.847cm" fo:text-indent="0.647cm" style:auto-text-indent="false"/>
    </style:style>
    <style:style style:name="P15" style:family="paragraph" style:parent-style-name="Standard">
      <style:paragraph-properties fo:margin-left="0cm" fo:margin-right="0cm" fo:line-height="0.847cm" fo:text-indent="0.607cm" style:auto-text-indent="false"/>
    </style:style>
    <style:style style:name="P16" style:family="paragraph" style:parent-style-name="Standard">
      <style:paragraph-properties fo:margin-left="0cm" fo:margin-right="0cm" fo:line-height="0.847cm" fo:text-align="end" style:justify-single-word="false" fo:text-indent="0.607cm" style:auto-text-indent="false"/>
    </style:style>
    <style:style style:name="P17" style:family="paragraph" style:parent-style-name="Standard">
      <style:paragraph-properties fo:margin-left="0cm" fo:margin-right="0cm" fo:line-height="1.27cm" fo:text-indent="0.988cm" style:auto-text-indent="false"/>
    </style:style>
    <style:style style:name="P18" style:family="paragraph" style:parent-style-name="Standard">
      <style:paragraph-properties fo:margin-left="0cm" fo:margin-right="0cm" fo:line-height="0.635cm" fo:text-indent="0.988cm" style:auto-text-indent="false"/>
    </style:style>
    <style:style style:name="P19" style:family="paragraph" style:parent-style-name="Standard">
      <style:paragraph-properties fo:margin-left="1.729cm" fo:margin-right="0cm" fo:line-height="0.635cm" fo:text-indent="-0.741cm" style:auto-text-indent="false"/>
    </style:style>
    <style:style style:name="P20" style:family="paragraph" style:parent-style-name="Standard">
      <style:paragraph-properties fo:margin-left="1.704cm" fo:margin-right="0cm" fo:line-height="0.635cm" fo:text-indent="-0.716cm" style:auto-text-indent="false"/>
    </style:style>
    <style:style style:name="P21" style:family="paragraph" style:parent-style-name="Header">
      <style:paragraph-properties fo:margin-left="0cm" fo:margin-right="0cm" fo:text-indent="0.706cm" style:auto-text-indent="false"/>
    </style:style>
    <style:style style:name="P22" style:family="paragraph" style:parent-style-name="Header">
      <style:paragraph-properties fo:margin-left="0cm" fo:margin-right="0cm" fo:text-indent="0.706cm" style:auto-text-indent="false"/>
      <style:text-properties style:font-size-complex="11pt"/>
    </style:style>
    <style:style style:name="P23" style:family="paragraph" style:parent-style-name="Footer">
      <style:paragraph-properties fo:margin-left="0cm" fo:margin-right="0cm" fo:text-indent="0.706cm" style:auto-text-indent="false"/>
    </style:style>
    <style:style style:name="T1" style:family="text">
      <style:text-properties fo:color="#000000" fo:font-size="10pt" fo:font-weight="bold" style:font-size-asian="10pt" style:font-weight-asian="bold" style:font-size-complex="10pt"/>
    </style:style>
    <style:style style:name="T2" style:family="text">
      <style:text-properties fo:color="#000000" style:font-name="標楷體" fo:font-weight="bold" style:font-weight-asian="bold"/>
    </style:style>
    <style:style style:name="T3" style:family="text">
      <style:text-properties fo:color="#000000" style:font-name="標楷體" fo:font-weight="bold" style:font-weight-asian="bold" style:font-size-complex="14pt"/>
    </style:style>
    <style:style style:name="T4" style:family="text">
      <style:text-properties fo:color="#000000" style:font-name="標楷體" fo:font-size="18pt" fo:font-weight="bold" style:font-size-asian="18pt" style:font-weight-asian="bold" style:font-size-complex="18pt"/>
    </style:style>
    <style:style style:name="T5" style:family="text">
      <style:text-properties fo:color="#000000" style:font-name="標楷體" style:font-size-complex="14pt"/>
    </style:style>
    <style:style style:name="T6" style:family="text">
      <style:text-properties fo:color="#000000" fo:font-weight="bold" style:font-weight-asian="bold" style:font-size-complex="14pt"/>
    </style:style>
    <style:style style:name="T7" style:family="text">
      <style:text-properties fo:color="#000000" style:font-size-complex="14pt"/>
    </style:style>
    <style:style style:name="T8" style:family="text">
      <style:text-properties fo:color="#000000" style:text-underline-style="solid" style:text-underline-width="auto" style:text-underline-color="font-color" style:font-size-complex="14pt"/>
    </style:style>
    <style:style style:name="T9" style:family="text">
      <style:text-properties fo:color="#000000" style:text-underline-style="solid" style:text-underline-width="auto" style:text-underline-color="font-color" fo:font-weight="bold" style:font-weight-asian="bold" style:font-size-complex="14pt"/>
    </style:style>
    <style:style style:name="T10" style:family="text">
      <style:text-properties fo:color="#000000" fo:font-size="18pt" fo:font-weight="bold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【</text:span><text:span text:style-name="T2">附表4</text:span><text:span text:style-name="T1">（停托通知單）】</text:span></text:p>
      <text:p text:style-name="P2"><text:span text:style-name="T4">108年度臺北市弱勢家庭兒童托育補助停托通知單</text:span></text:p>
      <text:list xml:id="list1276803550323418663" text:style-name="WWNum1">
        <text:list-item>
          <text:p text:style-name="P3"><text:span text:style-name="T6">停托兒童：</text:span></text:p>
        </text:list-item>
      </text:list>
      <text:p text:style-name="P4"><text:span text:style-name="T7">兒童姓名：</text:span><text:span text:style-name="T8">　　　　　　</text:span><text:span text:style-name="T7">身分證統一編號：□□□□□□□□□□</text:span></text:p>
      <text:list xml:id="list160619722683955" text:continue-numbering="true" text:style-name="WWNum1">
        <text:list-item>
          <text:p text:style-name="P3"><text:span text:style-name="T6">社會局原核定內容：</text:span></text:p>
        </text:list-item>
      </text:list>
      <text:p text:style-name="P5"><text:span text:style-name="T7">補助起迄：自108年</text:span><text:span text:style-name="T8">　　 </text:span><text:span text:style-name="T7">月</text:span><text:span text:style-name="T8">　　 </text:span><text:span text:style-name="T7">日至</text:span><text:span text:style-name="T8">　　 </text:span><text:span text:style-name="T7">年</text:span><text:span text:style-name="T8">　　 </text:span><text:span text:style-name="T7">月</text:span><text:span text:style-name="T8">　　 </text:span><text:span text:style-name="T7">日</text:span></text:p>
      <text:p text:style-name="P5"><text:span text:style-name="T7">機構名稱：臺北市</text:span><text:span text:style-name="T8">　　　</text:span><text:span text:style-name="T7">區</text:span><text:span text:style-name="T8">　　　　　　　　　　　　(機構名稱)</text:span><text:span text:style-name="T7">／或</text:span></text:p>
      <text:p text:style-name="P5"><text:span text:style-name="T7">居家托育人員姓名：</text:span><text:span text:style-name="T8">　　　　　　</text:span><text:span text:style-name="T7">身分證統一編號：□□□□□□□□□□</text:span></text:p>
      <text:p text:style-name="P5"><text:span text:style-name="T7">臺北市</text:span><text:span text:style-name="T8">　　 <text:s text:c="4"/></text:span><text:span text:style-name="T7">區居家托育服務中心</text:span></text:p>
      <text:p text:style-name="P6"><text:span text:style-name="T6">停托日期：</text:span></text:p>
      <text:p text:style-name="P7"><text:span text:style-name="T7">□停托：兒童就托至</text:span><text:span text:style-name="T8">　　 </text:span><text:span text:style-name="T7">年</text:span><text:span text:style-name="T8">　　 </text:span><text:span text:style-name="T7">月</text:span><text:span text:style-name="T8">　　 </text:span><text:span text:style-name="T7">日止，次日起開始停托。</text:span></text:p>
      <text:p text:style-name="P8"><text:span text:style-name="T7">□請假：自108年</text:span><text:span text:style-name="T8">　　 </text:span><text:span text:style-name="T7">月</text:span><text:span text:style-name="T8">　　 </text:span><text:span text:style-name="T7">日至</text:span><text:span text:style-name="T8">　　 </text:span><text:span text:style-name="T7">月</text:span><text:span text:style-name="T8">　　 </text:span><text:span text:style-name="T7">日期間請假，次日起復托，毋需重新提出申請。</text:span></text:p>
      <text:list xml:id="list160620762336280" text:continue-numbering="true" text:style-name="WWNum1">
        <text:list-item>
          <text:p text:style-name="P3"><text:span text:style-name="T6">停托原因：</text:span></text:p>
        </text:list-item>
      </text:list>
      <text:p text:style-name="P9"><text:span text:style-name="T7">□轉托其他居家托育人員或機構：</text:span><text:span text:style-name="T8">　　　 <text:s text:c="2"/>　　　（姓名或機構名稱）</text:span></text:p>
      <text:p text:style-name="P9"><text:span text:style-name="T7">□已不具受補助身分，原因：</text:span><text:span text:style-name="T8">　　　　　　　　　　　　　　　　</text:span></text:p>
      <text:p text:style-name="P9"><text:span text:style-name="T7">□寒暑假期間暫時停托。</text:span></text:p>
      <text:p text:style-name="P9"><text:span text:style-name="T7">□其他：</text:span><text:span text:style-name="T8">　　　　　　　　　　　　　　　　　　　　　　　　　</text:span></text:p>
      <text:list xml:id="list160620563645166" text:continue-numbering="true" text:style-name="WWNum1">
        <text:list-item>
          <text:p text:style-name="P3"><text:span text:style-name="T6">是否退款：</text:span></text:p>
        </text:list-item>
      </text:list>
      <text:p text:style-name="P10"><text:span text:style-name="T7">□是：托育補助已撥款，退還郵局匯票金額為</text:span><text:span text:style-name="T8">　　　　　</text:span><text:span text:style-name="T7">元整，抬頭為「臺北市政府社會局」，並附退款公函（附表5）與貴局。</text:span></text:p>
      <text:p text:style-name="P10"><text:span text:style-name="T7">□否：托育補助尚未撥款，毋須退款，傳真通知單予貴局。</text:span></text:p>
      <text:list xml:id="list160620169533133" text:continue-numbering="true" text:style-name="WWNum1">
        <text:list-item>
          <text:p text:style-name="P3"><text:span text:style-name="T6">其他通知事項：</text:span><text:span text:style-name="T9">　　　　　　　　　　　　　　　　　　　　　　</text:span></text:p>
        </text:list-item>
      </text:list>
      <text:p text:style-name="P11"/>
      <text:p text:style-name="P12"><text:span text:style-name="T10">此致　　臺北市政府社會局</text:span></text:p>
      <text:p text:style-name="P13"/>
      <text:p text:style-name="P14"><text:span text:style-name="T5">申請人（家長）簽章：</text:span><text:span text:style-name="T8">　　　　　　　　　　　　　　　　　　　　　</text:span></text:p>
      <text:p text:style-name="P15"><text:span text:style-name="T5">原就托機構負責人/主管人員或居家托育人員簽章：</text:span><text:span text:style-name="T8">　　　　　　　　　　　　　</text:span></text:p>
      <text:p text:style-name="P16"><text:span text:style-name="T5">中華民國　　108 </text:span><text:bookmark text:name="_GoBack"/><text:span text:style-name="T5">　年　　　　　月　　　　　日</text:span></text:p>
      <text:p text:style-name="P17"><text:span text:style-name="T5">【注意事項】</text:span></text:p>
      <text:p text:style-name="P18"><text:span text:style-name="T5">1、請於停托後15日內傳真本通知單至臺北市政府社會局婦幼科</text:span><text:span text:style-name="T3">(02)27222732</text:span><text:span text:style-name="T5">收。</text:span></text:p>
      <text:p text:style-name="P19"><text:span text:style-name="T5">2、如有應退款項，請以</text:span><text:span text:style-name="T3">掛號寄回</text:span><text:span text:style-name="T5">（地址：11009臺北市信義區市府路1號8樓）</text:span><text:span text:style-name="T3">郵局匯票及本通知單正本</text:span><text:span text:style-name="T5">。</text:span></text:p>
      <text:p text:style-name="P20"><text:span text:style-name="T5">3、本通知單原則須由申請人、保母或機構雙方共同簽章，有特殊原因者，得由其中之單方填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line-height="0.776cm" fo:text-align="start" style:justify-single-word="false" fo:orphans="0" fo:widows="0" fo:text-indent="0.353cm" style:auto-text-indent="false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language="en" fo:country="US" style:letter-kerning="true" style:font-name-asian="標楷體1" style:font-family-asian="標楷體" style:font-family-generic-asian="system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標楷體1" style:font-family-asian="標楷體" style:font-family-generic-asian="system" style:font-pitch-asian="variable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469cm" fo:text-indent="-1.27cm" fo:margin-left="2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06cm" style:auto-text-indent="false"/>
      <style:text-properties style:font-size-complex="11pt"/>
    </style:style>
    <style:style style:name="MP2" style:family="paragraph" style:parent-style-name="Footer">
      <style:paragraph-properties fo:margin-left="0cm" fo:margin-right="0cm" fo:text-indent="0.706cm" style:auto-text-indent="false"/>
    </style:style>
    <style:style style:name="MP3" style:family="paragraph" style:parent-style-name="Header">
      <style:paragraph-properties fo:margin-left="0cm" fo:margin-right="0cm" fo:text-indent="0.706cm" style:auto-text-indent="false"/>
    </style:style>
    <style:page-layout style:name="Mpm1">
      <style:page-layout-properties fo:page-width="21.001cm" fo:page-height="29.7cm" style:num-format="1" style:print-orientation="portrait" fo:margin-top="0.501cm" fo:margin-bottom="0cm" fo:margin-left="0.501cm" fo:margin-right="1cm" style:writing-mode="lr-tb" style:layout-grid-color="#c0c0c0" style:layout-grid-lines="42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439cm" fo:margin-left="0cm" fo:margin-right="0cm" fo:margin-top="0.33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臺北市保母托育費用補助停托通知單(101年7月1日訂定)</dc:title>
    <dc:subject>就業者家庭部分托育費用補助</dc:subject>
    <meta:initial-creator>臺北市政府社會局</meta:initial-creator>
    <meta:keyword>托育服務</meta:keyword>
    <meta:keyword>經濟補助</meta:keyword>
    <meta:keyword>就業者家庭部分托育費用補助</meta:keyword>
    <dc:creator>user</dc:creator>
    <meta:editing-cycles>8</meta:editing-cycles>
    <meta:print-date>2016-01-07T02:44:00</meta:print-date>
    <meta:creation-date>2014-12-26T10:34:00</meta:creation-date>
    <dc:date>2018-12-28T09:47:00</dc:date>
    <meta:editing-duration>PT11M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29" meta:word-count="515" meta:character-count="754" meta:non-whitespace-character-count="557"/>
    <meta:user-defined meta:name="AppVersion">16.0000</meta:user-defined>
    <meta:user-defined meta:name="Company">379120000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313</meta:user-defined>
    <meta:template xlink:type="simple" xlink:actuate="onRequest" xlink:title="Normal.dotm" xlink:href=""/>
  </office:meta>
</office:document-meta>
</file>