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line-height="0.494cm"/>
      <style:text-properties fo:color="#000000"/>
    </style:style>
    <style:style style:name="P3" style:family="paragraph" style:parent-style-name="Standard">
      <style:paragraph-properties fo:line-height="0.494cm"/>
      <style:text-properties fo:color="#000000"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0.847cm" fo:text-align="justify" style:justify-single-word="false"/>
    </style:style>
    <style:style style:name="P6" style:family="paragraph" style:parent-style-name="Standard">
      <style:paragraph-properties fo:margin-left="0cm" fo:margin-right="0cm" fo:margin-top="0.106cm" fo:margin-bottom="0.106cm" loext:contextual-spacing="false" fo:line-height="0.494cm" fo:text-indent="0.494cm" style:auto-text-indent="false"/>
    </style:style>
    <style:style style:name="P7" style:family="paragraph" style:parent-style-name="Standard">
      <style:paragraph-properties fo:margin-left="0cm" fo:margin-right="0cm" fo:margin-top="0.106cm" fo:margin-bottom="0.106cm" loext:contextual-spacing="false" fo:line-height="0.847cm" fo:text-indent="0.25cm" style:auto-text-indent="false"/>
    </style:style>
    <style:style style:name="P8" style:family="paragraph" style:parent-style-name="Standard">
      <style:paragraph-properties fo:margin-left="0cm" fo:margin-right="0cm" fo:line-height="150%" fo:text-indent="8.456cm" style:auto-text-indent="false"/>
    </style:style>
    <style:style style:name="P9" style:family="paragraph" style:parent-style-name="Standard">
      <style:paragraph-properties fo:margin-left="0cm" fo:margin-right="0cm" fo:line-height="150%" fo:text-indent="8.879cm" style:auto-text-indent="false"/>
    </style:style>
    <style:style style:name="P10" style:family="paragraph" style:parent-style-name="Standard">
      <style:paragraph-properties fo:margin-left="1.753cm" fo:margin-right="0cm" fo:text-indent="-1.753cm" style:auto-text-indent="false"/>
    </style:style>
    <style:style style:name="P11" style:family="paragraph" style:parent-style-name="Standard">
      <style:paragraph-properties fo:margin-left="1.753cm" fo:margin-right="0cm" fo:text-indent="-0.06cm" style:auto-text-indent="false"/>
    </style:style>
    <style:style style:name="P12" style:family="paragraph" style:parent-style-name="Standard">
      <style:paragraph-properties fo:margin-left="1.48cm" fo:margin-right="0cm" fo:line-height="0.847cm" fo:text-align="justify" style:justify-single-word="false" fo:text-indent="-0.99cm" style:auto-text-indent="false"/>
    </style:style>
    <style:style style:name="P13" style:family="paragraph" style:parent-style-name="Standard">
      <style:paragraph-properties fo:margin-left="1.48cm" fo:margin-right="0cm" fo:line-height="0.847cm" fo:text-align="justify" style:justify-single-word="false" fo:text-indent="-0.99cm" style:auto-text-indent="false"/>
      <style:text-properties fo:color="#000000" fo:font-size="16pt" style:font-size-asian="16pt" style:font-size-complex="16pt"/>
    </style:style>
    <style:style style:name="P14" style:family="paragraph" style:parent-style-name="Standard">
      <style:paragraph-properties fo:margin-left="1.729cm" fo:margin-right="0cm" fo:line-height="0.847cm" fo:text-align="justify" style:justify-single-word="false" fo:text-indent="-1.238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Frame_20_contents">
      <style:paragraph-properties fo:line-height="0.564cm"/>
      <style:text-properties style:use-window-font-color="true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fo:font-size="10pt" fo:font-weight="bold" style:font-size-asian="10pt" style:font-weight-asian="bold" style:font-size-complex="10pt"/>
    </style:style>
    <style:style style:name="T2" style:family="text">
      <style:text-properties fo:color="#000000" style:font-name="標楷體" fo:font-weight="bold" style:font-name-asian="標楷體1" style:font-weight-asian="bold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5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Wingdings" fo:font-size="10pt" fo:font-weight="bold" style:font-name-asian="Wingdings1" style:font-size-asian="10pt" style:font-weight-asian="bold" style:font-name-complex="Wingdings1" style:font-size-complex="10pt"/>
    </style:style>
    <style:style style:name="T8" style:family="text">
      <style:text-properties fo:color="#000000"/>
    </style:style>
    <style:style style:name="T9" style:family="text">
      <style:text-properties fo:color="#000000" style:text-underline-style="solid" style:text-underline-width="auto" style:text-underline-color="font-color"/>
    </style:style>
    <style:style style:name="T10" style:family="text">
      <style:text-properties fo:color="#000000" fo:font-size="16pt" style:font-size-asian="16pt" style:font-size-complex="16pt"/>
    </style:style>
    <style:style style:name="T11" style:family="text">
      <style:text-properties fo:color="#000000" fo:font-size="16pt" fo:font-weight="bold" style:font-size-asian="16pt" style:font-weight-asian="bold" style:font-size-complex="16pt"/>
    </style:style>
    <style:style style:name="T12" style:family="text">
      <style:text-properties fo:color="#000000" fo:font-size="16pt" style:text-underline-style="solid" style:text-underline-width="auto" style:text-underline-color="font-color" style:font-size-asian="16pt" style:font-size-complex="16pt"/>
    </style:style>
    <style:style style:name="T13" style:family="text">
      <style:text-properties fo:color="#000000" style:text-position="sub 58%" fo:font-size="16pt" style:font-size-asian="16pt" style:font-size-complex="16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style:font-name="標楷體" fo:font-weight="bold" style:font-name-asian="標楷體1" style:font-weight-asian="bold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8" style:family="text">
      <style:text-properties style:font-name="標楷體" fo:letter-spacing="0.021cm" fo:font-weight="bold" style:font-name-asian="標楷體1" style:font-weight-asian="bold"/>
    </style:style>
    <style:style style:name="T19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20" style:family="text">
      <style:text-properties style:font-name="新細明體" fo:font-size="8pt" fo:font-weight="bold" style:font-size-asian="8pt" style:font-weight-asian="bold" style:font-size-complex="8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3.108cm" fo:min-width="10.264cm" fo:padding-top="0.127cm" fo:padding-bottom="0.127cm" fo:padding-left="0.254cm" fo:padding-right="0.254cm" fo:wrap-option="wrap" fo:margin-left="0.318cm" fo:margin-right="0.342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【</text:span><text:span text:style-name="T2">附表5</text:span><text:span text:style-name="T1">（退款公函）】【請依實填寫或擇一打</text:span><text:span text:style-name="T7"></text:span><text:span text:style-name="T1">】</text:span></text:p>
      <text:p text:style-name="P2"><draw:custom-shape text:anchor-type="paragraph" draw:z-index="0" draw:name="Text Box 3" draw:style-name="gr1" draw:text-style-name="P17" svg:width="10.771cm" svg:height="3.361cm" svg:x="6.757cm" svg:y="0.462cm"><text:p text:style-name="P16"><text:span text:style-name="T15">　　　　　　　　　　　　　</text:span></text:p><text:p text:style-name="P16"><text:span text:style-name="T15">□公立　　　　　　　　　　□托嬰中心</text:span></text:p><text:p text:style-name="P16"><text:span text:style-name="T15">□私立</text:span><text:span text:style-name="T16">　　　　　　　　　　</text:span><text:span text:style-name="T15">□幼兒園　　　　 <text:s text:c="2"/></text:span><text:span text:style-name="T17">函</text:span></text:p><text:p text:style-name="P16"><text:span text:style-name="T15">□居家托育人員 <text:s text:c="11"/></text:span><text:span text:style-name="T18">□</text:span><text:span text:style-name="T15">兒童課後照顧服務中心</text:span></text:p><text:p text:style-name="P16"><text:span text:style-name="T19">(</text:span><text:span text:style-name="T20">機構立案名稱或托育人員姓名)</text:span><text:span text:style-name="T15"> </text:span><text:span text:style-name="T18"><text:s/></text:span></text:p><text:p text:style-name="P16"><text:span text:style-name="T15">　　　　　　　　　　　　　</text:span></text:p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6"><text:span text:style-name="T3">臺北市</text:span><text:span text:style-name="T4">　　　　</text:span><text:span text:style-name="T3">區</text:span></text:p>
      <text:p text:style-name="P6"><text:span text:style-name="T3">　或</text:span></text:p>
      <text:p text:style-name="P7"><text:span text:style-name="T5">□□</text:span><text:span text:style-name="T3">縣</text:span><text:span text:style-name="T4">　　　　</text:span><text:span text:style-name="T3">市/鄉/鎮</text:span></text:p>
      <text:p text:style-name="P2"/>
      <text:p text:style-name="P1"/>
      <text:p text:style-name="P1"/>
      <text:p text:style-name="P4"><text:span text:style-name="T8"><text:s text:c="24"/>機構（居家托育人員）地址：</text:span><text:span text:style-name="T9">　　　　　　　　　　　　　　　</text:span></text:p>
      <text:p text:style-name="P8"><text:span text:style-name="T8">聯絡電話：</text:span><text:span text:style-name="T9">　　　　　　　　　　　　　　　</text:span></text:p>
      <text:p text:style-name="P9"><text:span text:style-name="T8">承辦人：</text:span><text:span text:style-name="T9">　　　　　　　　　　　　　　　</text:span></text:p>
      <text:p text:style-name="P1"/>
      <text:p text:style-name="P1"/>
      <text:p text:style-name="Standard"><text:span text:style-name="T10">受文者：臺北市政府社會局</text:span></text:p>
      <text:p text:style-name="P1"/>
      <text:p text:style-name="Standard"><text:span text:style-name="T8">發文日期：中華民國108年</text:span><text:span text:style-name="T9">　　　　　</text:span><text:span text:style-name="T8">月</text:span><text:span text:style-name="T9">　　　　　</text:span><text:span text:style-name="T8">日</text:span></text:p>
      <text:p text:style-name="Standard"><text:span text:style-name="T8">發文字號：</text:span></text:p>
      <text:p text:style-name="P1"/>
      <text:p text:style-name="P1"/>
      <text:p text:style-name="P10"><text:span text:style-name="T10">主旨：為辦理貴局108年度弱勢家庭兒童托育補助</text:span><text:span text:style-name="T11">退款</text:span><text:span text:style-name="T10">一案，請</text:span></text:p>
      <text:p text:style-name="P11"><text:span text:style-name="T10">查照。</text:span></text:p>
      <text:p text:style-name="P10"><text:span text:style-name="T10">說明：</text:span></text:p>
      <text:p text:style-name="P12"><text:span text:style-name="T10">一、貴局原核准本機構（居家托育人員）收托之弱勢家庭兒童</text:span><text:span text:style-name="T12">　　　　　　　＿＿＿＿＿＿＿＿＿</text:span><text:span text:style-name="T13">（兒童姓名）</text:span><text:span text:style-name="T10">等</text:span><text:span text:style-name="T12">　＿</text:span><text:span text:style-name="T10">名，因故就托至108年</text:span><text:span text:style-name="T12">　　　　　　</text:span><text:span text:style-name="T10">月</text:span><text:span text:style-name="T12">　　　</text:span><text:span text:style-name="T10">日止，次日起開始停托，詳停托通知單</text:span><text:span text:style-name="T8">（</text:span><text:span text:style-name="T6">附表4</text:span><text:span text:style-name="T8">）</text:span><text:span text:style-name="T10">（</text:span><text:span text:style-name="T14">□</text:span><text:span text:style-name="T10">已於</text:span><text:span text:style-name="T12">　　　</text:span><text:span text:style-name="T10">月</text:span><text:span text:style-name="T12">　　　</text:span><text:span text:style-name="T10">日傳真貴局，或</text:span><text:span text:style-name="T14">□</text:span><text:span text:style-name="T10">隨本函附上）。</text:span></text:p>
      <text:p text:style-name="P14"><text:span text:style-name="T10">二、因貴局已核發兒童之補助款，故自108</text:span><text:bookmark text:name="_GoBack"/><text:span text:style-name="T10">年</text:span><text:span text:style-name="T12">　　　</text:span><text:span text:style-name="T10">月</text:span><text:span text:style-name="T12">　　　</text:span><text:span text:style-name="T10">日至</text:span><text:span text:style-name="T12">　　　　</text:span><text:span text:style-name="T10">年</text:span><text:span text:style-name="T12">　　　</text:span><text:span text:style-name="T10">月</text:span><text:span text:style-name="T12">　　　</text:span><text:span text:style-name="T10">日之費用應退還貴局，合計新臺幣</text:span><text:span text:style-name="T12">　　　　</text:span><text:span text:style-name="T10">萬</text:span><text:span text:style-name="T12">　　　</text:span><text:span text:style-name="T10">仟</text:span><text:span text:style-name="T12">　　　</text:span><text:span text:style-name="T10">佰</text:span><text:span text:style-name="T12">　　　</text:span><text:span text:style-name="T10">拾</text:span><text:span text:style-name="T12">　　　</text:span><text:span text:style-name="T10">元整，檢還抬頭為</text:span><text:span text:style-name="T11">「臺北市政府社會局」</text:span><text:span text:style-name="T10">之郵局匯票共</text:span><text:span text:style-name="T12">　　</text:span><text:span text:style-name="T10">紙，請查收。</text:span></text:p>
      <text:p text:style-name="P13"/>
      <text:p text:style-name="P13"/>
      <text:p text:style-name="P5"><text:span text:style-name="T10"><text:s text:c="3"/>機構負責人/主管人員或居家托育人員(保母)簽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9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附表六（退款公函，相關事宜請詳見實施計畫第十二條）】</dc:title>
    <meta:initial-creator>s5joshua</meta:initial-creator>
    <dc:creator>user</dc:creator>
    <meta:editing-cycles>10</meta:editing-cycles>
    <meta:print-date>2016-01-07T02:44:00</meta:print-date>
    <meta:creation-date>2014-12-26T10:35:00</meta:creation-date>
    <dc:date>2018-12-28T09:46:00</dc:date>
    <meta:editing-duration>PT5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22" meta:word-count="362" meta:character-count="586" meta:non-whitespace-character-count="3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