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7cm" fo:margin-left="-0.27cm" fo:margin-top="0cm" fo:margin-bottom="0cm" table:align="left" style:writing-mode="lr-tb"/>
    </style:style>
    <style:style style:name="表格1.A" style:family="table-column">
      <style:table-column-properties style:column-width="18.2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="0.026cm 0.026cm 0.106cm" fo:padding-left="0.27cm" fo:padding-right="0.191cm" fo:padding-top="0cm" fo:padding-bottom="0cm" fo:border="4.5pt double #00000a">
        <style:background-image/>
      </style:table-cell-properties>
    </style:style>
    <style:style style:name="表格2" style:family="table">
      <style:table-properties style:width="18.217cm" fo:margin-left="-0.27cm" fo:margin-top="0cm" fo:margin-bottom="0cm" table:align="left" style:writing-mode="lr-tb"/>
    </style:style>
    <style:style style:name="表格2.A" style:family="table-column">
      <style:table-column-properties style:column-width="18.21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="0.026cm 0.026cm 0.106cm" fo:padding-left="0.27cm" fo:padding-right="0.191cm" fo:padding-top="0cm" fo:padding-bottom="0cm" fo:border="4.5pt double #00000a">
        <style:background-image/>
      </style:table-cell-properties>
    </style:style>
    <style:style style:name="表格3" style:family="table">
      <style:table-properties style:width="18.443cm" fo:margin-left="-0.19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dotted #00000a">
        <style:background-image/>
      </style:table-cell-properties>
    </style:style>
    <style:style style:name="P1" style:family="paragraph" style:parent-style-name="Standard">
      <style:paragraph-properties fo:line-height="0.494cm"/>
      <style:text-properties fo:color="#000000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left="0.49cm" fo:margin-right="0cm" fo:line-height="0.635cm" fo:text-indent="0cm" style:auto-text-indent="false"/>
    </style:style>
    <style:style style:name="P6" style:family="paragraph" style:parent-style-name="Standard">
      <style:paragraph-properties fo:margin-left="0.49cm" fo:margin-right="0cm" fo:line-height="0.635cm" fo:text-indent="0cm" style:auto-text-indent="false"/>
      <style:text-properties fo:color="#000000" fo:font-weight="bold" style:font-weight-asian="bold"/>
    </style:style>
    <style:style style:name="P7" style:family="paragraph" style:parent-style-name="Standard">
      <style:paragraph-properties fo:margin-left="0.49cm" fo:margin-right="0cm" fo:line-height="0.494cm" fo:text-indent="0cm" style:auto-text-indent="false"/>
      <style:text-properties fo:color="#000000"/>
    </style:style>
    <style:style style:name="P8" style:family="paragraph" style:parent-style-name="Standard">
      <style:paragraph-properties fo:margin-left="0.49cm" fo:margin-right="0cm" fo:line-height="0.635cm" fo:text-indent="0cm" style:auto-text-indent="false" fo:break-before="page"/>
    </style:style>
    <style:style style:name="P9" style:family="paragraph" style:parent-style-name="Standard" style:master-page-name="Standard">
      <style:paragraph-properties fo:margin-left="0.49cm" fo:margin-right="0cm" fo:line-height="0.635cm" fo:text-indent="0cm" style:auto-text-indent="false" style:page-number="auto"/>
    </style:style>
    <style:style style:name="P10" style:family="paragraph" style:parent-style-name="Standard">
      <style:paragraph-properties fo:margin-left="0.489cm" fo:margin-right="0cm" fo:line-height="0.635cm" fo:text-align="center" style:justify-single-word="false" fo:text-indent="-0.485cm" style:auto-text-indent="false"/>
    </style:style>
    <style:style style:name="P11" style:family="paragraph" style:parent-style-name="Standard">
      <style:paragraph-properties fo:margin-left="0cm" fo:margin-right="0cm" fo:line-height="0.706cm" fo:text-indent="0.423cm" style:auto-text-indent="false"/>
    </style:style>
    <style:style style:name="P12" style:family="paragraph" style:parent-style-name="Standard">
      <style:paragraph-properties fo:margin-left="0cm" fo:margin-right="0cm" fo:line-height="0.635cm" fo:text-indent="0.423cm" style:auto-text-indent="false"/>
    </style:style>
    <style:style style:name="P13" style:family="paragraph" style:parent-style-name="Standard">
      <style:paragraph-properties fo:margin-left="0.49cm" fo:margin-right="0cm" fo:line-height="0.635cm" fo:text-indent="-0.064cm" style:auto-text-indent="false"/>
    </style:style>
    <style:style style:name="P14" style:family="paragraph" style:parent-style-name="Standard">
      <style:paragraph-properties fo:margin-left="0cm" fo:margin-right="0cm" fo:line-height="0.494cm" fo:text-indent="5.824cm" style:auto-text-indent="false"/>
    </style:style>
    <style:style style:name="P15" style:family="paragraph" style:parent-style-name="Standard">
      <style:paragraph-properties fo:margin-left="10.795cm" fo:margin-right="0cm" fo:line-height="0.635cm" fo:text-indent="-10.795cm" style:auto-text-indent="false"/>
    </style:style>
    <style:style style:name="P16" style:family="paragraph" style:parent-style-name="Standard">
      <style:paragraph-properties fo:margin-left="0cm" fo:margin-right="0.711cm" fo:line-height="0.635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4cm" fo:margin-right="0.711cm" fo:line-height="0.635cm" fo:text-indent="0cm" style:auto-text-indent="false"/>
    </style:style>
    <style:style style:name="P18" style:family="paragraph" style:parent-style-name="Standard">
      <style:paragraph-properties fo:margin-left="7.161cm" fo:margin-right="0cm" fo:line-height="0.635cm" fo:text-indent="-6.668cm" style:auto-text-indent="false"/>
    </style:style>
    <style:style style:name="P19" style:family="paragraph" style:parent-style-name="Standard">
      <style:paragraph-properties fo:margin-left="7.161cm" fo:margin-right="0cm" fo:line-height="0.494cm" fo:text-indent="-6.668cm" style:auto-text-indent="false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margin-left="0cm" fo:margin-right="0cm" fo:text-align="center" style:justify-single-word="false" fo:text-indent="0.423cm" style:auto-text-indent="false"/>
      <style:text-properties style:use-window-font-color="true"/>
    </style:style>
    <style:style style:name="P22" style:family="paragraph" style:parent-style-name="Frame_20_contents">
      <style:paragraph-properties fo:margin-left="0.247cm" fo:margin-right="0cm" fo:text-indent="-0.247cm" style:auto-text-indent="false"/>
    </style:style>
    <style:style style:name="P23" style:family="paragraph" style:parent-style-name="Frame_20_contents">
      <style:paragraph-properties fo:margin-left="0.247cm" fo:margin-right="0cm" fo:text-indent="-0.247cm" style:auto-text-indent="false"/>
      <style:text-properties style:use-window-font-color="true"/>
    </style:style>
    <style:style style:name="P24" style:family="paragraph" style:parent-style-name="Frame_20_contents">
      <style:paragraph-properties fo:margin-left="0.247cm" fo:margin-right="0cm" fo:text-indent="-0.247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Frame_20_contents">
      <style:paragraph-properties fo:margin-left="0.247cm" fo:margin-right="0cm" fo:text-align="center" style:justify-single-word="false" fo:text-indent="-0.247cm" style:auto-text-indent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6pt" fo:font-weight="bold" style:font-size-asian="16pt" style:font-weight-asian="bold" style:font-size-complex="16pt"/>
    </style:style>
    <style:style style:name="T12" style:family="text">
      <style:text-properties fo:color="#000000" style:font-name="新細明體" fo:font-weight="bold" style:font-weight-asian="bold"/>
    </style:style>
    <style:style style:name="T13" style:family="text">
      <style:text-properties fo:color="#000000" fo:font-size="9.5pt" style:font-size-asian="9.5pt" style:font-size-complex="9.5pt"/>
    </style:style>
    <style:style style:name="T14" style:family="text">
      <style:text-properties fo:color="#000000" fo:font-size="11pt" fo:font-weight="bold" style:font-size-asian="11pt" style:font-weight-asian="bold" style:font-size-complex="11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fo:background-color="#d8d8d8" loext:char-shading-value="38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156cm" fo:min-width="6.902cm" fo:padding-top="0.127cm" fo:padding-bottom="0.127cm" fo:padding-left="0.254cm" fo:padding-right="0.254cm" fo:wrap-option="wrap" fo:margin-left="0.335cm" fo:margin-right="0.353cm" fo:margin-top="0.03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2cm" fo:min-width="1.229cm" fo:padding-top="0.125cm" fo:padding-bottom="0.125cm" fo:padding-left="0.25cm" fo:padding-right="0.25cm" fo:wrap-option="wrap" fo:margin-left="0.342cm" fo:margin-right="0.335cm" fo:margin-top="0.021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156cm" fo:min-width="6.902cm" fo:padding-top="0.127cm" fo:padding-bottom="0.127cm" fo:padding-left="0.254cm" fo:padding-right="0.254cm" fo:wrap-option="wrap" fo:margin-left="0.353cm" fo:margin-right="0.335cm" fo:margin-top="0.03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0.818cm" fo:min-width="16.3cm" fo:padding-top="0.127cm" fo:padding-bottom="0.127cm" fo:padding-left="0.254cm" fo:padding-right="0.254cm" fo:wrap-option="wrap" fo:margin-left="0.318cm" fo:margin-right="0.39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2cm" fo:min-width="1.229cm" fo:padding-top="0.125cm" fo:padding-bottom="0.125cm" fo:padding-left="0.25cm" fo:padding-right="0.25cm" fo:wrap-option="wrap" fo:margin-left="0.353cm" fo:margin-right="0.353cm" fo:margin-top="0.021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</text:span><text:span text:style-name="T4">附表1-2</text:span><text:span text:style-name="T1">（正面）】（請自行影印本表使用）</text:span></text:p>
      <text:p text:style-name="P10"><text:span text:style-name="T5">臺北市政府社會局108年度弱勢家庭兒童托育補助申請表－就托保母使用</text:span></text:p>
      <text:p text:style-name="P6"/>
      <text:p text:style-name="P2"><text:span text:style-name="T6">一、申請人及兒童基本資料</text:span><text:span text:style-name="T1">（請依實填寫或擇一打</text:span><text:span text:style-name="T7"></text:span><text:span text:style-name="T1">，資料不全本局得不受理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※申請人姓名：</text:span><text:span text:style-name="T9">　　　　　　</text:span><text:span text:style-name="T8">身分證字號：</text:span><text:span text:style-name="T10">□□□□□□□□□□</text:span></text:p>
            <text:p text:style-name="P11"><text:span text:style-name="T8">與兒童關係□父子□父女□母子□母女□祖孫□其他</text:span><text:span text:style-name="T9">　　　　　　　</text:span></text:p>
            <text:p text:style-name="P3"><text:span text:style-name="T8">※兒童姓名：</text:span><text:span text:style-name="T9">　　　　　　</text:span><text:span text:style-name="T8">身分證字號：</text:span><text:span text:style-name="T10">□□□□□□□□□□</text:span><text:span text:style-name="T8">出生日期：</text:span><text:span text:style-name="T9"> <text:s text:c="2"/></text:span><text:span text:style-name="T8">年</text:span><text:span text:style-name="T9"> 　</text:span><text:span text:style-name="T8">月</text:span><text:span text:style-name="T9"> 　</text:span><text:span text:style-name="T8">日</text:span></text:p>
            <text:p text:style-name="P13"><text:span text:style-name="T8">兒童身分別：□低收入戶　□危機家庭　□緊急轉托</text:span></text:p>
            <text:p text:style-name="P12"><text:span text:style-name="T8">低收入戶卡號：</text:span><text:span text:style-name="T10">□□□□□－□</text:span><text:span text:style-name="T2">（非低收入戶免填卡號）</text:span><text:span text:style-name="T8">　兒童是否為原住民：□是／□否</text:span></text:p>
            <text:p text:style-name="P3"><text:span text:style-name="T8">※兒童戶籍地址：北市</text:span><text:span text:style-name="T11">□□</text:span><text:span text:style-name="T8">區</text:span><text:span text:style-name="T9">　　　　</text:span><text:span text:style-name="T3">□路□街</text:span><text:span text:style-name="T9">　　段　　　巷　　　弄　　　號　　樓之　　</text:span></text:p>
            <text:p text:style-name="P2"><text:span text:style-name="T8">　申請人居住（聯絡）地址：□同兒童戶籍地址</text:span></text:p>
            <text:p text:style-name="P2"><text:span text:style-name="T8">　　　　　　　　　　　　　□其他（請詳填）</text:span><text:span text:style-name="T9">　　　　　　　　　　　　　　　　　　　　　</text:span></text:p>
            <text:p text:style-name="P2"><text:span text:style-name="T8">※聯絡電話：住家</text:span><text:span text:style-name="T9">　　　　　　　　　　</text:span><text:span text:style-name="T8">公司</text:span><text:span text:style-name="T9">　　　　　　　　　</text:span><text:span text:style-name="T8">手機</text:span><text:span text:style-name="T9">　　　　　　　　　　　</text:span></text:p>
            <text:p text:style-name="P2"><text:span text:style-name="T1">　□低收卡影本貼背面或　□危機家庭　□緊急轉托核准公文附於後</text:span></text:p>
          </table:table-cell>
        </table:table-row>
      </table:table>
      <text:p text:style-name="P7"/>
      <text:p text:style-name="P7"/>
      <text:p text:style-name="P4"><text:span text:style-name="T6">二、就托居家托育人員(保母)資料</text:span><text:span text:style-name="T1">（請依實填寫或擇一打</text:span><text:span text:style-name="T7"></text:span><text:span text:style-name="T1">，資料不全本局得不受理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8">※姓名：</text:span><text:span text:style-name="T9">　　　　　　　</text:span><text:span text:style-name="T8">　　身分證字號：</text:span><text:span text:style-name="T10">□□□□□□□□□□</text:span></text:p>
            <text:p text:style-name="P2"><text:span text:style-name="T8">　地址：臺北市</text:span><text:span text:style-name="T11">□□</text:span><text:span text:style-name="T8">區</text:span><text:span text:style-name="T9">　　　　</text:span><text:span text:style-name="T3">□路□街</text:span><text:span text:style-name="T9">　　段　　　巷　　　弄　　　號　　樓之　　</text:span></text:p>
            <text:p text:style-name="P2"><text:span text:style-name="T8">　電話：</text:span><text:span text:style-name="T9">　　　　　　　　　</text:span><text:span text:style-name="T8">　手機：</text:span><text:span text:style-name="T9">　　　　　　　　　　　　　</text:span></text:p>
            <text:p text:style-name="P2"><text:span text:style-name="T8">　居家托育服務中心：臺北市</text:span><text:span text:style-name="T9">　　 <text:s text:c="8"/>區居家托育服務中心</text:span></text:p>
            <text:p text:style-name="P2"><text:span text:style-name="T8">※兒童年級別：□6歲以下（嬰兒、幼兒、小中大班)　 □小一~小二　□小三~小六</text:span></text:p>
            <text:p text:style-name="P2"><text:span text:style-name="T8">※兒童就托日期如下：</text:span></text:p>
            <text:p text:style-name="P4"><text:span text:style-name="T8">實際自108年□1月1日 <text:s text:c="3"/>預定至□ 6月30日</text:span><text:span text:style-name="T2">（屆時如繼續就托，應於就托15天內重新申請）</text:span></text:p>
            <text:p text:style-name="P4"><text:span text:style-name="T8">　或自108年□2月1日起，　或至□ 7月31日</text:span><text:span text:style-name="T2">（屆時如繼續就托，應於就托15天內重新申請</text:span><text:span text:style-name="T8">）</text:span></text:p>
            <text:p text:style-name="P4"><text:span text:style-name="T8">　或自108年□</text:span><text:span text:style-name="T3"> <text:s/></text:span><text:span text:style-name="T8">月</text:span><text:span text:style-name="T9"> <text:s/></text:span><text:span text:style-name="T8">日 <text:s text:c="3"/>　或至□</text:span><text:span text:style-name="T9">　 </text:span><text:span text:style-name="T8">月</text:span><text:span text:style-name="T9">　 </text:span><text:span text:style-name="T8">日</text:span><text:span text:style-name="T2">（屆時如繼續就托，應於就托15天內重新申請）</text:span></text:p>
            <text:p text:style-name="P14"><text:span text:style-name="T8">或至□12月31日</text:span><text:span text:style-name="T2">（屆時如繼續就托，應依109年度作業規定重新申請）</text:span></text:p>
            <text:p text:style-name="P14"><text:span text:style-name="T8">或至□109年1月31日</text:span><text:span text:style-name="T13">（屆時如繼續就托，應於108學年第2學期重新申請）</text:span></text:p>
            <text:p text:style-name="P2"><text:span text:style-name="T8">　檢附以下文件：</text:span></text:p>
            <text:p text:style-name="P2"><text:span text:style-name="T8">　□居家式托育服務登記證書影本</text:span>浮貼背面或<text:span text:style-name="T8">附於後　□托育契約書影本附於後</text:span></text:p>
            <text:p text:style-name="P2"><text:span text:style-name="T8">※平均每月托育費：</text:span><text:span text:style-name="T9">　　　　　　</text:span><text:span text:style-name="T8">元</text:span></text:p>
          </table:table-cell>
        </table:table-row>
      </table:table>
      <text:p text:style-name="P1"/>
      <text:p text:style-name="P1"/>
      <text:p text:style-name="P4"><text:span text:style-name="T6">審核結果</text:span><text:span text:style-name="T1">（以下由社會局審核人員填寫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8">※申請日期：108年</text:span><text:span text:style-name="T9">　　　</text:span><text:span text:style-name="T8">月</text:span><text:span text:style-name="T9">　　　</text:span><text:span text:style-name="T8">日（依　□郵戳　□本局收件日）</text:span></text:p>
            <text:p text:style-name="P2"><text:span text:style-name="T8">※年級別：□6歲以下(嬰兒/幼兒/小中大班) □小一/小二　□小三/小四/小五/小六</text:span></text:p>
            <text:p text:style-name="P2"><text:span text:style-name="T8">※補助期間：</text:span><text:bookmark text:name="_GoBack"/><text:span text:style-name="T8">自108年</text:span><text:span text:style-name="T9">　　　</text:span><text:span text:style-name="T8">月</text:span><text:span text:style-name="T9">　　　</text:span><text:span text:style-name="T8">日（□依申請日追溯補助）至</text:span><text:span text:style-name="T9">　　　</text:span><text:span text:style-name="T8">年</text:span><text:span text:style-name="T9">　　　</text:span><text:span text:style-name="T8">月</text:span><text:span text:style-name="T9">　　　</text:span><text:span text:style-name="T8">日</text:span></text:p>
            <text:p text:style-name="P2"><text:span text:style-name="T8">※就業加額補助期間：自108年</text:span><text:span text:style-name="T9">　　　</text:span><text:span text:style-name="T8">月</text:span><text:span text:style-name="T9">　　　</text:span><text:span text:style-name="T8">日至</text:span><text:span text:style-name="T9">　　　</text:span><text:span text:style-name="T8">年</text:span><text:span text:style-name="T9">　　　</text:span><text:span text:style-name="T8">月</text:span><text:span text:style-name="T9">　　　</text:span><text:span text:style-name="T8">日</text:span></text:p>
            <text:p text:style-name="P2"><text:span text:style-name="T8">※每月補助金額：□8000□就業加額</text:span><text:span text:style-name="T9">　　　 <text:s text:c="2"/></text:span><text:span text:style-name="T8">　□其他</text:span><text:span text:style-name="T9">　　　　　　　　　　　　</text:span></text:p>
            <text:p text:style-name="P2"><text:span text:style-name="T8">　其中就托不滿1個月部份：</text:span><text:span text:style-name="T9">　　　</text:span><text:span text:style-name="T8">月補助</text:span><text:span text:style-name="T9">　　</text:span><text:span text:style-name="T8">天</text:span><text:span text:style-name="T9">　　　　</text:span><text:span text:style-name="T8">元；</text:span><text:span text:style-name="T9">　　　</text:span><text:span text:style-name="T8">月補助</text:span><text:span text:style-name="T9">　　</text:span><text:span text:style-name="T8">天</text:span><text:span text:style-name="T9">　　　　</text:span><text:span text:style-name="T8">元。</text:span></text:p>
            <text:p text:style-name="P15"><text:span text:style-name="T8">※就托居家托育人員者，每月扣托育補助：□不扣 □扣除_________元 <text:s text:c="56"/></text:span></text:p>
            <text:p text:style-name="P2"><text:soft-page-break/><text:span text:style-name="T8">※其他審核記事：　　　　　　　　　　　　　　　　　　　　　　　　　　　　　　　　　　</text:span></text:p>
          </table:table-cell>
        </table:table-row>
      </table:table>
      <text:p text:style-name="P5"/>
      <text:p text:style-name="P8"><text:span text:style-name="T15">【</text:span><text:span text:style-name="T17">附表1-2</text:span><text:span text:style-name="T15">（背面）】（請自行影印本表使用）</text:span></text:p>
      <text:p text:style-name="P2">－－－－－－－－<text:span text:style-name="T18">請在下面方格內粘貼最新年度核發之低收入卡正反面影本</text:span>－－－－－－－－</text:p>
      <text:p text:style-name="P2"><draw:custom-shape text:anchor-type="paragraph" draw:z-index="2" draw:name="Text Box 15" draw:style-name="gr3" draw:text-style-name="P26" svg:width="7.409cm" svg:height="9.409cm" svg:x="9.878cm" svg:y="0.111cm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1"><text:span text:style-name="T18">黏貼低收入戶卡</text:span><text:span text:style-name="T19">反面</text:span><text:span text:style-name="T18">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" draw:style-name="gr1" draw:text-style-name="P26" svg:width="7.409cm" svg:height="9.409cm" svg:x="0.494cm" svg:y="0.111cm"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1"><text:span text:style-name="T18">黏貼低收入戶卡</text:span><text:span text:style-name="T19">正面</text:span><text:span text:style-name="T18">影本</text:span></text:p><text:p text:style-name="P23"><text:span text:style-name="T15">（新申請低收入戶尚未領低收入戶卡者，請附上本局核准低收入戶公函影本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17">－－－－－－－－－<text:span text:style-name="T18">請在下面方格內粘貼</text:span><text:span text:style-name="T6">居家式托育服務登記證書</text:span><text:span text:style-name="T18">影本</text:span>－－－－－－－－</text:p>
      <text:p text:style-name="P17"><draw:custom-shape text:anchor-type="paragraph" draw:z-index="3" draw:name="Text Box 3" draw:style-name="gr4" draw:text-style-name="P26" svg:width="16.807cm" svg:height="11.071cm" svg:x="0.489cm" svg:y="0.27cm"><text:p text:style-name="Frame_20_contents"/><text:p text:style-name="Frame_20_contents"/><text:p text:style-name="Frame_20_contents"/><text:p text:style-name="Frame_20_contents"/><text:p text:style-name="Frame_20_contents"/><text:p text:style-name="P24"/><text:p text:style-name="P24"/><text:p text:style-name="P24"/><text:p text:style-name="P24"/><text:p text:style-name="P24"/><text:p text:style-name="P24"/><text:p text:style-name="P25"><text:span text:style-name="T6">居家式托育服務登記證書</text:span><text:span text:style-name="T18">影本</text:span></text:p><text:p text:style-name="P25"><text:span text:style-name="T15">（</text:span><text:span text:style-name="T20">可縮印浮貼或</text:span><text:span text:style-name="T14">附於後</text:span><text:span text:style-name="T15">）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－－－－－－－－－－－－－－－－－－－－－－－－－－－－－－－－－－－－－－－</text:p>
      <text:p text:style-name="P17">本申請表之所有資料，居家托人員及申請人皆依實填寫及提供，在此共同確認，如有虛偽不實願負相關責任。</text:p>
      <text:p text:style-name="P2"><draw:custom-shape text:anchor-type="paragraph" draw:z-index="4" draw:name="Rectangle 14" draw:style-name="gr5" draw:text-style-name="P26" svg:width="1.729cm" svg:height="1.761cm" svg:x="15.804cm" svg:y="0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" draw:style-name="gr2" draw:text-style-name="P26" svg:width="1.729cm" svg:height="1.761cm" svg:x="6.588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申請人簽章：<text:span text:style-name="T21">　　　　　　 　</text:span> <text:s text:c="10"/>居家托育人員簽章：<text:span text:style-name="T21">　　　　 　　　</text:span></text:p>
      <text:p text:style-name="P19"><text:span text:style-name="T16">（父母或監護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一（正面）】（請自行影印本表使用）</dc:title>
    <meta:initial-creator>s5joshua</meta:initial-creator>
    <dc:creator>恩心</dc:creator>
    <meta:editing-cycles>33</meta:editing-cycles>
    <meta:print-date>2019-05-02T03:01:00</meta:print-date>
    <meta:creation-date>2014-12-26T10:54:00</meta:creation-date>
    <dc:date>2019-09-09T06:31:00</dc:date>
    <meta:editing-duration>PT1H21M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49" meta:word-count="1137" meta:character-count="1633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