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7cm" fo:margin-left="-0.199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2.716cm"/>
    </style:style>
    <style:style style:name="表格1.G" style:family="table-column">
      <style:table-column-properties style:column-width="2.468cm"/>
    </style:style>
    <style:style style:name="表格1.H" style:family="table-column">
      <style:table-column-properties style:column-width="3.02cm"/>
    </style:style>
    <style:style style:name="表格1.1" style:family="table-row">
      <style:table-row-properties style:min-row-height="0.23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style:vertical-align="bottom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203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bottom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H5" style:family="table-cell">
      <style:table-cell-properties style:vertical-align="bottom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8.782cm" fo:margin-left="-0.199cm" fo:margin-top="0cm" fo:margin-bottom="0cm" table:align="left" style:writing-mode="lr-tb"/>
    </style:style>
    <style:style style:name="表格2.A" style:family="table-column">
      <style:table-column-properties style:column-width="9.391cm"/>
    </style:style>
    <style:style style:name="表格2.B" style:family="table-column">
      <style:table-column-properties style:column-width="9.3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3.515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494cm"/>
      <style:text-properties fo:color="#000000"/>
    </style:style>
    <style:style style:name="P9" style:family="paragraph" style:parent-style-name="Standard">
      <style:paragraph-properties fo:line-height="0.564cm"/>
      <style:text-properties fo:color="#000000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style:line-height-at-least="0.423cm" fo:orphans="2" fo:widows="2"/>
    </style:style>
    <style:style style:name="P14" style:family="paragraph" style:parent-style-name="Standard" style:list-style-name="WWNum1">
      <style:paragraph-properties style:line-height-at-least="0.423cm" fo:orphans="2" fo:widows="2"/>
    </style:style>
    <style:style style:name="P15" style:family="paragraph" style:parent-style-name="Standard" style:list-style-name="WWNum2">
      <style:paragraph-properties style:line-height-at-least="0.423cm" fo:orphans="2" fo:widows="2"/>
    </style:style>
    <style:style style:name="P16" style:family="paragraph" style:parent-style-name="Standard">
      <style:paragraph-properties fo:margin-left="0.49cm" fo:margin-right="0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4.198cm" style:auto-text-indent="false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-0.191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fo:font-weight="bold" fo:background-color="#d8d8d8" loext:char-shading-value="38" style:font-size-asian="10pt" style:font-weight-asian="bold" style:font-size-complex="10pt"/>
    </style:style>
    <style:style style:name="T3" style:family="text">
      <style:text-properties fo:color="#000000" fo:font-size="10pt" fo:font-weight="bold" fo:background-color="#d8d8d8" loext:char-shading-value="38" style:font-size-asian="10pt" style:font-weight-asian="bold" style:font-size-complex="10pt" loext:padding="0cm" loext:border="0.51pt solid #00000a"/>
    </style:style>
    <style:style style:name="T4" style:family="text">
      <style:text-properties fo:color="#000000" fo:font-size="10pt" style:text-underline-style="solid" style:text-underline-width="auto" style:text-underline-color="font-color" fo:font-weight="bold" fo:background-color="#d8d8d8" loext:char-shading-value="38" style:font-size-asian="10pt" style:font-weight-asian="bold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loext:padding="0cm" loext:border="0.51pt solid #00000a"/>
    </style:style>
    <style:style style:name="T8" style:family="text">
      <style:text-properties fo:color="#000000" fo:font-size="10pt" style:text-underline-style="dotted" style:text-underline-width="auto" style:text-underline-color="font-color" style:font-size-asian="10pt" style:font-size-complex="10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fo:font-size="14pt" style:text-underline-style="solid" style:text-underline-width="bold" style:text-underline-color="font-color" style:font-size-asian="14pt" style:font-size-complex="14pt"/>
    </style:style>
    <style:style style:name="T14" style:family="text">
      <style:text-properties fo:color="#000000" fo:font-size="14pt" style:text-underline-style="solid" style:text-underline-width="bold" style:text-underline-color="font-color" style:font-name-asian="新細明體2" style:font-size-asian="14pt" style:font-size-complex="14pt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text-underline-style="solid" style:text-underline-width="bold" style:text-underline-color="font-color" style:font-name-asian="新細明體2"/>
    </style:style>
    <style:style style:name="T18" style:family="text">
      <style:text-properties fo:color="#000000" style:font-name-asian="新細明體2"/>
    </style:style>
    <style:style style:name="T19" style:family="text">
      <style:text-properties fo:color="#000000" fo:font-size="18pt" style:font-name-asian="新細明體2" style:font-size-asian="18pt" style:font-size-complex="18pt"/>
    </style:style>
    <style:style style:name="T20" style:family="text">
      <style:text-properties fo:color="#000000" fo:font-size="18pt" style:font-size-asian="18pt" style:font-size-complex="18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23" style:family="text">
      <style:text-properties fo:color="#000000" style:text-underline-style="dotted" style:text-underline-width="auto" style:text-underline-color="font-color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8pt" style:text-underline-style="dotted" style:text-underline-width="auto" style:text-underline-color="font-color" style:font-size-asian="8pt" style:font-size-complex="8pt"/>
    </style:style>
    <style:style style:name="T26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fo:color="#000000" fo:font-size="26pt" style:font-size-asian="26pt" style:font-size-complex="26pt"/>
    </style:style>
    <style:style style:name="T28" style:family="text">
      <style:text-properties fo:color="#000000" fo:font-size="16pt" fo:font-weight="bold" style:font-size-asian="16pt" style:font-weight-asian="bold" style:font-size-complex="16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color="#000000" fo:font-size="36pt" style:font-size-asian="36pt" style:font-size-complex="36pt"/>
    </style:style>
    <style:style style:name="T31" style:family="text">
      <style:text-properties fo:color="#000000" style:font-name="細明體" fo:font-size="10pt" style:font-name-asian="細明體1" style:font-size-asian="10pt" style:font-size-complex="10pt"/>
    </style:style>
    <style:style style:name="T32" style:family="text">
      <style:text-properties fo:color="#000000" style:font-name="新細明體" fo:font-size="10pt" style:font-size-asian="10pt" style:font-size-complex="10pt"/>
    </style:style>
    <style:style style:name="T33" style:family="text">
      <style:text-properties fo:color="#000000" style:font-name="新細明體" fo:font-size="10pt" style:letter-kerning="false" style:font-size-asian="10pt" style:font-name-complex="新細明體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【</text:span><text:span text:style-name="T9">附表3-2</text:span><text:span text:style-name="T1">（請款領據）（</text:span><text:span text:style-name="T2">本領據請填寫</text:span><text:span text:style-name="T4">正本1份</text:span><text:span text:style-name="T2">後</text:span><text:span text:style-name="T4">影印2份</text:span><text:span text:style-name="T2">併寄</text:span><text:span text:style-name="T1">）】【請依實填寫或擇一打</text:span><text:span text:style-name="T11"></text:span><text:span text:style-name="T1">】</text:span></text:p>
      <text:p text:style-name="P16"><text:span text:style-name="T10">臺北市政府社會局108年度弱勢家庭兒童托育補助請款領據－保母使用</text:span></text:p>
      <text:p text:style-name="P1"><text:span text:style-name="T12">一、居家托育人員姓名：</text:span><text:span text:style-name="T13">　 <text:s/>　　　</text:span><text:span text:style-name="T12">　居家托育服務中心：</text:span><text:span text:style-name="T15">臺北市</text:span><text:span text:style-name="T16">　 <text:s text:c="5"/></text:span><text:span text:style-name="T15">區居家托育服務中心</text:span></text:p>
      <text:p text:style-name="P2"><text:span text:style-name="T12">二、電話：</text:span><text:span text:style-name="T13">　　　　　　　　</text:span></text:p>
      <text:p text:style-name="Text_20_body_20_indent"><text:span text:style-name="T18">三、身分證統一編號：</text:span><text:span text:style-name="T19">□□□□□□□□□□</text:span></text:p>
      <text:p text:style-name="Text_20_body_20_indent"><text:span text:style-name="T18">四、戶籍地：</text:span><text:span text:style-name="T14">　　　</text:span><text:span text:style-name="T18">市/縣</text:span><text:span text:style-name="T14">　　　</text:span><text:span text:style-name="T18">區</text:span><text:span text:style-name="T14">　　　　</text:span><text:span text:style-name="T18">路(街)</text:span><text:span text:style-name="T17">　　</text:span><text:span text:style-name="T18">段</text:span><text:span text:style-name="T17">　　</text:span><text:span text:style-name="T18">巷</text:span><text:span text:style-name="T17">　　</text:span><text:span text:style-name="T18">弄</text:span><text:span text:style-name="T17">　　</text:span><text:span text:style-name="T18">號</text:span><text:span text:style-name="T17">　　</text:span><text:span text:style-name="T18">樓之</text:span><text:span text:style-name="T17">　　</text:span></text:p>
      <text:p text:style-name="P4"><text:span text:style-name="T12">五、請款期別</text:span><text:span text:style-name="T1">(請打</text:span><text:span text:style-name="T11"></text:span><text:span text:style-name="T1">)</text:span><text:span text:style-name="T12">：</text:span><text:span text:style-name="T6">□</text:span><text:span text:style-name="T3">107年第2學期（108年2至7月間）</text:span><text:span text:style-name="T6"> □</text:span><text:span text:style-name="T3">108學年第1學期（108年8月至109年1月間）</text:span></text:p>
      <text:p text:style-name="P17"><text:span text:style-name="T6">□另含</text:span><text:span text:style-name="T3">108年1月份</text:span></text:p>
      <text:p text:style-name="P3"><text:span text:style-name="T12">六、請款明細（請參閱最下方注意事項）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2">兒童姓名</text:span></text:p>
          </table:table-cell>
          <table:table-cell table:style-name="表格1.B1" office:value-type="string">
            <text:p text:style-name="P5"><text:span text:style-name="T21">本學期</text:span></text:p>
            <text:p text:style-name="P5"><text:span text:style-name="T12">就托起迄</text:span></text:p>
          </table:table-cell>
          <table:table-cell table:style-name="表格1.B1" office:value-type="string">
            <text:p text:style-name="P18"><text:span text:style-name="T6">本學期請款月數(不足1個月填天數)</text:span></text:p>
          </table:table-cell>
          <table:table-cell table:style-name="表格1.B1" office:value-type="string">
            <text:p text:style-name="P5"><text:span text:style-name="T6">每月額度</text:span></text:p>
            <text:p text:style-name="P6"><text:span text:style-name="T6">（依核定公文）</text:span></text:p>
          </table:table-cell>
          <table:table-cell table:style-name="表格1.B1" office:value-type="string">
            <text:p text:style-name="P5"><text:span text:style-name="T6">本學期補助（依本局核定每月額度推算）</text:span><text:span text:style-name="T22"></text:span></text:p>
          </table:table-cell>
          <table:table-cell table:style-name="表格1.B1" office:value-type="string">
            <text:p text:style-name="P6"><text:span text:style-name="T6">每月扣</text:span><text:span text:style-name="T1">托育補助</text:span><text:span text:style-name="T22"></text:span></text:p>
          </table:table-cell>
          <table:table-cell table:style-name="表格1.B1" office:value-type="string">
            <text:p text:style-name="P5"><text:span text:style-name="T6">本學期應</text:span></text:p>
            <text:p text:style-name="P5"><text:span text:style-name="T6">請款金額</text:span></text:p>
            <text:p text:style-name="P5"><text:span text:style-name="T22"></text:span><text:span text:style-name="T6">＝</text:span><text:span text:style-name="T22"></text:span><text:span text:style-name="T6">－</text:span><text:span text:style-name="T22"></text:span></text:p>
          </table:table-cell>
          <table:table-cell table:style-name="表格1.H1" office:value-type="string">
            <text:p text:style-name="P5"><text:span text:style-name="T6">家長</text:span><text:span text:style-name="T1">簽名或蓋章</text:span>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Standard"><text:span text:style-name="T23">　　　　</text:span></text:p>
          </table:table-cell>
          <table:table-cell table:style-name="表格1.B2" office:value-type="string">
            <text:p text:style-name="P6"><text:span text:style-name="T24">自</text:span><text:span text:style-name="T25">　 </text:span><text:span text:style-name="T24">月</text:span><text:span text:style-name="T25">　　</text:span><text:span text:style-name="T24">日</text:span></text:p>
            <text:p text:style-name="P4"><text:span text:style-name="T24">至</text:span><text:span text:style-name="T25"> 　</text:span><text:span text:style-name="T24">月</text:span><text:span text:style-name="T25"> <text:s text:c="3"/></text:span><text:span text:style-name="T24">日</text:span></text:p>
          </table:table-cell>
          <table:table-cell table:style-name="表格1.B2" office:value-type="string">
            <text:p text:style-name="Standard"><text:span text:style-name="T24">共</text:span><text:span text:style-name="T25">　　　</text:span><text:span text:style-name="T24">月</text:span></text:p>
            <text:p text:style-name="P3"><text:span text:style-name="T24">(又</text:span><text:span text:style-name="T25"> <text:s text:c="2"/>　</text:span><text:span text:style-name="T24">天)</text:span></text:p>
          </table:table-cell>
          <table:table-cell table:style-name="表格1.B2" office:value-type="string">
            <text:p text:style-name="P19"><text:span text:style-name="T8">$　　　</text:span><text:span text:style-name="T6">元</text:span></text:p>
          </table:table-cell>
          <table:table-cell table:style-name="表格1.B2" office:value-type="string">
            <text:p text:style-name="P19"><text:span text:style-name="T8">$　　　　　</text:span><text:span text:style-name="T6">元</text:span></text:p>
          </table:table-cell>
          <table:table-cell table:style-name="表格1.F2" office:value-type="string">
            <text:p text:style-name="P6"><text:span text:style-name="T24">□_____元×</text:span><text:span text:style-name="T26"> <text:s text:c="2"/>______ </text:span><text:span text:style-name="T24">月</text:span></text:p>
            <text:p text:style-name="P6"><text:span text:style-name="T24">□不須扣除</text:span></text:p>
          </table:table-cell>
          <table:table-cell table:style-name="表格1.B2" office:value-type="string">
            <text:p text:style-name="P10"><text:span text:style-name="T8">$　　　　</text:span><text:span text:style-name="T6">元</text:span></text:p>
          </table:table-cell>
          <table:table-cell table:style-name="表格1.H2" office:value-type="string">
            <text:p text:style-name="P10"><text:span text:style-name="T23">　　　　</text:span><text:span text:style-name="T27">□</text:span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Standard"><text:span text:style-name="T23">　　　　</text:span></text:p>
          </table:table-cell>
          <table:table-cell table:style-name="表格1.B2" office:value-type="string">
            <text:p text:style-name="P6"><text:span text:style-name="T24">自</text:span><text:span text:style-name="T25">　 </text:span><text:span text:style-name="T24">月</text:span><text:span text:style-name="T25">　　</text:span><text:span text:style-name="T24">日</text:span></text:p>
            <text:p text:style-name="P4"><text:span text:style-name="T24">至</text:span><text:span text:style-name="T25"> 　</text:span><text:span text:style-name="T24">月</text:span><text:span text:style-name="T25"> <text:s text:c="3"/></text:span><text:span text:style-name="T24">日</text:span></text:p>
          </table:table-cell>
          <table:table-cell table:style-name="表格1.B2" office:value-type="string">
            <text:p text:style-name="Standard"><text:span text:style-name="T24">共</text:span><text:span text:style-name="T25">　　　</text:span><text:span text:style-name="T24">月</text:span></text:p>
            <text:p text:style-name="P3"><text:span text:style-name="T24">(又</text:span><text:span text:style-name="T25"> <text:s text:c="2"/>　</text:span><text:span text:style-name="T24">天)</text:span></text:p>
          </table:table-cell>
          <table:table-cell table:style-name="表格1.B2" office:value-type="string">
            <text:p text:style-name="P19"><text:span text:style-name="T8">$　　　</text:span><text:span text:style-name="T6">元</text:span></text:p>
          </table:table-cell>
          <table:table-cell table:style-name="表格1.B2" office:value-type="string">
            <text:p text:style-name="P19"><text:span text:style-name="T8">$　　　　　</text:span><text:span text:style-name="T6">元</text:span></text:p>
          </table:table-cell>
          <table:table-cell table:style-name="表格1.F2" office:value-type="string">
            <text:p text:style-name="P6"><text:span text:style-name="T24">□_____元×</text:span><text:span text:style-name="T26"> <text:s text:c="2"/>______ </text:span><text:span text:style-name="T24">月</text:span></text:p>
            <text:p text:style-name="P6"><text:span text:style-name="T24">□不須扣除</text:span></text:p>
          </table:table-cell>
          <table:table-cell table:style-name="表格1.B2" office:value-type="string">
            <text:p text:style-name="P10"><text:span text:style-name="T8">$　　　　</text:span><text:span text:style-name="T6">元</text:span></text:p>
          </table:table-cell>
          <table:table-cell table:style-name="表格1.H2" office:value-type="string">
            <text:p text:style-name="P10"><text:span text:style-name="T23">　　　　</text:span><text:span text:style-name="T27">□</text:span></text:p>
          </table:table-cell>
        </table:table-row>
        <table:table-row table:style-name="表格1.2">
          <table:table-cell table:style-name="表格1.A4" office:value-type="string">
            <text:p text:style-name="P7"/>
            <text:p text:style-name="Standard"><text:span text:style-name="T23">　　　　</text:span></text:p>
          </table:table-cell>
          <table:table-cell table:style-name="表格1.B2" office:value-type="string">
            <text:p text:style-name="P6"><text:span text:style-name="T24">自</text:span><text:span text:style-name="T25">　 </text:span><text:span text:style-name="T24">月</text:span><text:span text:style-name="T25">　　</text:span><text:span text:style-name="T24">日</text:span></text:p>
            <text:p text:style-name="P4"><text:span text:style-name="T24">至</text:span><text:span text:style-name="T25"> 　</text:span><text:span text:style-name="T24">月</text:span><text:span text:style-name="T25"> <text:s text:c="3"/></text:span><text:span text:style-name="T24">日</text:span></text:p>
          </table:table-cell>
          <table:table-cell table:style-name="表格1.B2" office:value-type="string">
            <text:p text:style-name="Standard"><text:span text:style-name="T24">共</text:span><text:span text:style-name="T25">　　　</text:span><text:span text:style-name="T24">月</text:span></text:p>
            <text:p text:style-name="P3"><text:span text:style-name="T24">(又</text:span><text:span text:style-name="T25"> <text:s text:c="2"/>　</text:span><text:span text:style-name="T24">天)</text:span></text:p>
          </table:table-cell>
          <table:table-cell table:style-name="表格1.B2" office:value-type="string">
            <text:p text:style-name="P19"><text:span text:style-name="T8">$　　　</text:span><text:span text:style-name="T6">元</text:span></text:p>
          </table:table-cell>
          <table:table-cell table:style-name="表格1.B2" office:value-type="string">
            <text:p text:style-name="P19"><text:span text:style-name="T8">$　　　　　</text:span><text:span text:style-name="T6">元</text:span></text:p>
          </table:table-cell>
          <table:table-cell table:style-name="表格1.F2" office:value-type="string">
            <text:p text:style-name="P6"><text:span text:style-name="T24">□_____元×</text:span><text:span text:style-name="T26"> <text:s text:c="2"/>______ </text:span><text:span text:style-name="T24">月</text:span></text:p>
            <text:p text:style-name="P6"><text:span text:style-name="T24">□不須扣除</text:span></text:p>
          </table:table-cell>
          <table:table-cell table:style-name="表格1.B2" office:value-type="string">
            <text:p text:style-name="P10"><text:span text:style-name="T8">$　　　　</text:span><text:span text:style-name="T6">元</text:span></text:p>
          </table:table-cell>
          <table:table-cell table:style-name="表格1.H2" office:value-type="string">
            <text:p text:style-name="P10"><text:span text:style-name="T23">　　　　</text:span><text:span text:style-name="T27">□</text:span></text:p>
          </table:table-cell>
        </table:table-row>
        <table:table-row table:style-name="表格1.3">
          <table:table-cell table:style-name="表格1.A5" office:value-type="string">
            <text:p text:style-name="P7"/>
            <text:p text:style-name="Standard"><text:span text:style-name="T23">　　　　</text:span></text:p>
          </table:table-cell>
          <table:table-cell table:style-name="表格1.B5" office:value-type="string">
            <text:p text:style-name="P6"><text:span text:style-name="T24">自</text:span><text:span text:style-name="T25">　 </text:span><text:span text:style-name="T24">月</text:span><text:span text:style-name="T25">　　</text:span><text:span text:style-name="T24">日</text:span></text:p>
            <text:p text:style-name="P4"><text:span text:style-name="T24">至</text:span><text:span text:style-name="T25"> 　</text:span><text:span text:style-name="T24">月</text:span><text:span text:style-name="T25"> <text:s text:c="3"/></text:span><text:span text:style-name="T24">日</text:span></text:p>
          </table:table-cell>
          <table:table-cell table:style-name="表格1.B5" office:value-type="string">
            <text:p text:style-name="Standard"><text:span text:style-name="T24">共</text:span><text:span text:style-name="T25">　　　</text:span><text:span text:style-name="T24">月</text:span></text:p>
            <text:p text:style-name="P3"><text:span text:style-name="T24">(又</text:span><text:span text:style-name="T25"> <text:s text:c="2"/>　</text:span><text:span text:style-name="T24">天)</text:span></text:p>
          </table:table-cell>
          <table:table-cell table:style-name="表格1.B5" office:value-type="string">
            <text:p text:style-name="P19"><text:span text:style-name="T8">$　　　</text:span><text:span text:style-name="T6">元</text:span></text:p>
          </table:table-cell>
          <table:table-cell table:style-name="表格1.B5" office:value-type="string">
            <text:p text:style-name="P19"><text:span text:style-name="T8">$　　　　　</text:span><text:span text:style-name="T6">元</text:span></text:p>
          </table:table-cell>
          <table:table-cell table:style-name="表格1.F5" office:value-type="string">
            <text:p text:style-name="P6"><text:span text:style-name="T24">□_____元×</text:span><text:span text:style-name="T26"> <text:s text:c="2"/>______ </text:span><text:span text:style-name="T24">月</text:span></text:p>
            <text:p text:style-name="P6"><text:span text:style-name="T24">□不須扣除</text:span></text:p>
          </table:table-cell>
          <table:table-cell table:style-name="表格1.B5" office:value-type="string">
            <text:p text:style-name="P10"><text:span text:style-name="T8">$　　　　</text:span><text:span text:style-name="T6">元</text:span></text:p>
          </table:table-cell>
          <table:table-cell table:style-name="表格1.H5" office:value-type="string">
            <text:p text:style-name="P10"><text:span text:style-name="T23">　　　　</text:span><text:span text:style-name="T27">□</text:span></text:p>
          </table:table-cell>
        </table:table-row>
      </table:table>
      <text:p text:style-name="Standard"><text:span text:style-name="T21">兒童數合計：</text:span><text:span text:style-name="T16">　　　　</text:span><text:span text:style-name="T21">名</text:span></text:p>
      <text:p text:style-name="Standard"><text:span text:style-name="T21">金額總計（國字）：新臺幣</text:span><text:span text:style-name="T16">　 　</text:span><text:span text:style-name="T21">拾</text:span><text:span text:style-name="T16">　　 </text:span><text:span text:style-name="T21">萬</text:span><text:span text:style-name="T16">　 　</text:span><text:span text:style-name="T21">仟</text:span><text:span text:style-name="T16">　 　</text:span><text:span text:style-name="T21">佰</text:span><text:span text:style-name="T16">　　 </text:span><text:span text:style-name="T21">拾</text:span><text:span text:style-name="T16">　 　</text:span><text:span text:style-name="T21">元整【NT$</text:span><text:span text:style-name="T16">　　　　　　</text:span><text:span text:style-name="T21">元】</text:span></text:p>
      <text:p text:style-name="Standard"><text:span text:style-name="T12">七、相關認證欄及帳戶資料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5"><text:span text:style-name="T28">【蓋居家托育人員私章】</text:span></text:p>
            <text:p text:style-name="P5"><text:span text:style-name="T30">□</text:span></text:p>
          </table:table-cell>
          <table:table-cell table:style-name="表格2.B1" office:value-type="string">
            <text:p text:style-name="P5"><text:span text:style-name="T12">居家托育人員所屬帳戶</text:span></text:p>
            <text:p text:style-name="Standard"><text:span text:style-name="T1">【請依存摺登載填寫，並將存摺封面影本粘貼於背面】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/>
            <text:p text:style-name="P11"><text:span text:style-name="T12">開戶於□</text:span><text:span text:style-name="T23">　　　　　　</text:span><text:span text:style-name="T12">銀行</text:span><text:span text:style-name="T23">　　　　　　</text:span><text:span text:style-name="T12">分行</text:span></text:p>
            <text:p text:style-name="P11"><text:span text:style-name="T12">　　　□郵局（□存簿儲金□劃撥帳號）</text:span></text:p>
            <text:p text:style-name="P12"><text:span text:style-name="T12">帳號：</text:span><text:span text:style-name="T23">　　　　　　　　　　　　　　　　　</text:span></text:p>
            <text:p text:style-name="P9"/>
            <text:p text:style-name="P2"><text:span text:style-name="T12">戶名：</text:span><text:span text:style-name="T23">　　　　　　　　　　　　　　　　　</text:span></text:p>
            <text:p text:style-name="P2"><text:span text:style-name="T6">【</text:span><text:span text:style-name="T1">請務必完整填寫以免無法入帳</text:span><text:span text:style-name="T6">】</text:span></text:p>
          </table:table-cell>
        </table:table-row>
      </table:table>
      <text:p text:style-name="Standard"><text:span text:style-name="T21">【注意事項】</text:span></text:p>
      <text:list xml:id="list960477354116192861" text:style-name="WWNum1">
        <text:list-item>
          <text:p text:style-name="P14"><text:span text:style-name="T6">就托於</text:span><text:span text:style-name="T5">居家托育人員</text:span><text:span text:style-name="T6">或</text:span><text:span text:style-name="T5">托嬰中心</text:span><text:span text:style-name="T6">，</text:span><text:span text:style-name="T31">符合「準公共化托育補助」、「友善托育補助」或「協力照顧補助」之</text:span><text:span text:style-name="T6">3歲以下幼兒</text:span><text:span text:style-name="T31">，</text:span><text:span text:style-name="T6">請另向</text:span><text:span text:style-name="T32">本</text:span><text:span text:style-name="T33">局申請該項補助</text:span><text:span text:style-name="T32">，本托育補助</text:span><text:span text:style-name="T6">每月最高額度以扣除「準公共化托育補助」</text:span><text:span text:style-name="T31">、「友善托育補助」或「協力照顧補助」</text:span><text:span text:style-name="T6">已領之差額補助之。</text:span></text:p>
        </text:list-item>
        <text:list-item>
          <text:p text:style-name="P14"><text:span text:style-name="T6">如有學期中就托，或已獲補助之兒童，於學期中停托、未續托者，應按比例將補助款退回本局。</text:span></text:p>
        </text:list-item>
      </text:list>
      <text:list xml:id="list2233697086451032482" text:style-name="WWNum2">
        <text:list-item>
          <text:p text:style-name="P15"><text:span text:style-name="T7">第1學期</text:span><text:span text:style-name="T6">：</text:span><text:span text:style-name="T5">當年8月1日至次年1月31日期間</text:span><text:span text:style-name="T6"> <text:s text:c="5"/></text:span><text:span text:style-name="T7">第2學期</text:span><text:span text:style-name="T6">：</text:span><text:span text:style-name="T5">次年2月1日至次年7月31日期間</text:span></text:p>
        </text:list-item>
      </text:list>
      <text:p text:style-name="P13"><text:span text:style-name="T12">－－－－－－－－－－－－－－－－－－－－－－－－－－－－－－－－－－－－－－－－－－－</text:span></text:p>
      <text:p text:style-name="P5"><text:span text:style-name="T29">請在此浮貼居家托育人員所開立銀行或郵局帳戶存摺封面</text:span><text:span text:style-name="T6">（含帳號戶名）</text:span><text:span text:style-name="T29">影本</text:span></text:p>
      <text:p text:style-name="P5"><text:span text:style-name="T15">（並請再次核對本表正面所填寫之帳號戶名全稱是否與存</text:span><text:bookmark text:name="_GoBack"/><text:span text:style-name="T15">摺登載相符，以免無法入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line-height="0.635cm" fo:text-align="justify" style:justify-single-word="false" fo:text-indent="-1.905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anguage="en" fo:country="US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四（請款領據）】</dc:title>
    <meta:initial-creator>s5joshua</meta:initial-creator>
    <dc:creator>恩心</dc:creator>
    <meta:editing-cycles>15</meta:editing-cycles>
    <meta:print-date>2016-01-07T02:44:00</meta:print-date>
    <meta:creation-date>2014-12-26T10:31:00</meta:creation-date>
    <dc:date>2019-09-09T06:27:00</dc:date>
    <meta:editing-duration>PT32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84" meta:word-count="869" meta:character-count="1236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