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7cm" fo:margin-left="-0.27cm" fo:margin-top="0cm" fo:margin-bottom="0cm" table:align="left" style:writing-mode="lr-tb"/>
    </style:style>
    <style:style style:name="表格1.A" style:family="table-column">
      <style:table-column-properties style:column-width="18.21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style:border-line-width="0.026cm 0.026cm 0.106cm" fo:padding-left="0.27cm" fo:padding-right="0.191cm" fo:padding-top="0cm" fo:padding-bottom="0cm" fo:border="4.5pt double #00000a">
        <style:background-image/>
      </style:table-cell-properties>
    </style:style>
    <style:style style:name="表格2" style:family="table">
      <style:table-properties style:width="18.217cm" fo:margin-left="-0.27cm" fo:margin-top="0cm" fo:margin-bottom="0cm" table:align="left" style:writing-mode="lr-tb"/>
    </style:style>
    <style:style style:name="表格2.A" style:family="table-column">
      <style:table-column-properties style:column-width="18.217cm"/>
    </style:style>
    <style:style style:name="表格2.1" style:family="table-row">
      <style:table-row-properties style:min-row-height="2.824cm" fo:keep-together="auto"/>
    </style:style>
    <style:style style:name="表格2.A1" style:family="table-cell">
      <style:table-cell-properties fo:background-color="#ffffff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1.5pt solid #00000a">
        <style:background-image/>
      </style:table-cell-properties>
    </style:style>
    <style:style style:name="表格2.2" style:family="table-row">
      <style:table-row-properties style:min-row-height="3.842cm" fo:keep-together="auto"/>
    </style:style>
    <style:style style:name="表格2.A2" style:family="table-cell">
      <style:table-cell-properties fo:background-color="#ffffff" style:border-line-width-left="0.026cm 0.026cm 0.10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1.5pt solid #00000a" fo:border-bottom="4.5pt double #00000a">
        <style:background-image/>
      </style:table-cell-properties>
    </style:style>
    <style:style style:name="表格3" style:family="table">
      <style:table-properties style:width="18.217cm" fo:margin-left="-0.27cm" fo:margin-top="0cm" fo:margin-bottom="0cm" table:align="left" style:writing-mode="lr-tb"/>
    </style:style>
    <style:style style:name="表格3.A" style:family="table-column">
      <style:table-column-properties style:column-width="18.217cm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fo:background-color="#ffffff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1.5pt solid #00000a">
        <style:background-image/>
      </style:table-cell-properties>
    </style:style>
    <style:style style:name="表格3.A2" style:family="table-cell">
      <style:table-cell-properties fo:background-color="#ffffff" style:border-line-width-left="0.026cm 0.026cm 0.10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1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0.494cm"/>
      <style:text-properties fo:color="#000000"/>
    </style:style>
    <style:style style:name="P2" style:family="paragraph" style:parent-style-name="Standard">
      <style:paragraph-properties fo:line-height="0.635cm"/>
      <style:text-properties fo:color="#000000" style:text-underline-style="solid" style:text-underline-width="auto" style:text-underline-color="font-color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.49cm" fo:margin-right="0cm" fo:line-height="0.494cm" fo:text-indent="0cm" style:auto-text-indent="false"/>
      <style:text-properties fo:color="#000000" fo:font-weight="bold" style:font-weight-asian="bold"/>
    </style:style>
    <style:style style:name="P7" style:family="paragraph" style:parent-style-name="Standard">
      <style:paragraph-properties fo:margin-left="0.49cm" fo:margin-right="0cm" fo:line-height="0.494cm" fo:text-indent="0cm" style:auto-text-indent="false"/>
      <style:text-properties fo:color="#000000"/>
    </style:style>
    <style:style style:name="P8" style:family="paragraph" style:parent-style-name="Standard" style:master-page-name="Standard">
      <style:paragraph-properties fo:margin-left="0.49cm" fo:margin-right="0cm" fo:line-height="0.635cm" fo:text-indent="0cm" style:auto-text-indent="false" style:page-number="auto"/>
    </style:style>
    <style:style style:name="P9" style:family="paragraph" style:parent-style-name="Standard">
      <style:paragraph-properties fo:margin-left="0.489cm" fo:margin-right="0cm" fo:line-height="0.494cm" fo:text-align="center" style:justify-single-word="false" fo:text-indent="-0.485cm" style:auto-text-indent="false"/>
    </style:style>
    <style:style style:name="P10" style:family="paragraph" style:parent-style-name="Standard">
      <style:paragraph-properties fo:margin-left="0cm" fo:margin-right="0cm" fo:line-height="0.706cm" fo:text-indent="0.423cm" style:auto-text-indent="false"/>
    </style:style>
    <style:style style:name="P11" style:family="paragraph" style:parent-style-name="Standard">
      <style:paragraph-properties fo:margin-left="0cm" fo:margin-right="0cm" fo:line-height="0.635cm" fo:text-indent="0.423cm" style:auto-text-indent="false"/>
    </style:style>
    <style:style style:name="P12" style:family="paragraph" style:parent-style-name="Standard">
      <style:paragraph-properties fo:margin-left="0cm" fo:margin-right="0cm" fo:line-height="0.635cm" fo:text-indent="0.423cm" style:auto-text-indent="false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fo:margin-left="0cm" fo:margin-right="0cm" fo:line-height="0.776cm" fo:text-indent="0.42cm" style:auto-text-indent="false"/>
    </style:style>
    <style:style style:name="P14" style:family="paragraph" style:parent-style-name="Standard">
      <style:paragraph-properties fo:margin-left="0.49cm" fo:margin-right="0cm" fo:line-height="0.635cm" fo:text-indent="-0.064cm" style:auto-text-indent="false"/>
    </style:style>
    <style:style style:name="P15" style:family="paragraph" style:parent-style-name="Standard">
      <style:paragraph-properties fo:margin-left="0.593cm" fo:margin-right="0cm" fo:line-height="0.635cm" fo:text-indent="-0.593cm" style:auto-text-indent="false"/>
    </style:style>
    <style:style style:name="P16" style:family="paragraph" style:parent-style-name="Standard">
      <style:paragraph-properties fo:margin-left="2.096cm" fo:margin-right="0cm" fo:line-height="0.635cm" fo:text-indent="-2.096cm" style:auto-text-indent="false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letter-spacing="-0.035cm" style:font-size-asian="10pt" style:font-size-complex="10pt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weight="bold" style:font-weight-asian="bold"/>
    </style:style>
    <style:style style:name="T14" style:family="text">
      <style:text-properties fo:color="#000000" style:text-position="super 58%" style:font-name="新細明體" fo:font-weight="bold" style:font-weight-asian="bold"/>
    </style:style>
    <style:style style:name="T15" style:family="text">
      <style:text-properties fo:color="#000000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</text:span><text:span text:style-name="T5">附表1-3</text:span><text:span text:style-name="T1">】（請自行影印本表使用）</text:span></text:p>
      <text:p text:style-name="P9"><text:span text:style-name="T6">臺北市政府社會局108</text:span><text:bookmark text:name="_GoBack"/><text:span text:style-name="T6">年度弱勢家庭兒童托育補助申請表－就業加額使用</text:span></text:p>
      <text:p text:style-name="P6"/>
      <text:p text:style-name="P3"><text:span text:style-name="T7">一、申請人及兒童基本資料</text:span><text:span text:style-name="T1">（請依實填寫或擇一打</text:span><text:span text:style-name="T8"></text:span><text:span text:style-name="T1">，資料不全本局得不受理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9">※申請人甲姓名：</text:span><text:span text:style-name="T10">　　　　　　</text:span><text:span text:style-name="T9">身分證字號：</text:span><text:span text:style-name="T11">□□□□□□□□□□</text:span><text:span text:style-name="T9">職業：</text:span><text:span text:style-name="T10">　　　　　　 <text:s text:c="3"/></text:span></text:p>
            <text:p text:style-name="P10"><text:span text:style-name="T9">與兒童關係□父子□父女□母子□母女□祖孫□其他</text:span><text:span text:style-name="T10">　　　　　　 </text:span></text:p>
            <text:p text:style-name="P13"><text:span text:style-name="T9">申請人乙姓名：</text:span><text:span text:style-name="T10">　　　　　　</text:span><text:span text:style-name="T9">身分證字號：</text:span><text:span text:style-name="T11">□□□□□□□□□□</text:span><text:span text:style-name="T9">職業：</text:span><text:span text:style-name="T10">　　　　　　 <text:s text:c="3"/></text:span></text:p>
            <text:p text:style-name="P10"><text:span text:style-name="T9">與兒童關係□父子□父女□母子□母女□祖孫□其他</text:span><text:span text:style-name="T10">　　　　　　 </text:span></text:p>
            <text:p text:style-name="P4"><text:span text:style-name="T9">※兒童姓名：</text:span><text:span text:style-name="T10">　　　　　　</text:span><text:span text:style-name="T9">身分證字號：</text:span><text:span text:style-name="T11">□□□□□□□□□□</text:span><text:span text:style-name="T9">出生日期：</text:span><text:span text:style-name="T10"> <text:s text:c="2"/></text:span><text:span text:style-name="T9">年</text:span><text:span text:style-name="T10"> 　</text:span><text:span text:style-name="T9">月</text:span><text:span text:style-name="T10"> 　</text:span><text:span text:style-name="T9">日</text:span></text:p>
            <text:p text:style-name="P14"><text:span text:style-name="T9">兒童已取得身分別：□低收入戶</text:span><text:span text:style-name="T12">（卡號：</text:span><text:span text:style-name="T11">□□□□□－□</text:span><text:span text:style-name="T12">）</text:span><text:span text:style-name="T9">　□危機家庭　 </text:span><text:span text:style-name="T14">（學　齡　前　兒　童）</text:span></text:p>
            <text:p text:style-name="P4"><text:span text:style-name="T9">※兒童戶籍地址：北市</text:span><text:span text:style-name="T15">□□</text:span><text:span text:style-name="T9">區</text:span><text:span text:style-name="T10">　　　　</text:span><text:span text:style-name="T2">□路□街</text:span><text:span text:style-name="T10">　　段　　　巷　　　弄　　　號　　樓之　　</text:span></text:p>
            <text:p text:style-name="P5"><text:span text:style-name="T9">　申請人居住（聯絡）地址：□同兒童戶籍地址</text:span></text:p>
            <text:p text:style-name="P5"><text:span text:style-name="T9">　　　　　　　　　　　　　□其他（請詳填）</text:span><text:span text:style-name="T10">　　　　　　　　　　　　　　　　　　　　　</text:span></text:p>
            <text:p text:style-name="P11"><text:span text:style-name="T9">聯絡電話：住家</text:span><text:span text:style-name="T10">　　　　　　　　　　</text:span><text:span text:style-name="T9">公司</text:span><text:span text:style-name="T10">　　　　　　　　　</text:span><text:span text:style-name="T9">行動</text:span><text:span text:style-name="T10">　　　　　　　　　　　</text:span></text:p>
          </table:table-cell>
        </table:table-row>
      </table:table>
      <text:p text:style-name="P7"/>
      <text:p text:style-name="P3"><text:span text:style-name="T7">二、兒童就托機構或居家托育人員(保母)資料</text:span><text:span text:style-name="T1">（請依實填寫或擇一打</text:span><text:span text:style-name="T8"></text:span><text:span text:style-name="T1">，資料不全本局得不受理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9">機構資料</text:span><text:span text:style-name="T12">：</text:span></text:p>
            <text:p text:style-name="P3"><text:span text:style-name="T9">　臺北市□□區□公設民營　　　　　　　　　　　　　</text:span></text:p>
            <text:p text:style-name="P3"><text:span text:style-name="T9">　　　　　　　□私 <text:s text:c="3"/>立　</text:span><text:span text:style-name="T10">　　　　　　　　　　　</text:span><text:span text:style-name="T9">　托嬰中心</text:span></text:p>
            <text:p text:style-name="P3"><text:span text:style-name="T9">　　　　　 <text:s text:c="2"/>　</text:span><text:span text:style-name="T3">　　　　　　　　　　　機構名稱　　 <text:s text:c="3"/></text:span><text:span text:style-name="T4"><text:s text:c="3"/></text:span><text:span text:style-name="T9"><text:s/>　　　　　　　　 　　　　　　　　　　　　　　　　　　　　　　　　　　　　　　　　　</text:span></text:p>
            <text:p text:style-name="P5"><text:span text:style-name="T9">　機構地址：</text:span><text:span text:style-name="T10">　　　　　　　　　　　　　　　　　　　　　</text:span><text:span text:style-name="T9">　機構電話：</text:span><text:span text:style-name="T10">　　　　　　　　　</text:span><text:span text:style-name="T9">　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9">居家托育人員資料</text:span><text:span text:style-name="T12">：</text:span></text:p>
            <text:p text:style-name="P5"><text:span text:style-name="T9">　姓名：</text:span><text:span text:style-name="T10">　　　　　　　</text:span><text:span text:style-name="T9">　　身分證字號：</text:span><text:span text:style-name="T11">□□□□□□□□□□</text:span></text:p>
            <text:p text:style-name="P5"><text:span text:style-name="T9">　保母地址：臺北市</text:span><text:span text:style-name="T15">□□</text:span><text:span text:style-name="T9">區</text:span><text:span text:style-name="T10">　　　　</text:span><text:span text:style-name="T2">□路□街</text:span><text:span text:style-name="T10">　　段　　　巷　　　弄　　　號　　樓之　　</text:span></text:p>
            <text:p text:style-name="P5"><text:span text:style-name="T9">　保母電話：</text:span><text:span text:style-name="T10">　　　　　　　　　</text:span><text:span text:style-name="T9">　手機：</text:span><text:span text:style-name="T10">　　　　　　　　　　　　　</text:span></text:p>
            <text:p text:style-name="P5"><text:span text:style-name="T9">　居家托育服務中心：</text:span><text:span text:style-name="T10">臺北市　　 <text:s text:c="6"/>區居家托育服務中心</text:span><text:span text:style-name="T9">　</text:span></text:p>
            <text:p text:style-name="P12"/>
          </table:table-cell>
        </table:table-row>
      </table:table>
      <text:p text:style-name="P1"/>
      <text:p text:style-name="P3"><text:span text:style-name="T7">三、填寫說明</text:span><text:span text:style-name="T13">、</text:span><text:span text:style-name="T7">注意事項及轉介單位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9">1</text:span><text:span text:style-name="T12">、兒童之父、母應分開填寫於申請人甲、乙兩欄，如為單親，僅填寫申請人甲即可。</text:span></text:p>
            <text:p text:style-name="P15"><text:span text:style-name="T12">2、本項加額補助係指具低收入戶或危機家庭身分之學齡前兒童，因父母（或監護人）雙方或單親一方皆就業，並經本市家庭暴力暨性侵害防治中心、社會局自辦或委託之福利機構轉介有需求及必要性，得依原補助標準加額二分之一，期間需接受社工人員訪視輔導。</text:span></text:p>
            <text:p text:style-name="P15"><text:span text:style-name="T12">3、符合</text:span><text:span text:style-name="T9">「就業者家庭部分托育費用補助」者</text:span><text:span text:style-name="T12">，本補助扣除後給予差額﹔實際收費低於每月補助總計額度者，依實際繳交費用予以補助。</text:span></text:p>
            <text:p text:style-name="P15"><text:span text:style-name="T12">4、檢附證明：□低收卡影本/□危機家庭核准公文及□就業加額期間之工作證明、薪資單附於後。</text:span></text:p>
            <text:p text:style-name="P15"><text:span text:style-name="T12">以上經申請人</text:span><text:span text:style-name="T9">甲：</text:span><text:span text:style-name="T10">　　　　　　</text:span><text:span text:style-name="T9">申請人乙：</text:span><text:span text:style-name="T10">　　　　　　</text:span><text:span text:style-name="T9">切結核閱無誤</text:span><text:span text:style-name="T12">，</text:span><text:span text:style-name="T9">日期</text:span><text:span text:style-name="T12">：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<text:span text:style-name="T9">社工填寫</text:span><text:span text:style-name="T12">：</text:span><text:span text:style-name="T9">評估就業加額期間預定自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至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止</text:span><text:span text:style-name="T12">（最高6個月）□社工調查訪視或□評估報告附於後。</text:span></text:p>
            <text:p text:style-name="P5"><text:span text:style-name="T9">轉介單位：</text:span><text:span text:style-name="T10">　　　　　　　　　　　　　　</text:span><text:span text:style-name="T9">聯絡電話：</text:span><text:span text:style-name="T10">　　　　　　　　　　　　　　</text:span></text:p>
            <text:p text:style-name="P2"/>
            <text:p text:style-name="P5"><text:span text:style-name="T9">社工姓名</text:span><text:span text:style-name="T12">：</text:span><text:span text:style-name="T10">　　　　　　　　　　　　　　</text:span><text:span text:style-name="T9">社工督導：</text:span><text:span text:style-name="T10">　　　　　　　　　　　　　　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一（正面）】（請自行影印本表使用）</dc:title>
    <meta:initial-creator>s5joshua</meta:initial-creator>
    <dc:creator>user</dc:creator>
    <meta:editing-cycles>16</meta:editing-cycles>
    <meta:print-date>2016-01-07T02:42:00</meta:print-date>
    <meta:creation-date>2015-06-05T10:39:00</meta:creation-date>
    <dc:date>2018-12-28T09:44:00</dc:date>
    <meta:editing-duration>PT2H35M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33" meta:word-count="795" meta:character-count="1287" meta:non-whitespace-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