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1.125cm" fo:margin-right="0cm" fo:margin-top="0cm" fo:margin-bottom="0.318cm" loext:contextual-spacing="false" fo:line-height="1.129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18cm" loext:contextual-spacing="false" fo:line-height="1.129cm" fo:text-indent="1.129cm" style:auto-text-indent="false"/>
    </style:style>
    <style:style style:name="P4" style:family="paragraph" style:parent-style-name="Standard">
      <style:paragraph-properties fo:margin-top="0cm" fo:margin-bottom="0.318cm" loext:contextual-spacing="false"/>
    </style:style>
    <style:style style:name="P5" style:family="paragraph" style:parent-style-name="Standard">
      <style:paragraph-properties fo:margin-top="0cm" fo:margin-bottom="0.318cm" loext:contextual-spacing="false" fo:line-height="1.129cm"/>
    </style:style>
    <style:style style:name="P6" style:family="paragraph" style:parent-style-name="Standard">
      <style:paragraph-properties fo:margin-top="0cm" fo:margin-bottom="0.318cm" loext:contextual-spacing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indent="7.902cm" style:auto-text-indent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margin-left="0cm" fo:margin-right="1.443cm" fo:margin-top="0.318cm" fo:margin-bottom="0cm" loext:contextual-spacing="false" fo:line-height="150%" fo:text-align="start" style:justify-single-word="false" fo:text-indent="0cm" style:auto-text-indent="false" style:snap-to-layout-grid="false"/>
    </style:style>
    <style:style style:name="P9" style:family="paragraph" style:parent-style-name="Frame_20_contents">
      <style:paragraph-properties fo:line-height="0.635cm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.127cm" fo:margin-bottom="0.166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申 <text:s/>覆 <text:s/>書</text:span></text:p>
      <text:p text:style-name="P2"><text:span text:style-name="T2">本人 <text:s text:c="14"/>申請臺北市108年度□「未滿二歲兒童托育公共及準公共化服務費用」、□「臺北市友善托育補助」、□「臺北市協力照顧補助」，經核106年度綜合所得稅稅率達20%，不符補助資格，擬提出申覆，茲補附文件：</text:span></text:p>
      <text:p text:style-name="P2"><text:span text:style-name="T2">□107年度</text:span><text:span text:style-name="T4">綜合所得稅申報資料</text:span><text:span text:style-name="T2">。</text:span></text:p>
      <text:p text:style-name="P2"><text:span text:style-name="T2">□<text:tab/>稅捐稽徵機關核定之最近一年</text:span><text:span text:style-name="T4">綜合所得稅核定通知書</text:span><text:span text:style-name="T2">。</text:span></text:p>
      <text:p text:style-name="P2"><text:span text:style-name="T2">以供參考，並請准予核定補助。</text:span></text:p>
      <text:p text:style-name="P3"><text:span text:style-name="T2">此 <text:s text:c="3"/>致</text:span></text:p>
      <text:p text:style-name="P5"><text:span text:style-name="T2"><text:s text:c="4"/>臺北市政府社會局</text:span></text:p>
      <text:p text:style-name="P7"/>
      <text:p text:style-name="P4"><text:span text:style-name="T2"><text:s text:c="3"/>申覆人：</text:span></text:p>
      <text:p text:style-name="P4"><text:span text:style-name="T2"><text:s text:c="3"/>身分證字號：</text:span></text:p>
      <text:p text:style-name="P4"><text:span text:style-name="T2"><text:s text:c="3"/>地址：</text:span></text:p>
      <text:p text:style-name="P6"/>
      <text:p text:style-name="P8"><draw:custom-shape text:anchor-type="paragraph" style:rel-height="20%" draw:z-index="0" draw:name="文字方塊 2" draw:style-name="gr1" draw:text-style-name="P10" svg:width="19.051cm" svg:height="2.16cm" svg:x="-0.873cm" svg:y="1.15cm"><text:p text:style-name="P9"><text:span text:style-name="T5">注意事項：僅附107年度綜合所得稅申報資料者，請於</text:span><text:span text:style-name="T6">108年12月31日</text:span><text:span text:style-name="T5">前，</text:span><text:span text:style-name="T6">自行補附</text:span><text:span text:style-name="T5">國</text:span><text:bookmark text:name="_GoBack"/><text:span text:style-name="T5">稅局開立之107年度</text:span><text:span text:style-name="T6">綜合所得稅核定通知書影本，</text:span><text:span text:style-name="T5">寄回或傳真至臺北市社會局婦幼科(地址：11008臺北市信義區市府路1號8樓西南區、傳真：02-27222732)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覆  書</dc:title>
    <meta:initial-creator>admin</meta:initial-creator>
    <dc:creator>恩心</dc:creator>
    <meta:editing-cycles>3</meta:editing-cycles>
    <meta:print-date>2017-08-09T01:25:00</meta:print-date>
    <meta:creation-date>2019-05-02T02:04:00</meta:creation-date>
    <dc:date>2019-10-09T02:06:00</dc:date>
    <meta:editing-duration>PT1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277" meta:character-count="352" meta:non-whitespace-character-count="309"/>
    <meta:user-defined meta:name="AppVersion">16.0000</meta:user-defined>
    <meta:user-defined meta:name="Company">HOM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