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4583in" text:list-level-position-and-space-mode="label-alignment">
          <style:list-level-label-alignment text:label-followed-by="listtab" fo:margin-left="0.950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in" text:min-label-width="0.2833in" text:list-level-position-and-space-mode="label-alignment">
          <style:list-level-label-alignment text:label-followed-by="listtab" fo:margin-left="0.6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項" style:num-format="一, 十, 一百(繁), ...">
        <style:list-level-properties text:space-before="0.8083in" text:min-label-width="1.9791in" text:list-level-position-and-space-mode="label-alignment">
          <style:list-level-label-alignment text:label-followed-by="listtab" fo:margin-left="2.7875in" fo:text-indent="-1.9791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1.5041in"/>
    </style:style>
    <style:style style:name="TableColumn5" style:family="table-column">
      <style:table-column-properties style:column-width="0.0312in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2833in"/>
    </style:style>
    <style:style style:name="TableColumn9" style:family="table-column">
      <style:table-column-properties style:column-width="0.6027in"/>
    </style:style>
    <style:style style:name="TableColumn10" style:family="table-column">
      <style:table-column-properties style:column-width="1.418in"/>
    </style:style>
    <style:style style:name="Table1" style:family="table" style:master-page-name="MP0">
      <style:table-properties style:width="7.5111in" fo:margin-left="0in" table:align="left"/>
    </style:style>
    <style:style style:name="TableRow11" style:family="table-row">
      <style:table-row-properties style:min-row-height="0.5701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line-height="0.1666in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916in" fo:margin-left="0.1847in" fo:text-indent="-0.1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line-height="0.2916in" fo:margin-left="0.1847in" fo:text-indent="-0.1847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line-height="0.2916in" fo:margin-left="0.1847in" fo:text-indent="-0.1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2916in" fo:margin-left="0.1847in" fo:text-indent="-0.1847in">
        <style:tab-stops/>
      </style:paragraph-properties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justify" fo:line-height="0.1666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justify" fo:line-height="0.2361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5" style:family="table-row">
      <style:table-row-properties style:min-row-height="0.2138in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.2298in" fo:text-indent="-0.2465in">
        <style:tab-stops/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4479in" fo:keep-together="always"/>
    </style:style>
    <style:style style:name="P68" style:parent-style-name="內文" style:family="paragraph">
      <style:paragraph-properties fo:text-align="justify" fo:line-height="0.1666in" fo:margin-left="0.1819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0.2298in" fo:margin-right="0.0833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187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4375in" fo:keep-together="always"/>
    </style:style>
    <style:style style:name="P89" style:parent-style-name="內文" style:family="paragraph">
      <style:paragraph-properties fo:text-align="justify" fo:line-height="0.1666in" fo:margin-left="0.25in" fo:margin-right="0.0784in" fo:text-indent="0.3888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0.2298in" fo:margin-right="0.0833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423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.2298in" fo:text-indent="-0.2298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944in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0.1819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4527in" fo:keep-together="always"/>
    </style:style>
    <style:style style:name="P117" style:parent-style-name="內文" style:family="paragraph">
      <style:paragraph-properties fo:text-align="justify" fo:line-height="0.1666in" fo:margin-left="0.25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3861in" fo:keep-together="always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763in" fo:keep-together="always"/>
    </style:style>
    <style:style style:name="P145" style:parent-style-name="內文" style:family="paragraph">
      <style:paragraph-properties fo:text-align="justify" fo:line-height="0.1666in" fo:margin-left="0.25in" fo:margin-right="0.0784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833in" fo:keep-together="always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color="#000000" fo:letter-spacing="-0.0083in" style:font-size-complex="14pt"/>
    </style:style>
    <style:style style:name="P160" style:parent-style-name="內文" style:family="paragraph">
      <style:paragraph-properties fo:text-align="center" fo:line-height="0.1666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letter-spacing="-0.0083in" style:font-size-complex="14pt"/>
    </style:style>
    <style:style style:name="T163" style:parent-style-name="預設段落字型" style:family="text">
      <style:text-properties style:font-name="標楷體" style:font-name-asian="標楷體" fo:color="#000000" fo:letter-spacing="-0.0083in" style:font-size-complex="14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8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1.2625in" fo:keep-together="always"/>
    </style:style>
    <style:style style:name="P167" style:parent-style-name="內文" style:family="paragraph">
      <style:paragraph-properties fo:text-align="justify" fo:line-height="0.1666in" fo:margin-left="0.25in" fo:margin-right="0.0784in" fo:text-indent="0.1062in">
        <style:tab-stops/>
      </style:paragraph-properties>
      <style:text-properties style:font-name="標楷體" style:font-name-asian="標楷體" fo:color="#000000" fo:letter-spacing="-0.0083in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 fo:margin-left="-0.0131in" fo:text-indent="0.0083in">
        <style:tab-stops>
          <style:tab-stop style:type="left" style:position="0.013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1666in" fo:margin-left="-0.0131in" fo:text-indent="0.0083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 fo:margin-left="0.2631in" fo:text-indent="-0.275in">
        <style:tab-stops>
          <style:tab-stop style:type="left" style:position="-0.263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 fo:margin-left="0.6645in" fo:text-indent="-0.6763in">
        <style:tab-stops>
          <style:tab-stop style:type="left" style:position="-0.6645in"/>
          <style:tab-stop style:type="left" style:position="3.566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 fo:margin-left="0.2493in" fo:text-indent="-0.24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justify" fo:line-height="0.1666in" fo:margin-left="0.2708in" fo:text-indent="-0.2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1.1361in" fo:keep-together="always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 fo:margin-left="0.25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-0.0069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margin-left="-0.008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 fo:margin-left="0.1319in" fo:text-indent="-0.131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8673in" fo:keep-together="always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-0.0222in" fo:text-indent="-0.018in">
        <style:tab-stops/>
      </style:paragraph-properties>
      <style:text-properties style:font-name="標楷體" style:font-name-asian="標楷體" fo:color="#000000"/>
    </style:style>
    <style:style style:name="TableRow240" style:family="table-row">
      <style:table-row-properties style:min-row-height="0.1972in" fo:keep-together="always"/>
    </style:style>
    <style:style style:name="TableCell24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3" style:parent-style-name="內文Web" style:family="paragraph">
      <style:paragraph-properties fo:text-align="center" style:vertical-align="baseline" fo:margin-top="0in" fo:margin-bottom="0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4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4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4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25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ableColumn252" style:family="table-column">
      <style:table-column-properties style:column-width="1.352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1.9687in" style:use-optimal-column-width="false"/>
    </style:style>
    <style:style style:name="TableColumn255" style:family="table-column">
      <style:table-column-properties style:column-width="1.0826in" style:use-optimal-column-width="false"/>
    </style:style>
    <style:style style:name="TableColumn256" style:family="table-column">
      <style:table-column-properties style:column-width="0.5083in" style:use-optimal-column-width="false"/>
    </style:style>
    <style:style style:name="TableColumn257" style:family="table-column">
      <style:table-column-properties style:column-width="1.7743in" style:use-optimal-column-width="false"/>
    </style:style>
    <style:style style:name="Table251" style:family="table">
      <style:table-properties style:width="7.1784in" fo:margin-left="0in" table:align="lef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694in">
        <style:tab-stops>
          <style:tab-stop style:type="left" style:position="1.6062in"/>
          <style:tab-stop style:type="left" style:position="1.9659in"/>
          <style:tab-stop style:type="left" style:position="2.3284in"/>
        </style:tab-stops>
      </style:paragraph-properties>
    </style:style>
    <style:style style:name="T261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94in"/>
    </style:style>
    <style:style style:name="T264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ableRow265" style:family="table-row">
      <style:table-row-properties style:min-row-height="0.6062in" style:use-optimal-row-height="false"/>
    </style:style>
    <style:style style:name="TableCell26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 fo:line-height="200%" fo:margin-left="0.0548in" fo:text-indent="0.4291in">
        <style:tab-stops>
          <style:tab-stop style:type="left" style:position="0.1395in"/>
          <style:tab-stop style:type="left" style:position="0.2854in"/>
          <style:tab-stop style:type="left" style:position="1.4597in"/>
          <style:tab-stop style:type="left" style:position="1.9465in"/>
          <style:tab-stop style:type="left" style:position="2.4319in"/>
        </style:tab-stops>
      </style:paragraph-properties>
    </style:style>
    <style:style style:name="T2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275" style:parent-style-name="TableParagraph" style:family="paragraph">
      <style:paragraph-properties fo:text-align="justify" fo:margin-left="0.0548in" fo:text-indent="0.4291in">
        <style:tab-stops>
          <style:tab-stop style:type="left" style:position="1.2513in"/>
          <style:tab-stop style:type="left" style:position="1.7368in"/>
          <style:tab-stop style:type="left" style:position="2.2236in"/>
        </style:tab-stops>
      </style:paragraph-properties>
    </style:style>
    <style:style style:name="T27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Cell28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line-height="0.1805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新細明體" style:font-name-complex="Microsoft YaHei" fo:font-weight="bold" style:font-weight-asian="bold" style:font-weight-complex="bold" fo:letter-spacing="-0.0291in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新細明體" style:font-name-complex="Microsoft YaHei" fo:font-weight="bold" style:font-weight-asian="bold" style:font-weight-complex="bold" fo:letter-spacing="-0.0118in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新細明體" style:font-name-complex="Arial" fo:font-weight="bold" style:font-weight-asian="bold" style:font-weight-complex="bold" fo:letter-spacing="-0.0097in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新細明體" style:font-name-complex="Microsoft YaHei" fo:font-weight="bold" style:font-weight-asian="bold" style:font-weight-complex="bold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 style:font-size-complex="10pt" style:language-asian="zh" style:country-asian="TW"/>
    </style:style>
    <style:style style:name="TableRow296" style:family="table-row">
      <style:table-row-properties style:min-row-height="0.4673in" style:use-optimal-row-height="false"/>
    </style:style>
    <style:style style:name="TableCell297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start" style:line-height-at-least="0.1666in">
        <style:tab-stops>
          <style:tab-stop style:type="left" style:position="0.1944in"/>
          <style:tab-stop style:type="left" style:position="0.3402in"/>
          <style:tab-stop style:type="left" style:position="1.5145in"/>
          <style:tab-stop style:type="left" style:position="2.0013in"/>
          <style:tab-stop style:type="left" style:position="2.4868in"/>
        </style:tab-stops>
      </style:paragraph-properties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P299" style:parent-style-name="TableParagraph" style:family="paragraph">
      <style:paragraph-properties fo:text-align="start" style:line-height-at-least="0.1666in">
        <style:tab-stops>
          <style:tab-stop style:type="left" style:position="0.1944in"/>
          <style:tab-stop style:type="left" style:position="0.3402in"/>
          <style:tab-stop style:type="left" style:position="1.5145in"/>
          <style:tab-stop style:type="left" style:position="2.0013in"/>
          <style:tab-stop style:type="left" style:position="2.4868in"/>
        </style:tab-stops>
      </style:paragraph-properties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300" style:family="table-cell">
      <style:table-cell-properties fo:border-top="0.0034in solid #000000" fo:border-left="none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301" style:parent-style-name="TableParagraph" style:family="paragraph">
      <style:paragraph-properties fo:text-align="center" style:line-height-at-least="0.1666in">
        <style:tab-stops>
          <style:tab-stop style:type="left" style:position="0.1944in"/>
          <style:tab-stop style:type="left" style:position="0.3402in"/>
          <style:tab-stop style:type="left" style:position="1.5145in"/>
          <style:tab-stop style:type="left" style:position="2.0013in"/>
          <style:tab-stop style:type="left" style:position="2.4868in"/>
        </style:tab-stops>
      </style:paragraph-properties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30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style:line-height-at-least="0.1666in" fo:margin-left="0.0548in">
        <style:tab-stops>
          <style:tab-stop style:type="left" style:position="0.1395in"/>
          <style:tab-stop style:type="left" style:position="0.2854in"/>
          <style:tab-stop style:type="left" style:position="1.4597in"/>
          <style:tab-stop style:type="left" style:position="1.9465in"/>
          <style:tab-stop style:type="left" style:position="2.4319in"/>
        </style:tab-stops>
      </style:paragraph-properties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30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start" style:line-height-at-least="0.1666in"/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P306" style:parent-style-name="TableParagraph" style:family="paragraph">
      <style:paragraph-properties fo:text-align="start" style:line-height-at-least="0.1666in"/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307" style:family="table-cell">
      <style:table-cell-properties fo:border-top="0.0034in solid #000000" fo:border-left="none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308" style:parent-style-name="TableParagraph" style:family="paragraph">
      <style:paragraph-properties fo:text-align="center" style:line-height-at-least="0.1666in"/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TW"/>
    </style:style>
    <style:style style:name="TableCell309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style:line-height-at-least="0.1666in"/>
      <style:text-properties style:font-name="新細明體" style:font-name-complex="Microsoft YaHei" fo:font-weight="bold" style:font-weight-asian="bold" style:font-weight-complex="bold" fo:font-size="9pt" style:font-size-asian="9pt" style:font-size-complex="9pt" style:language-asian="zh" style:country-asian="TW"/>
    </style:style>
    <style:style style:name="P311" style:parent-style-name="內文" style:family="paragraph">
      <style:paragraph-properties style:text-autospace="none" fo:text-align="justify" fo:line-height="0.3333in" fo:margin-left="0in">
        <style:tab-stops/>
      </style:paragraph-properties>
      <style:text-properties style:font-name="Arial" style:font-name-asian="標楷體" style:font-name-complex="Arial" style:font-weight-complex="bold" fo:color="#000000" style:letter-kerning="tru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送托地</text:p>
          </table:table-cell>
          <table:table-cell table:style-name="TableCell16" table:number-columns-spanned="5">
            <text:p text:style-name="P17"><text:span text:style-name="T18">□</text:span><text:span text:style-name="T19">　　　　　　　　　　　　</text:span><text:span text:style-name="T20">托嬰中心</text:span></text:p>
            <text:p text:style-name="P21">□居家托育人員________，所屬居家托育服務中心：_________區</text:p>
            <text:p text:style-name="P22"><text:span text:style-name="T23">　托育地址：</text:span><text:span text:style-name="T24">　　　　　　　　　　　　　　　　　　　　　　</text:span></text:p>
            <text:p text:style-name="P25"><text:s text:c="2"/>托育人員資格：□技術士證<text:s/>□相關科系<text:s/>□結業證書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收件章</text:p>
          </table:table-cell>
          <table:table-cell table:style-name="TableCell28" table:number-columns-spanned="2">
            <text:p text:style-name="P29"><text:span text:style-name="T30">收</text:span><text:span text:style-name="T31">　件　</text:span><text:span text:style-name="T32">日：</text:span><text:span text:style-name="T33">　</text:span><text:span text:style-name="T34"><text:s/></text:span><text:span text:style-name="T35">年</text:span><text:span text:style-name="T36">　</text:span><text:span text:style-name="T37"><text:s/></text:span><text:span text:style-name="T38">月</text:span><text:span text:style-name="T39">　</text:span><text:span text:style-name="T40"><text:s/></text:span><text:span text:style-name="T41">日</text:span></text:p>
            <text:p text:style-name="P42"><text:span text:style-name="T43">文件備齊日：</text:span><text:span text:style-name="T44">　</text:span><text:span text:style-name="T45"><text:s/></text:span><text:span text:style-name="T46">年</text:span><text:span text:style-name="T47">　</text:span><text:span text:style-name="T48"><text:s/></text:span><text:span text:style-name="T49">月</text:span><text:span text:style-name="T50">　</text:span><text:span text:style-name="T51"><text:s/></text:span><text:span text:style-name="T52">日</text:span></text:p>
            <text:p text:style-name="P53"><text:span text:style-name="T54"><draw:connector draw:type="line" svg:x1="-0.02986in" svg:y1="0.05417in" svg:x2="1.97847in" svg:y2="0.05417in" draw:z-index="251665408" draw:id="id0" draw:style-name="a0" draw:name="直線接點 2" text:anchor-type="paragraph"><svg:title/><svg:desc/></draw:connector></text:span>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主申請人</text:span></text:p>
          </table:table-cell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>身分證統一編號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3">
            <text:p text:style-name="P66">與幼兒關係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<text:s/>□父親□母親□監護人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次申請人</text:p>
          </table:table-cell>
          <table:table-cell table:style-name="TableCell80">
            <text:p text:style-name="P81">姓名</text:p>
          </table:table-cell>
          <table:table-cell table:style-name="TableCell82" table:number-columns-spanned="2">
            <text:p text:style-name="P83">身分證統一編號</text:p>
          </table:table-cell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3">
            <text:p text:style-name="P87">與幼兒關係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<text:s/>□父親□母親□監護人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公文送達地址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兒童</text:p>
          </table:table-cell>
          <table:table-cell table:style-name="TableCell106">
            <text:p text:style-name="P107">姓名</text:p>
          </table:table-cell>
          <table:table-cell table:style-name="TableCell108">
            <text:p text:style-name="P109">身分證統一編號</text:p>
          </table:table-cell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3">
            <text:p text:style-name="P113">托育方式</text:p>
          </table:table-cell>
          <table:covered-table-cell/>
          <table:covered-table-cell/>
          <table:table-cell table:style-name="TableCell114">
            <text:p text:style-name="P115">托育起始日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年　 月　 日</text:span></text:p>
          </table:table-cell>
          <table:covered-table-cell/>
          <table:table-cell table:style-name="TableCell125" table:number-columns-spanned="3">
            <text:p text:style-name="P126">□日托</text:p>
            <text:p text:style-name="P127">□夜托</text:p>
            <text:p text:style-name="P128">□全日托</text:p>
          </table:table-cell>
          <table:covered-table-cell/>
          <table:covered-table-cell/>
          <table:table-cell table:style-name="TableCell129">
            <text:p text:style-name="P130"><text:s/><text:s text:c="3"/>年<text:s text:c="3"/>月<text:s text:c="3"/>日</text:p>
          </table:table-cell>
        </table:table-row>
        <table:table-row table:style-name="TableRow131">
          <table:table-cell table:style-name="TableCell132" table:number-rows-spanned="2">
            <text:p text:style-name="P133">托育人員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>身分證統一編號</text:p>
          </table:table-cell>
          <table:table-cell table:style-name="TableCell138" table:number-columns-spanned="2">
            <text:p text:style-name="P139">出生年月日</text:p>
          </table:table-cell>
          <table:covered-table-cell/>
          <table:table-cell table:style-name="TableCell140" table:number-columns-spanned="3">
            <text:p text:style-name="P141">聯絡電話</text:p>
          </table:table-cell>
          <table:covered-table-cell/>
          <table:covered-table-cell/>
          <table:table-cell table:style-name="TableCell142">
            <text:p text:style-name="P143">幼兒三親等內親屬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年　 月　 日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是<text:s text:c="2"/>□否</text:p>
          </table:table-cell>
        </table:table-row>
        <table:table-row table:style-name="TableRow157">
          <table:table-cell table:style-name="TableCell158" table:number-rows-spanned="2">
            <text:p text:style-name="P159">申報應備文件</text:p>
            <text:p text:style-name="P160"><text:span text:style-name="T161">（請於□打</text:span><text:span text:style-name="T162">ｖ</text:span><text:span text:style-name="T163">）</text:span></text:p>
          </table:table-cell>
          <table:table-cell table:style-name="TableCell164" table:number-columns-spanned="8">
            <text:p text:style-name="P165">□一般家庭請勾選1~5 <text:s text:c="2"/>□中低收入戶、低收入戶及弱勢家庭請勾選1~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以下文件</text:span><text:span text:style-name="T171">如為影本者，須加註與正本相符</text:span><text:span text:style-name="T172">，並簽章</text:span></text:p>
            <text:p text:style-name="P173">1.□申請表。</text:p>
            <text:p text:style-name="P174"><text:span text:style-name="T175">2.</text:span><text:span text:style-name="T176">□</text:span><text:span text:style-name="T177">兒</text:span><text:span text:style-name="T178">童</text:span><text:span text:style-name="T179">及</text:span><text:span text:style-name="T180">申請</text:span><text:span text:style-name="T181">人身分證明文件</text:span><text:span text:style-name="T182">(如戶口名簿、戶籍謄本)</text:span><text:span text:style-name="T183">。</text:span></text:p>
            <text:p text:style-name="P184">3.□托育服務契約書(如為幼兒三親等內親屬照顧者得免附)。</text:p>
            <text:p text:style-name="P185">4.□主申請人之郵局帳戶封面。<text:tab/></text:p>
            <text:p text:style-name="P186"><text:span text:style-name="T187">5.</text:span><text:span text:style-name="T188">□所得文件：最新年度綜合所得稅核定通知書(</text:span><text:span text:style-name="T189">原則</text:span><text:span text:style-name="T190">免附)。</text:span></text:p>
            <text:p text:style-name="P191"><text:span text:style-name="T192">6.</text:span><text:span text:style-name="T193">□</text:span><text:span text:style-name="T194">家庭狀況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注意事</text:span><text:span text:style-name="T199">項</text:span></text:p>
          </table:table-cell>
          <table:table-cell table:style-name="TableCell200" table:number-columns-spanned="8">
            <text:p text:style-name="P201"><text:span text:style-name="T202">1.</text:span><text:span text:style-name="T203">送</text:span><text:span text:style-name="T204">托幼兒之父、母應分開填寫於</text:span><text:span text:style-name="T205">主</text:span><text:span text:style-name="T206">、次</text:span><text:span text:style-name="T207">申請</text:span><text:span text:style-name="T208">人兩欄，如為單親，僅填寫</text:span><text:span text:style-name="T209">主申請人</text:span><text:span text:style-name="T210">即可。</text:span></text:p>
            <text:p text:style-name="P211">2.本表(含應備文件)於第一次申報及或申報資格異動均需提送審查。</text:p>
            <text:p text:style-name="P212">3.請於規定時間（托育事實發生之日起15日內，107年9月30日前得不受15日內提出申請之限制）繳齊所有應備文件，以免延誤補助審核時間，影響自身權益。</text:p>
            <text:p text:style-name="P213"><text:span text:style-name="T214">4.受補助期間</text:span><text:span text:style-name="T215">兒</text:span><text:span text:style-name="T216">童</text:span><text:span text:style-name="T217">應</text:span><text:span text:style-name="T218">未經政府公費安置、</text:span><text:span text:style-name="T219">申請人</text:span><text:span text:style-name="T220">未</text:span><text:span text:style-name="T221">領取因照顧該名</text:span><text:span text:style-name="T222">幼</text:span><text:span text:style-name="T223">兒之育嬰留職停薪津貼</text:span><text:span text:style-name="T224">，違反前述規定</text:span><text:span text:style-name="T225">，應</text:span><text:span text:style-name="T226">繳回</text:span><text:span text:style-name="T227">補助費用</text:span><text:span text:style-name="T228">。</text:span><text:span text:style-name="T229">申請</text:span><text:span text:style-name="T230">人如意圖不法取得本申報費用而提供不實</text:span><text:span text:style-name="T231">審核資料，</text:span><text:span text:style-name="T232">致政府陷於錯誤核撥，</text:span><text:span text:style-name="T233">申請人願負偽造文書及詐欺得利罪追訴處罰，並繳回補助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請再次確認在兒童受補助期間未經政府公費安置、申請人任一方未領取因照顧該名幼兒之育嬰留職停薪津貼。</text:p>
            <text:p text:style-name="P237"/>
            <text:p text:style-name="P238"/>
            <text:p text:style-name="P239"><text:s/>主申請人(簽章)： <text:s text:c="26"/>次申請人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<draw:frame draw:z-index="251664384" draw:id="id1" draw:style-name="a1" draw:name="Text Box 10" text:anchor-type="paragraph" svg:x="0in" svg:y="0.16181in" svg:width="2.53819in" svg:height="0.44722in" style:rel-width="scale" style:rel-height="scale"><draw:text-box><text:p text:style-name="P245">申請日期： <text:s/>年 <text:s/>月 <text:s/>日</text:p></draw:text-box><svg:title/><svg:desc/></draw:frame></text:span><text:span text:style-name="T246">臺北市</text:span><text:span text:style-name="T247">協力照顧補助</text:span><text:span text:style-name="T248">申</text:span><text:span text:style-name="T249">請</text:span><text:span text:style-name="T250">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<text:span text:style-name="T261">初審單位填寫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初審單位注意事項及審查流程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初審日期：</text:span><text:span text:style-name="T269">　　　</text:span><text:span text:style-name="T270">年</text:span><text:span text:style-name="T271">　　　</text:span><text:span text:style-name="T272">月</text:span><text:span text:style-name="T273">　　　</text:span><text:span text:style-name="T274">日</text:span></text:p>
            <text:p text:style-name="P275"><text:span text:style-name="T276">補助日期：</text:span><text:span text:style-name="T277">　　　</text:span><text:span text:style-name="T278">年</text:span><text:span text:style-name="T279">　　　</text:span><text:span text:style-name="T280">月</text:span><text:span text:style-name="T281">　　　</text:span><text:span text:style-name="T282">日起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申請人托育事實發生日起</text:span><text:span text:style-name="T286"><text:s/></text:span><text:span text:style-name="T287">15<text:s/></text:span><text:span text:style-name="T288">日內檢齊應齊文件送交初審單位審查＞初審單位</text:span><text:span text:style-name="T289"><text:s/></text:span><text:span text:style-name="T290">5</text:span><text:span text:style-name="T291"><text:s/></text:span><text:span text:style-name="T292">日內完成初審＞送交社會局複審＞複審無誤後次月起按月撥款（上述日期涉及補助費用計算，各</text:span><text:span text:style-name="T293">初審單位</text:span><text:span text:style-name="T294">務必確實填寫</text:span><text:span text:style-name="T295">）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托嬰中心承辦人</text:p>
            <text:p text:style-name="P299">居服中心訪視輔導員</text:p>
          </table:table-cell>
          <table:table-cell table:style-name="TableCell300">
            <text:p text:style-name="P301">(簽章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托嬰中心主任</text:p>
            <text:p text:style-name="P306">居服中心督導</text:p>
          </table:table-cell>
          <table:table-cell table:style-name="TableCell307">
            <text:p text:style-name="P308">(簽章)</text:p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vertical-align="baseline" fo:line-height="100%" fo:margin-left="0in">
        <style:tab-stops/>
      </style:paragraph-properties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size="16pt" style:font-size-asian="16pt" style:font-size-complex="16pt"/>
    </style:style>
    <style:style style:name="WW_CharLFO2LVL1" style:family="text">
      <style:text-properties style:font-name="Arial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6LVL1" style:family="text">
      <style:text-properties style:font-name-complex="標楷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標楷體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4583in" text:list-level-position-and-space-mode="label-alignment">
          <style:list-level-label-alignment text:label-followed-by="listtab" fo:margin-left="0.950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in" text:min-label-width="0.2833in" text:list-level-position-and-space-mode="label-alignment">
          <style:list-level-label-alignment text:label-followed-by="listtab" fo:margin-left="0.6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項" style:num-format="一, 十, 一百(繁), ...">
        <style:list-level-properties text:space-before="0.8083in" text:min-label-width="1.9791in" text:list-level-position-and-space-mode="label-alignment">
          <style:list-level-label-alignment text:label-followed-by="listtab" fo:margin-left="2.7875in" fo:text-indent="-1.9791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7in" fo:margin-left="0.7875in" fo:margin-bottom="0.16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284in"/>
      </style:footer-style>
    </style:page-layout>
    <style:style style:name="P14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15" style:parent-style-name="頁尾" style:family="paragraph">
      <style:paragraph-properties fo:margin-left="0.25in" fo:text-indent="0.2777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faa0160</meta:initial-creator>
    <dc:creator>郭梅娜</dc:creator>
    <meta:creation-date>2018-08-20T09:05:00Z</meta:creation-date>
    <dc:date>2018-08-20T09:05:00Z</dc:date>
    <meta:print-date>2018-08-20T09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