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老人住宅</text:span><text:span text:style-name="T2">「</text:span><text:span text:style-name="T1">青銀共居</text:span><text:span text:style-name="T2">」</text:span><text:span text:style-name="T1">方案錄取名單</text:span></text:p>
      <text:p text:style-name="Standard"><text:span text:style-name="T1">(以下排序依性別筆劃順序)</text:span></text:p>
      <text:p text:style-name="Standard"><text:span text:style-name="T1">林○呈 <text:s/>胡○繼 <text:s text:c="2"/>陳○安 <text:s/>張○智</text:span></text:p>
      <text:p text:style-name="Standard"><text:bookmark text:name="_GoBack"/><text:span text:style-name="T1">黃○和 <text:s/>黃○蘋 <text:s text:c="2"/>劉○君 <text:s text:c="2"/>蘇○熏 <text:s text:c="5"/></text:span></text:p>
      <text:p text:style-name="Standard"><text:span text:style-name="T1">候補1 <text:s text:c="2"/>林○甄</text:span></text:p>
      <text:p text:style-name="Standard"><text:span text:style-name="T1">候補2 <text:s text:c="2"/>金○萱</text:span></text:p>
      <text:p text:style-name="Standard"><text:span text:style-name="T1">候補3 <text:s text:c="2"/>王○特</text:span></text:p>
      <text:p text:style-name="Standard"><text:span text:style-name="T1">以下空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趙佳慧</dc:creator>
    <meta:editing-cycles>7</meta:editing-cycles>
    <meta:creation-date>2018-01-10T01:59:00</meta:creation-date>
    <dc:date>2018-01-10T02:18:00</dc:date>
    <meta:editing-duration>PT2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78" meta:character-count="108" meta:non-whitespace-character-count="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