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2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-0.125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結　書</text:p>
      <text:p text:style-name="P2"/>
      <text:p text:style-name="P3">本人<text:s text:c="14"/>因故遺失</text:p>
      <text:p text:style-name="內文"><text:span text:style-name="T4">志願服務榮譽卡（編號：</text:span><text:span text:style-name="T5"><text:s text:c="14"/></text:span><text:span text:style-name="T6">）</text:span></text:p>
      <text:p text:style-name="P7">屬實，特申請補發，並切結如有不實，願負法律上之責任。</text:p>
      <text:p text:style-name="P8"/>
      <text:p text:style-name="P9">此致</text:p>
      <text:p text:style-name="P10">臺北市政府○○局</text:p>
      <text:p text:style-name="P11"/>
      <text:p text:style-name="P12"/>
      <text:p text:style-name="P13">立切結書人：</text:p>
      <text:p text:style-name="P14">出生年月日：</text:p>
      <text:p text:style-name="P15">身分證字號：</text:p>
      <text:p text:style-name="P16"/>
      <text:p text:style-name="P17"/>
      <text:p text:style-name="P18"><text:span text:style-name="T19">中華民國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1000624</dc:title>
    <dc:subject>志願服務紀錄冊</dc:subject>
    <meta:keyword>志願服務</meta:keyword>
    <meta:keyword>志工授證</meta:keyword>
    <meta:keyword>志願服務紀錄冊</meta:keyword>
    <meta:initial-creator>臺北市政府社會局</meta:initial-creator>
    <dc:creator>宋美慧</dc:creator>
    <meta:creation-date>2016-01-13T08:40:00Z</meta:creation-date>
    <dc:date>2016-06-13T06:42:00Z</dc: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