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fo:text-align-last="justify" style:justify-single-word="false"/>
    </style:style>
    <style:style style:name="P3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7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76cm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76cm">
        <style:tab-stops>
          <style:tab-stop style:position="1.455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>
      <style:paragraph-properties fo:margin-left="4.023cm" fo:margin-right="0cm" fo:line-height="0.776cm" fo:text-align="justify" style:justify-single-word="false" fo:text-indent="-4.023cm" style:auto-text-indent="false"/>
    </style:style>
    <style:style style:name="P10" style:family="paragraph" style:parent-style-name="Standard">
      <style:paragraph-properties fo:margin-left="4.447cm" fo:margin-right="0cm" fo:line-height="0.776cm" fo:text-indent="-4.447cm" style:auto-text-indent="false"/>
    </style:style>
    <style:style style:name="P11" style:family="paragraph" style:parent-style-name="Standard">
      <style:paragraph-properties fo:margin-left="1.27cm" fo:margin-right="0cm" fo:line-height="0.776cm" fo:text-indent="0cm" style:auto-text-indent="false"/>
    </style:style>
    <style:style style:name="P12" style:family="paragraph" style:parent-style-name="Standard">
      <style:paragraph-properties fo:margin-left="2.963cm" fo:margin-right="0cm" fo:line-height="0.776cm" fo:text-indent="0cm" style:auto-text-indent="false"/>
    </style:style>
    <style:style style:name="P13" style:family="paragraph" style:parent-style-name="Standard">
      <style:paragraph-properties fo:margin-left="2.963cm" fo:margin-right="0cm" fo:line-height="0.776cm" fo:text-indent="0cm" style:auto-text-indent="false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2.117cm" fo:margin-right="0cm" fo:line-height="0.776cm" fo:text-indent="0cm" style:auto-text-indent="false"/>
    </style:style>
    <style:style style:name="P15" style:family="paragraph" style:parent-style-name="Standard">
      <style:paragraph-properties fo:margin-left="2.117cm" fo:margin-right="0cm" fo:line-height="0.776cm" fo:text-indent="0cm" style:auto-text-indent="false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847cm" fo:margin-right="0cm" fo:line-height="0.776cm" fo:text-indent="0cm" style:auto-text-indent="false"/>
    </style:style>
    <style:style style:name="P17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3.81cm" fo:margin-right="0cm" fo:line-height="0.776cm" fo:text-indent="0cm" style:auto-text-indent="false"/>
    </style:style>
    <style:style style:name="P19" style:family="paragraph" style:parent-style-name="Standard">
      <style:paragraph-properties fo:margin-left="1.693cm" fo:margin-right="0cm" fo:line-height="0.776cm" fo:text-indent="0cm" style:auto-text-indent="false"/>
    </style:style>
    <style:style style:name="P20" style:family="paragraph" style:parent-style-name="Standard">
      <style:paragraph-properties fo:margin-left="1.693cm" fo:margin-right="0cm" fo:line-height="0.776cm" fo:text-indent="0cm" style:auto-text-indent="false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3.387cm" fo:margin-right="0cm" fo:line-height="0.776cm" fo:text-indent="0cm" style:auto-text-indent="false"/>
    </style:style>
    <style:style style:name="P22" style:family="paragraph" style:parent-style-name="Standard">
      <style:paragraph-properties fo:margin-left="2.54cm" fo:margin-right="0cm" fo:line-height="0.776cm" fo:text-indent="0cm" style:auto-text-indent="false"/>
    </style:style>
    <style:style style:name="P23" style:family="paragraph" style:parent-style-name="Standard" style:master-page-name="Standard">
      <style:paragraph-properties fo:line-height="0.776cm" fo:text-align="justify" fo:text-align-last="justify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weight-complex="bold"/>
    </style:style>
    <style:style style:name="T9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2" style:family="text">
      <style:text-properties style:font-name="標楷體" fo:background-color="#d8d8d8" loext:char-shading-value="0" style:font-name-asian="標楷體"/>
    </style:style>
    <style:style style:name="T13" style:family="text">
      <style:text-properties style:font-name="標楷體" fo:background-color="#d8d8d8" loext:char-shading-value="0" style:font-name-asian="標楷體"/>
    </style:style>
    <style:style style:name="T14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15" style:family="text">
      <style:text-properties fo:color="#000000" style:font-name="標楷體" fo:font-size="18pt" style:font-name-asian="標楷體" style:font-size-asian="18pt" style:font-name-complex="標楷體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7" style:family="text">
      <style:text-properties fo:color="#000000" style:font-name="標楷體" fo:font-size="16pt" style:font-name-asian="標楷體" style:font-size-asian="16pt" style:font-name-complex="標楷體"/>
    </style:style>
    <style:style style:name="T18" style:family="text">
      <style:text-properties fo:color="#000000" style:font-name="標楷體" fo:font-size="16pt" style:font-name-asian="標楷體" style:font-size-asian="16pt" style:font-name-complex="標楷體"/>
    </style:style>
    <style:style style:name="T19" style:family="text">
      <style:text-properties fo:background-color="#d8d8d8" loext:char-shading-value="0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臺北市重大災害民間賑災捐款專戶</text:p>
      <text:p text:style-name="P2"><text:span text:style-name="T14">管理運用委員會第10次會議紀錄</text:span></text:p>
      <text:p text:style-name="P6"><text:tab/></text:p>
      <text:p text:style-name="P1"><text:span text:style-name="T16">壹、會議時間</text:span><text:span text:style-name="T17">：</text:span><text:span text:style-name="T17">9</text:span><text:span text:style-name="T17">5年12月5日（星期二）下午3時30分</text:span></text:p>
      <text:p text:style-name="P1"><text:span text:style-name="T16">貳、會議地點</text:span><text:span text:style-name="T17">：臺北市政府11樓首長會報室</text:span></text:p>
      <text:p text:style-name="P1"><text:span text:style-name="T16">參、會議主持人</text:span><text:span text:style-name="T17">：李副主任委員述德</text:span></text:p>
      <text:p text:style-name="P9"><text:span text:style-name="T2">肆、出席人員：</text:span><text:span text:style-name="T7">王委員如玄、姜委員志俊、林委員錦松、明光法師、薛委員承泰、翁委員瑞廷（張主任秘書釗嘉代）、石委員素梅（林科長秀風代）、紀委員聰吉（黃副局長素津代）、莊委員武雄（陳專門委員川青代）、鍾委員則良（許主任秘書敏娟代）、巴奈‧母路委員（史社工員春香代）</text:span></text:p>
      <text:p text:style-name="P9"><text:span text:style-name="T2">伍、列席人員</text:span><text:span text:style-name="T8">：</text:span><text:span text:style-name="T3">臺灣雨水利用協會</text:span><text:span text:style-name="T7">：劉冠廷；</text:span><text:span text:style-name="T3">新竹縣梵音公益協會</text:span><text:span text:style-name="T7">：林正修、葉耀輝、饒燕麗；</text:span><text:span text:style-name="T3">中華民國原始佛法三摩地學會</text:span><text:span text:style-name="T7">：陳春福；</text:span><text:span text:style-name="T3">法鼓山社會福利慈善事業基金會</text:span><text:span text:style-name="T7">：吳慎、李穩長；</text:span><text:span text:style-name="T3">社會局第二科</text:span><text:span text:style-name="T7">：江科長德輝、孫股長淑文、紀琇雯、李雪芬</text:span></text:p>
      <text:p text:style-name="P10"><text:span text:style-name="T2">陸、未出席人員</text:span><text:span text:style-name="T7">：馬主任委員英九、金副主任委員溥聰、羅委員淑蕾</text:span></text:p>
      <text:p text:style-name="P1"><text:span text:style-name="T1">柒、</text:span><text:span text:style-name="T16">議程</text:span></text:p>
      <text:p text:style-name="P1"><text:soft-page-break/><text:span text:style-name="T4">一、主席致詞。</text:span></text:p>
      <text:p text:style-name="P1"><text:span text:style-name="T4">二、上次會議紀錄確認：</text:span></text:p>
      <text:p text:style-name="P5">意見陳述：</text:p>
      <text:p text:style-name="P11"><text:span text:style-name="T9">林正修（梵音公益協會）：第9次會議紀錄三、工作報告之報告案二，說明三（六）及本人（林正修）、林鴻略（明光法師代表）部分之內容及發言建請刪修。</text:span></text:p>
      <text:p text:style-name="P1"><text:span text:style-name="T9">決 <text:s/>議：1.請提書面說明，於報告案後委員討論修改（修正版如附</text:span></text:p>
      <text:p text:style-name="P12"><text:span text:style-name="T9">件1）。</text:span></text:p>
      <text:p text:style-name="P15">2.其餘會議紀錄確定。</text:p>
      <text:p text:style-name="P3">三、工作報告：</text:p>
      <text:p text:style-name="P3">報告案一：　　　　　　　　　　　　　報告單位：社會局</text:p>
      <text:p text:style-name="P3">案　由：有關本委員會款項支用情形，報請　公鑑。</text:p>
      <text:p text:style-name="P3">說　明：</text:p>
      <text:p text:style-name="P1"><text:span text:style-name="T4">（一）重大災害民間捐款部分：</text:span></text:p>
      <text:p text:style-name="P1"><text:span text:style-name="T4">1.截至95年11月30日止，本市重大災害民間賑災捐款專戶累積收入總計新台幣</text:span><text:span text:style-name="T4">12</text:span><text:span text:style-name="T4">2,556</text:span><text:span text:style-name="T4">,</text:span><text:span text:style-name="T4">62</text:span><text:span text:style-name="T4">4</text:span><text:span text:style-name="T4">元整；本委員會成立迄今已召開9次會議，審議通過19件補助案，核准金額共計新台幣</text:span><text:span text:style-name="T4">4</text:span><text:span text:style-name="T4">4</text:span><text:span text:style-name="T4">,</text:span><text:span text:style-name="T4">992,488元整，相關捐款使用情形並公佈於社會局網站(網址：www.dosw.tcg.gov.tw)公開徵信。(附件2)</text:span></text:p>
      <text:p text:style-name="P1"><text:soft-page-break/><text:span text:style-name="T4">2.本委員會截至</text:span><text:span text:style-name="T4">9</text:span><text:span text:style-name="T4">5年11月30日之尚可運用金額包含：尚未核准動支之捐款新台幣</text:span><text:span text:style-name="T4">7</text:span><text:span text:style-name="T4">7</text:span><text:span text:style-name="T4">,</text:span><text:span text:style-name="T4">564</text:span><text:span text:style-name="T4">,</text:span><text:span text:style-name="T4">136元，及已核准案之核銷剩餘款新台幣</text:span><text:span text:style-name="T4">6,</text:span><text:span text:style-name="T4">776</text:span><text:span text:style-name="T4">,</text:span><text:span text:style-name="T4">57</text:span><text:span text:style-name="T4">0</text:span><text:span text:style-name="T4">元，兩者合計新台幣</text:span><text:span text:style-name="T4">8</text:span><text:span text:style-name="T4">4</text:span><text:span text:style-name="T4">,</text:span><text:span text:style-name="T4">340</text:span><text:span text:style-name="T4">,</text:span><text:span text:style-name="T4">706元。</text:span></text:p>
      <text:p text:style-name="P1"><text:span text:style-name="T4">（二）南亞海嘯捐款部分：截至95年11月30日，本市南亞海嘯民</text:span></text:p>
      <text:p text:style-name="P1"><text:span text:style-name="T4"><text:s text:c="6"/>間捐款累計共新台幣37,440,223元，本委員會並召開4次委 </text:span></text:p>
      <text:p text:style-name="P1"><text:span text:style-name="T4"><text:s text:c="6"/>員會審議，核准補助5案，核准金額共計新臺幣37,440,223</text:span></text:p>
      <text:p text:style-name="P1"><text:span text:style-name="T4"><text:s text:c="6"/>元。(附件3)</text:span></text:p>
      <text:p text:style-name="P5">決議：洽悉備查。</text:p>
      <text:p text:style-name="P5"/>
      <text:p text:style-name="P1"><text:span text:style-name="T4">報告案二：　　 <text:s/>　　　　　　 <text:s text:c="3"/>報告單位：新竹梵音公益協會</text:span></text:p>
      <text:p text:style-name="P3">案　由：有關「印尼亞齊省及棉蘭地區資訊暨教育發展計畫」</text:p>
      <text:p text:style-name="P3"><text:s text:c="10"/>進度報告乙案，報請 <text:s/>公鑑。</text:p>
      <text:p text:style-name="P3">說　明：</text:p>
      <text:p text:style-name="P1"><text:span text:style-name="T4">（一）本案於第7次會議通過，第8次會議確認連線費用同意全額</text:span></text:p>
      <text:p text:style-name="P1"><text:span text:style-name="T4"><text:s text:c="6"/>補助，覈實支應，補助金額共計12,552,200元。</text:span></text:p>
      <text:p text:style-name="P1"><text:span text:style-name="T4">（二）南亞海嘯亞齊數位學習中心計畫進度(詳附件4)</text:span></text:p>
      <text:p text:style-name="P1"><text:span text:style-name="T4"><text:s text:c="6"/>1. 數位中心招標與建置及中心意象</text:span></text:p>
      <text:p text:style-name="P1"><text:span text:style-name="T4"><text:s text:c="5"/>(1) 95年2月 於棉蘭與菩提基金會、新竹市青草湖社 </text:span></text:p>
      <text:p text:style-name="P1"><text:span text:style-name="T4"><text:s text:c="9"/>區大學及國家網路高速中心顧問的協同辦理下，完</text:span></text:p>
      <text:p text:style-name="P1"><text:soft-page-break/><text:span text:style-name="T4"><text:s text:c="9"/>成招標及與得標廠商協定合約。</text:span></text:p>
      <text:p text:style-name="P1"><text:span text:style-name="T4"><text:s text:c="6"/>(2)95年3月 中心建置與意象設計，與得標廠商協定中</text:span></text:p>
      <text:p text:style-name="P1"><text:span text:style-name="T4"><text:s text:c="9"/>心建置模式及中心意象。</text:span></text:p>
      <text:p text:style-name="P1"><text:span text:style-name="T4"><text:s text:c="6"/>(3)95年3月 行政人員招募與培訓，且與附近學校及政</text:span></text:p>
      <text:p text:style-name="P1"><text:span text:style-name="T4"><text:s text:c="9"/>府機構單位聯繫合作招生事宜。</text:span></text:p>
      <text:p text:style-name="P1"><text:span text:style-name="T4"><text:s text:c="6"/>2. 亞齊數位學習中心開幕</text:span></text:p>
      <text:p text:style-name="P1"><text:span text:style-name="T4"><text:s text:c="6"/>(1)95年4月 亞齊中心開幕，台北與亞齊兩地同步舉辦 <text:s text:c="4"/></text:span></text:p>
      <text:p text:style-name="P1"><text:span text:style-name="T4"><text:s text:c="9"/>開幕儀式及慶祝活動，並藉由網路進行視訊連線。</text:span></text:p>
      <text:p text:style-name="P1"><text:span text:style-name="T4"><text:s text:c="6"/>(2)95年4月 亞齊數位學習中心正式營運及招生</text:span></text:p>
      <text:p text:style-name="P1"><text:span text:style-name="T4">　(三) 亞齊數位學習中心營運及活動</text:span></text:p>
      <text:p text:style-name="P1"><text:span text:style-name="T4">　　　1. 95年5月 亞齊中學及社區教育課程</text:span></text:p>
      <text:p text:style-name="P1"><text:span text:style-name="T4"><text:s text:c="6"/>2. 95年6月 協助培訓基層政府人員電腦教育課程</text:span></text:p>
      <text:p text:style-name="P1"><text:span text:style-name="T4"><text:s text:c="6"/>3. 95年6月 參觀日惹地區由聯合國發展署協助成立的</text:span></text:p>
      <text:p text:style-name="P1"><text:span text:style-name="T4"><text:s text:c="9"/>社區資訊中心。</text:span></text:p>
      <text:p text:style-name="P1"><text:span text:style-name="T4"><text:s text:c="6"/>4. 95年7月 印尼亞齊市政府官員辦公室E化培訓課程</text:span></text:p>
      <text:p text:style-name="P1"><text:span text:style-name="T4"><text:s text:c="6"/>5. 95年8月 </text:span><text:span text:style-name="T4">DR. Abdul Rani Usman, MS.I</text:span><text:span text:style-name="T4"> 在中心演講：</text:span></text:p>
      <text:p text:style-name="P1"><text:span text:style-name="T4"><text:s text:c="9"/></text:span><text:span text:style-name="T4">DR. Abdul Rani Usman</text:span><text:span text:style-name="T4"> 是一位研究華人文化的教授.</text:span></text:p>
      <text:p text:style-name="P1"><text:span text:style-name="T4"><text:s text:c="9"/>他的演講主題為華人在班達亞齊的發展。</text:span></text:p>
      <text:p text:style-name="P1"><text:span text:style-name="T4"><text:s text:c="6"/>6. 95年8月 台北清真寺馬孝棋教長訪問大亞齊清真寺</text:span></text:p>
      <text:p text:style-name="P1"><text:soft-page-break/><text:span text:style-name="T4"><text:s text:c="9"/>即與與亞齊省長Mustafa Abubakar等各界領袖晤談</text:span></text:p>
      <text:p text:style-name="P1"><text:span text:style-name="T4"><text:s text:c="9"/>交流，此乃自1966以來首次華人穆斯林訪問亞齊。</text:span></text:p>
      <text:p text:style-name="P1"><text:span text:style-name="T4"><text:s text:c="6"/>7. 95年8月 亞齊華人歷史田野訪查</text:span></text:p>
      <text:p text:style-name="P1"><text:span text:style-name="T4"><text:s text:c="6"/>8. 95年8月 兒童畫畫輿寫中文比賽</text:span></text:p>
      <text:p text:style-name="P1"><text:span text:style-name="T4"><text:s text:c="6"/>9. 95年8月 </text:span><text:span text:style-name="T4">TGK CHIK PANTE KULU</text:span><text:span text:style-name="T4">公益協會電腦培訓課程</text:span></text:p>
      <text:p text:style-name="P1"><text:span text:style-name="T4"><text:s text:c="6"/>10. 95年8月 印尼紅十字會人員電腦培訓課程</text:span></text:p>
      <text:p text:style-name="P1"><text:span text:style-name="T4">(四) 計畫經費支出財務報告</text:span></text:p>
      <text:p text:style-name="P5">意見陳述：</text:p>
      <text:p text:style-name="P16"><text:span text:style-name="T9">薛委員：貴會於當地之資訊教育能否確保後續經營推動。</text:span></text:p>
      <text:p text:style-name="P16"><text:span text:style-name="T9">林正修（梵音公益協會）：檢附新版資料及切結書（如附件5）。</text:span></text:p>
      <text:p text:style-name="P15">目前棉蘭村及美德村之網路費用由捐款支付，其他費用由當地自行負擔。</text:p>
      <text:p text:style-name="P16"><text:span text:style-name="T9">姜委員：建議可統計前來上網之人次（華人所佔比率能呈現更</text:span></text:p>
      <text:p text:style-name="P14"><text:span text:style-name="T9">好）。</text:span></text:p>
      <text:p text:style-name="P1"><text:span text:style-name="T9">決 <text:s/>議：1.數位學習中心運用之績效儘量量化並呈現具體成果。</text:span></text:p>
      <text:p text:style-name="P14"><text:span text:style-name="T9">2.洽悉備查。</text:span></text:p>
      <text:p text:style-name="P1"><text:span text:style-name="T4">報告案三： <text:s text:c="19"/>報告單位：</text:span><text:span text:style-name="T4">台灣雨水利用協會</text:span></text:p>
      <text:p text:style-name="P1"><text:span text:style-name="T4">案　由：有關「斯里蘭卡供水系統援助計畫」進度報告乙案，</text:span></text:p>
      <text:p text:style-name="P1"><text:soft-page-break/><text:span text:style-name="T4"><text:s text:c="11"/>報請 <text:s/>公鑑。</text:span></text:p>
      <text:p text:style-name="P3">說　明：</text:p>
      <text:p text:style-name="P1"><text:span text:style-name="T4">（一）本計畫經第8次會議審議決議同意補助金額為新台幣</text:span></text:p>
      <text:p text:style-name="P1"><text:span text:style-name="T4"><text:s text:c="7"/>4,500,000元，並請申請單位將修正後之經費需求表，送本</text:span></text:p>
      <text:p text:style-name="P1"><text:span text:style-name="T4"><text:s text:c="7"/>委員會第9次會議供參。本案修正後之經費需求表經提報第</text:span></text:p>
      <text:p text:style-name="P1"><text:span text:style-name="T4"><text:s text:c="7"/>9次會議，決議為:建議樽節行政費用，若有剩餘，建議增</text:span></text:p>
      <text:p text:style-name="P1"><text:span text:style-name="T4"><text:s text:c="7"/>加雨水儲集供水系統之數量；本案分兩期撥款，第一期撥款</text:span></text:p>
      <text:p text:style-name="P3"><text:s text:c="7"/>225萬元，第二階段撥款225萬元。</text:p>
      <text:p text:style-name="P1"><text:span text:style-name="T4">(二)本案目前執行現況(詳附件6)</text:span></text:p>
      <text:p text:style-name="P1"><text:span text:style-name="T4"><text:s text:c="4"/>1.受災地區之雨水分析:包含微生物含量、濁度、流經不同材質 </text:span></text:p>
      <text:p text:style-name="P1"><text:span text:style-name="T4"><text:s text:c="6"/>屋頂初期雨水之濁度。</text:span></text:p>
      <text:p text:style-name="P3"><text:s text:c="4"/>2.補助村落或社區之遴選。</text:p>
      <text:p text:style-name="P3"><text:s text:c="4"/>3.訓練當地建造者與雨水儲水槽之設計。</text:p>
      <text:p text:style-name="P3"><text:s text:c="4"/>4.補助告示牌之設計。</text:p>
      <text:p text:style-name="P3">(三)本案未來預計執行之工作</text:p>
      <text:p text:style-name="P1"><text:span text:style-name="T4"><text:s text:c="4"/>1.在8個村落公共場所設置8作示範雨水貯集供水系統。</text:span></text:p>
      <text:p text:style-name="P3"><text:s text:c="4"/>2.實施宣導教育計畫。</text:p>
      <text:p text:style-name="P3"><text:s text:c="4"/>3.在8個村落或社區選擇262個窮困家庭設置屋頂雨水貯集供</text:p>
      <text:p text:style-name="P1"><text:soft-page-break/><text:span text:style-name="T4"><text:s text:c="6"/>水系統。</text:span></text:p>
      <text:p text:style-name="P3"><text:s text:c="4"/>4.教導設置屋頂雨水貯集供水系統家庭，如何利用太陽能滅菌</text:p>
      <text:p text:style-name="P1"><text:span text:style-name="T4"><text:s text:c="6"/>消毒法與雨水貯集供水系統的操作與維護。</text:span></text:p>
      <text:p text:style-name="P3"><text:s text:c="4"/>5.分享工作成果、驗收、技術轉移及啟用。</text:p>
      <text:p text:style-name="P3"><text:s text:c="4"/>6.持續監測與評估。</text:p>
      <text:p text:style-name="P5">意見陳述：</text:p>
      <text:p text:style-name="P16"><text:span text:style-name="T9">薛委員：1.貴會之執行進度堪憂，應儘速選定於何村落執行。至</text:span></text:p>
      <text:p text:style-name="P18"><text:span text:style-name="T9">於使用何種雨水貯集之屋頂材質較為適合，應事先經過評估並確定，但報告內容似乎仍屬實驗階段。</text:span></text:p>
      <text:p text:style-name="P13">2.儲水槽上之國名及臺北市之英文字樣請修正。</text:p>
      <text:p text:style-name="P13">3.請補充實際執行之團隊名單。</text:p>
      <text:p text:style-name="P12"><text:span text:style-name="T9">4.既然雨量全年不平均，如何維持儲水槽內之雨水利用，請補充報告。</text:span></text:p>
      <text:p text:style-name="P16"><text:span text:style-name="T9">劉冠廷（雨水利用協會）：本報告案為95年10月中第一次報告</text:span></text:p>
      <text:p text:style-name="P13">資料，至12月已進行人員培訓。</text:p>
      <text:p text:style-name="P16"><text:span text:style-name="T9">姜委員：進度似較緩慢，請將款項支用情形、進度、後續執行計</text:span></text:p>
      <text:p text:style-name="P13">畫比照報告案二詳細列出。</text:p>
      <text:p text:style-name="P1"><text:span text:style-name="T9">決 <text:s/>議：關於本計劃之執行地點、經費支用情形、執行進度報告及</text:span></text:p>
      <text:p text:style-name="P14"><text:span text:style-name="T9">未來明確之計畫請詳加補充。</text:span></text:p>
      <text:p text:style-name="P3"><text:soft-page-break/><text:tab/></text:p>
      <text:p text:style-name="P1"><text:span text:style-name="T4">報告案四: <text:s text:c="15"/>報告單位：財團法人法鼓山慈善基金會</text:span></text:p>
      <text:p text:style-name="P1"><text:span text:style-name="T4"><text:s/>案　由：有關「興建斯里蘭卡臺灣村醫療站」進度報告乙案， <text:s text:c="3"/></text:span></text:p>
      <text:p text:style-name="P1"><text:span text:style-name="T4"><text:s text:c="9"/>報請 公鑑。</text:span></text:p>
      <text:p text:style-name="P3"><text:s text:c="4"/>說　明：</text:p>
      <text:p text:style-name="P1"><text:span text:style-name="T4">（一）本案經「重大災害民間賑災捐款專戶」第8次會議及社會局95年1月6日臺北市南亞海嘯民間捐款分配協調會審議決議補助金額為新臺幣13,388,023元，上開決議並提第9次會議追認通過。又本基金會於提報本計畫之時至實際執行之時已逾一年，當地物價變動巨大，故於第9次會議時提案修正相關經費結構，並獲同意在案，本案經費分三期撥款:第一期新臺幣6,500,000元，第二期新臺幣4,830,023元，第三期新臺幣2,057,787元，並由社會局於95年9月26日寄發第1期支票。</text:span></text:p>
      <text:p text:style-name="P1"><text:span text:style-name="T4"><text:s text:c="2"/>(二) 本案目前進度為: (詳附件7)</text:span></text:p>
      <text:p text:style-name="P3"><text:s text:c="7"/>1.預算執行情形:</text:p>
      <text:p text:style-name="P3"><text:s text:c="7"/>(1)9/29收到社會局第一期補助款650萬</text:p>
      <text:p text:style-name="P3"><text:s text:c="7"/>(2)9/20支付第一期工程款135萬</text:p>
      <text:p text:style-name="P3"><text:s text:c="7"/>(3)預計10月底支付第二期工程款292.5萬</text:p>
      <text:p text:style-name="P3"><text:soft-page-break/><text:s text:c="7"/>(4)預計12月底支付第三期工程款22.5萬</text:p>
      <text:p text:style-name="P3"><text:s text:c="7"/>2.執行團隊:</text:p>
      <text:p text:style-name="P1"><text:span text:style-name="T4"><text:s text:c="7"/>(1)法鼓山專案小組成員：內科醫生、牙科醫生、護理人員、 <text:s text:c="2"/></text:span></text:p>
      <text:p text:style-name="P1"><text:span text:style-name="T4"><text:s text:c="10"/>建築工程人員、醫療器材專業人員。</text:span></text:p>
      <text:p text:style-name="P3"><text:s text:c="7"/>(2)斯里蘭卡法輪兒童基金會</text:p>
      <text:p text:style-name="P3"><text:s text:c="7"/>(3)斯里蘭卡佛教學會</text:p>
      <text:p text:style-name="P3"><text:s text:c="7"/>(4)斯里蘭卡衛生部</text:p>
      <text:p text:style-name="P3"><text:s text:c="7"/>(5)斯里蘭卡RBH DESIGN GROUP</text:p>
      <text:p text:style-name="P3"><text:s text:c="7"/>(6)斯里蘭卡SILUNI CONSTRUCTION承包商</text:p>
      <text:p text:style-name="P3"><text:s text:c="7"/>3.專案目前執行進度</text:p>
      <text:p text:style-name="P3"><text:s text:c="7"/>(1)斯里蘭卡當地公開招標日：95/6/5</text:p>
      <text:p text:style-name="P3"><text:s text:c="7"/>(2)工程動工日：95/6/19</text:p>
      <text:p text:style-name="P3"><text:s text:c="7"/>(3)預計完工日：95/12/20</text:p>
      <text:p text:style-name="P3"><text:s text:c="7"/>(4)法鼓山義工至斯里蘭卡看察工程的日期：</text:p>
      <text:p text:style-name="P3"><text:s text:c="10"/>95/7/19、9/19~9/20、10/11~10/26</text:p>
      <text:p text:style-name="P3"><text:s text:c="7"/>(5)法鼓山專案小組會議：</text:p>
      <text:list xml:id="list865155422248668024" text:style-name="WW8Num17">
        <text:list-item>
          <text:p text:style-name="P4">第一次會議日期：95/1/8</text:p>
        </text:list-item>
      </text:list>
      <text:p text:style-name="P3"><text:s text:c="10"/>會議內容：健康服務中心各科室看診動線及空間規劃。</text:p>
      <text:list xml:id="list185342900079020" text:continue-numbering="true" text:style-name="WW8Num17">
        <text:list-item>
          <text:p text:style-name="P4">第二次會議日期：95/2/21</text:p>
        </text:list-item>
      </text:list>
      <text:p text:style-name="P3"><text:soft-page-break/><text:s text:c="10"/>會議內容：各科室設備需求討論</text:p>
      <text:list xml:id="list185344441947921" text:continue-numbering="true" text:style-name="WW8Num17">
        <text:list-item>
          <text:p text:style-name="P4">第三次會議日期：95/4/18</text:p>
        </text:list-item>
      </text:list>
      <text:p text:style-name="P3"><text:s text:c="10"/>會議內容：有關核銷、物品採購</text:p>
      <text:p text:style-name="P3"><text:s text:c="7"/>(6)外部相關會議：</text:p>
      <text:list xml:id="list185343008778110" text:continue-numbering="true" text:style-name="WW8Num17">
        <text:list-item>
          <text:p text:style-name="P4">日期：7/18</text:p>
        </text:list-item>
      </text:list>
      <text:p text:style-name="P3"><text:s text:c="10"/>與會人員：斯里蘭卡佛教居士學會會長、斯里蘭卡衛生</text:p>
      <text:p text:style-name="P1"><text:span text:style-name="T4"><text:s text:c="10"/>部官員、法輪兒童基金會秘書。</text:span></text:p>
      <text:p text:style-name="P3"><text:s text:c="10"/>會議內容：提供健康服務中心相關資訊給與會人員。</text:p>
      <text:list xml:id="list185344402823732" text:continue-numbering="true" text:style-name="WW8Num17">
        <text:list-item>
          <text:p text:style-name="P4">日期：95/9/22</text:p>
        </text:list-item>
      </text:list>
      <text:p text:style-name="P3"><text:s text:c="10"/>與會人員：斯里蘭卡衛生部官員、斯里蘭卡法輪</text:p>
      <text:p text:style-name="P1"><text:span text:style-name="T4"><text:s text:c="20"/>兒童基金會。</text:span></text:p>
      <text:p text:style-name="P3"><text:s text:c="10"/>會議內容：討論建築規劃是否適合當地醫療習慣。</text:p>
      <text:p text:style-name="P5">意見陳述：</text:p>
      <text:p text:style-name="P16"><text:span text:style-name="T9">吳慎（法鼓山）補充說明：</text:span></text:p>
      <text:p text:style-name="P19"><text:span text:style-name="T9">1.檢附新版報告（詳附件8）。</text:span></text:p>
      <text:p text:style-name="P19"><text:span text:style-name="T9">2.目前醫療採購有其困境：(1)若在斯里蘭卡採購其優點在於便於安裝、操作使用及售後服務上皆符合需求；然其缺點在於價格較高昂（因皆屬各國產製的進口貨，其價格為在臺灣採購之三倍）、執行時間易遲滯（交貨期長且當地工作步</text:span><text:soft-page-break/><text:span text:style-name="T9">調緩慢）、且行政效率較差。(2)若在台灣採購其優點在於價格較為低廉且執行時間易掌控；缺點則為當地貨物進口之報關問題，且醫療器材在當地屬於進口管制品。</text:span></text:p>
      <text:p text:style-name="P17">主席：據悉國際捐助並無關稅問題，也許可於台灣採購再捐贈予</text:p>
      <text:p text:style-name="P20">當地政府之衛生部門，請 貴會再了解，斟酌何種執行方式最經濟可行。</text:p>
      <text:p text:style-name="P16"><text:span text:style-name="T9">薛委員：1.碑文上之英文建請修改，力求精簡一致，建議採 </text:span></text:p>
      <text:p text:style-name="P21"><text:span text:style-name="T9">“</text:span><text:span text:style-name="T9">From People of Taipei City</text:span><text:span text:style-name="T9">”</text:span><text:span text:style-name="T9">。</text:span></text:p>
      <text:p text:style-name="P13"><text:s/>2.碑文上有三個單位，是否其他二單位亦有捐款？</text:p>
      <text:p text:style-name="P17">吳慎（法鼓山）：法鼓山本身亦有投入款項；另公開招標，在尋</text:p>
      <text:p text:style-name="P20">找廠商方面需當地基金會之協助（法輪兒童基金會），故於碑文上呈現三單位。</text:p>
      <text:p text:style-name="P16"><text:span text:style-name="T9">姜委員：明年1月健康中心落成至醫療器材購入之期間，建議可</text:span></text:p>
      <text:p text:style-name="P20">與當地醫院合作，辦理義診等活動，以充分利用該建物。</text:p>
      <text:p text:style-name="P1"><text:span text:style-name="T9">決 <text:s/>議：1.貴會醫療採購上之困境（在台及在斯里蘭卡採購之利弊</text:span></text:p>
      <text:p text:style-name="P22"><text:span text:style-name="T9">互見），請權衡以何種方式執行最具經濟效益。</text:span></text:p>
      <text:p text:style-name="P14"><text:soft-page-break/><text:span text:style-name="T9">2.洽悉備查。</text:span></text:p>
      <text:p text:style-name="P5"/>
      <text:p text:style-name="P1"><text:span text:style-name="T4">報告案五:</text:span></text:p>
      <text:p text:style-name="P1"><text:span text:style-name="T4"><text:s text:c="22"/>報告單位：中華民國原始佛法三摩地學會</text:span></text:p>
      <text:p text:style-name="P1"><text:span text:style-name="T4">案　 由：有關「斯里蘭卡臺灣村公共設施災後重建計劃」進度</text:span></text:p>
      <text:p text:style-name="P1"><text:span text:style-name="T4"><text:s text:c="9"/>報告乙案，報請 公鑑。</text:span></text:p>
      <text:p text:style-name="P3"><text:s text:c="4"/>說　明：</text:p>
      <text:p text:style-name="P1"><text:span text:style-name="T4">（一）本案依本市「重大災害民間賑災捐款專戶管理運用委員會」第8次會議及95年1月6日臺北市南亞海嘯民間捐款分配協調會會議決議，同意補助金額為新台幣500萬元，並提第9次會議追認通過。本案補助款分兩期撥付，每期款項為新台幣250萬元，並由社會局於95年4月3日寄發第一階段撥款支票。</text:span><text:span text:style-name="T9">現辦理第一次核銷，因憑證不全，退請補件。</text:span></text:p>
      <text:p text:style-name="P1"><text:span text:style-name="T4"><text:s/>(二)本案目前之進度為: (詳附件9)</text:span></text:p>
      <text:p text:style-name="P1"><text:span text:style-name="T4"><text:s text:c="4"/>1.台灣村公共設施災後重建計劃後續規劃</text:span></text:p>
      <text:p text:style-name="P1"><text:span text:style-name="T4"><text:s text:c="4"/>(1)活動中心：基地約112 坪，內設大廳、講台、房間 二間、</text:span></text:p>
      <text:p text:style-name="P1"><text:span text:style-name="T4"><text:s text:c="17"/>衛浴一間、厠所二間。 <text:s text:c="16"/></text:span></text:p>
      <text:p text:style-name="P1"><text:span text:style-name="T4"><text:s text:c="4"/>(2)電腦中心：基地約49 坪，內設迴廊、電腦教室、辦公室、</text:span></text:p>
      <text:p text:style-name="P1"><text:span text:style-name="T4"><text:s text:c="17"/>儲藏室及五間厠所。</text:span></text:p>
      <text:p text:style-name="P1"><text:soft-page-break/><text:span text:style-name="T4"><text:s text:c="4"/>(3)運動場及看台：包括一個大運動場之整地及綠化，另有一個</text:span></text:p>
      <text:p text:style-name="P1"><text:span text:style-name="T4"><text:s text:c="21"/>看台，看台約基地約57 坪，可容納一百餘</text:span></text:p>
      <text:p text:style-name="P1"><text:span text:style-name="T4"><text:s text:c="21"/>人，看台下之空間分隔為房間二間，儲藏室、</text:span></text:p>
      <text:p text:style-name="P1"><text:span text:style-name="T4"><text:s text:c="21"/>六間厠所。</text:span></text:p>
      <text:p text:style-name="P1"><text:span text:style-name="T4"><text:s text:c="5"/>2.招標簽約過程</text:span></text:p>
      <text:p text:style-name="P1"><text:span text:style-name="T4"><text:s text:c="5"/>(1)活動中心：因94.9.10 台灣村完工，災民陸續入住。</text:span></text:p>
      <text:p text:style-name="P1"><text:span text:style-name="T4"><text:s text:c="18"/>村民急需一個能安定身心的處所。故於94 年底 </text:span></text:p>
      <text:p text:style-name="P1"><text:span text:style-name="T4"><text:s text:c="18"/>已先行簽約隨即動工。契約金額4,365仟盧比。</text:span></text:p>
      <text:p text:style-name="P1"><text:span text:style-name="T4"><text:s text:c="18"/>(一元新台幣約盧比3.14)</text:span></text:p>
      <text:p text:style-name="P1"><text:span text:style-name="T4"><text:s text:c="5"/>(2)電腦中心、運動場及看台：</text:span></text:p>
      <text:p text:style-name="P1"><text:span text:style-name="T4"><text:s text:c="12"/>95.3.2 登報招標</text:span></text:p>
      <text:p text:style-name="P1"><text:span text:style-name="T4"><text:s text:c="12"/>95.5.5 開標，電腦中心由</text:span><text:span text:style-name="T4">Herath</text:span><text:span text:style-name="T4">得標。運動場及看</text:span></text:p>
      <text:p text:style-name="P1"><text:span text:style-name="T4"><text:s text:c="12"/>台由J.Nithantha得標。</text:span></text:p>
      <text:p text:style-name="P1"><text:span text:style-name="T4"><text:s text:c="12"/>95.6.19簽約，電腦中心金額為3,991仟盧比。運動場</text:span></text:p>
      <text:p text:style-name="P1"><text:span text:style-name="T4"><text:s text:c="12"/>及看台為9,164仟盧比。</text:span></text:p>
      <text:p text:style-name="P1"><text:span text:style-name="T4"><text:s text:c="7"/>3.工程進度</text:span></text:p>
      <text:p text:style-name="P1"><text:span text:style-name="T4"><text:s text:c="7"/>(1)活動中心</text:span></text:p>
      <text:p text:style-name="P1"><text:span text:style-name="T4"><text:s text:c="10"/>已於95.7.28全部完工。</text:span></text:p>
      <text:p text:style-name="P1"><text:soft-page-break/><text:span text:style-name="T4"><text:s text:c="7"/>(2)電腦中心</text:span></text:p>
      <text:p text:style-name="P1"><text:span text:style-name="T4"><text:s text:c="10"/>已完成整地、開挖、地基等工程，目前尚在進行牆壁、</text:span></text:p>
      <text:p text:style-name="P1"><text:span text:style-name="T4"><text:s text:c="10"/>屋頂工程，工程進度約完成50.8%，尚有天花板及油漆等</text:span></text:p>
      <text:p text:style-name="P1"><text:span text:style-name="T4"><text:s text:c="10"/>工程。</text:span></text:p>
      <text:p text:style-name="P1"><text:span text:style-name="T4"><text:s text:c="7"/>(3)運動場及看台</text:span></text:p>
      <text:p text:style-name="P1"><text:span text:style-name="T4"><text:s text:c="10"/>運動場已完成整地、開挖、拔除障礙物等目前正在進 <text:s/></text:span></text:p>
      <text:p text:style-name="P1"><text:span text:style-name="T4"><text:s text:c="10"/>行填土工程；看台已完成整地、開挖、地基等工程。</text:span></text:p>
      <text:p text:style-name="P1"><text:span text:style-name="T4"><text:s text:c="10"/>目前在做牆壁及隔間等部份。工程進度約完成26.9%；運</text:span></text:p>
      <text:p text:style-name="P1"><text:span text:style-name="T4"><text:s text:c="10"/>動場仍有綠化、建造跑道及停車區等工作。在看台部分</text:span></text:p>
      <text:p text:style-name="P1"><text:span text:style-name="T4"><text:s text:c="10"/>完成結構體後，還有天花、木做及金屬裝潢部份。</text:span></text:p>
      <text:p text:style-name="P3"><text:s text:c="7"/>4.預期進度</text:p>
      <text:p text:style-name="P1"><text:span text:style-name="T4"><text:s text:c="6"/>(1)電腦中心和運動場及看台將於本年(95)12月中旬完工。</text:span></text:p>
      <text:p text:style-name="P1"><text:span text:style-name="T4"><text:s text:c="6"/>(2)三項公共設施將於明年三月辦理啟用典禮。</text:span></text:p>
      <text:p text:style-name="P1"><text:span text:style-name="T4"><text:s text:c="6"/>(3) 目前已動支9,056仟盧比，約2,884仟元新台幣。</text:span></text:p>
      <text:p text:style-name="P1"><text:span text:style-name="T9">決 <text:s/>議：請確實辦理核銷相關事宜。</text:span></text:p>
      <text:p text:style-name="P8"><text:span text:style-name="T16">捌、散會：下午6時</text:span><text:span text:style-name="T1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150%" fo:text-indent="-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90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679cm" fo:margin-right="0cm" fo:line-height="0.882cm" fo:text-align="justify" style:justify-single-word="false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099cm" fo:text-indent="-1.27cm" fo:margin-left="3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449cm" fo:text-indent="-0.847cm" fo:margin-left="9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73cm" fo:text-indent="-0.847cm" fo:margin-left="5.073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5.92cm" fo:text-indent="-0.847cm" fo:margin-left="5.92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7.613cm" fo:text-indent="-0.847cm" fo:margin-left="7.613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8.46cm" fo:text-indent="-0.847cm" fo:margin-left="8.46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9.306cm" fo:text-indent="-0.847cm" fo:margin-left="9.306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10.153cm" fo:text-indent="-0.847cm" fo:margin-left="10.153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1cm" fo:text-indent="-0.847cm" fo:margin-left="11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11.846cm" fo:text-indent="-0.847cm" fo:margin-left="11.8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3.754cm" fo:text-indent="-1.27cm" fo:margin-left="3.7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177cm" fo:text-indent="-0.847cm" fo:margin-left="4.17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24cm" fo:text-indent="-0.847cm" fo:margin-left="5.0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87cm" fo:text-indent="-0.847cm" fo:margin-left="5.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17cm" fo:text-indent="-0.847cm" fo:margin-left="6.71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64cm" fo:text-indent="-0.847cm" fo:margin-left="7.56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1cm" fo:text-indent="-0.847cm" fo:margin-left="8.4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257cm" fo:text-indent="-0.847cm" fo:margin-left="9.25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04cm" fo:text-indent="-0.847cm" fo:margin-left="10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3.734cm" fo:text-indent="-1.27cm" fo:margin-left="3.73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157cm" fo:text-indent="-0.847cm" fo:margin-left="4.15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004cm" fo:text-indent="-0.847cm" fo:margin-left="5.00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851cm" fo:text-indent="-0.847cm" fo:margin-left="5.85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697cm" fo:text-indent="-0.847cm" fo:margin-left="6.69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544cm" fo:text-indent="-0.847cm" fo:margin-left="7.54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391cm" fo:text-indent="-0.847cm" fo:margin-left="8.39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237cm" fo:text-indent="-0.847cm" fo:margin-left="9.23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084cm" fo:text-indent="-0.847cm" fo:margin-left="10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7.89cm" fo:text-indent="-0.847cm" fo:margin-left="7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737cm" fo:text-indent="-0.847cm" fo:margin-left="8.737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9.583cm" fo:text-indent="-0.847cm" fo:margin-left="9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06cm" fo:text-indent="-1.905cm" fo:margin-left="3.80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4.494cm" fo:text-indent="-0.847cm" fo:margin-left="4.494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341cm" fo:text-indent="-0.847cm" fo:margin-left="5.341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6.188cm" fo:text-indent="-0.847cm" fo:margin-left="6.188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7.034cm" fo:text-indent="-0.847cm" fo:margin-left="7.034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881cm" fo:text-indent="-0.847cm" fo:margin-left="7.881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8.728cm" fo:text-indent="-0.847cm" fo:margin-left="8.72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9.574cm" fo:text-indent="-0.847cm" fo:margin-left="9.574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421cm" fo:text-indent="-0.847cm" fo:margin-left="10.421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11.268cm" fo:text-indent="-0.847cm" fo:margin-left="11.2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454cm" fo:text-indent="-0.847cm" fo:margin-left="9.45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301cm" fo:text-indent="-0.847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06cm" fo:text-indent="-1.905cm" fo:margin-left="3.80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06cm" fo:text-indent="-1.905cm" fo:margin-left="3.80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2.09cm" fo:text-indent="-1.27cm" fo:margin-left="2.09cm"/>
        </style:list-level-properties>
      </text:list-level-style-number>
      <text:list-level-style-bullet text:level="2" text:style-name="WW8Num29z1" style:num-suffix="." text:bullet-char="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5cm" fo:text-indent="-1.508cm" fo:margin-left="2.29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48cm" fo:text-indent="-0.847cm" fo:margin-left="2.4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27cm" fo:text-indent="-0.847cm" fo:margin-left="3.32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07cm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3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請各單位於一個禮拜內將各單位緊急聯絡窗口名冊以傳真（02-27597725）或e-mail（ha_s2susan@mail</dc:title>
    <meta:initial-creator>sksn_1</meta:initial-creator>
    <meta:creation-date>2006-12-11T09:01:00</meta:creation-date>
    <dc:creator>s2bosa</dc:creator>
    <dc:date>2007-04-14T18:37:00</dc:date>
    <meta:print-date>2006-12-12T14:18:00</meta:print-date>
    <meta:editing-cycles>27</meta:editing-cycles>
    <meta:editing-duration>PT9H12M</meta:editing-duration>
    <meta:document-statistic meta:table-count="0" meta:image-count="0" meta:object-count="0" meta:page-count="14" meta:paragraph-count="215" meta:word-count="4343" meta:character-count="6135" meta:non-whitespace-character-count="4925"/>
    <meta:generator>LibreOffice/5.1.2.2$Windows_x86 LibreOffice_project/d3bf12ecb743fc0d20e0be0c58ca359301eb705f</meta:generator>
  </office:meta>
</office:document-meta>
</file>