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2.54cm"/>
    </style:style>
    <style:style style:name="表格1.B" style:family="table-column">
      <style:table-column-properties style:column-width="2.963cm"/>
    </style:style>
    <style:style style:name="表格1.F"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99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9cm" fo:keep-together="auto"/>
    </style:style>
    <style:style style:name="表格1.5" style:family="table-row">
      <style:table-row-properties style:min-row-height="0.93cm" fo:keep-together="auto"/>
    </style:style>
    <style:style style:name="表格2" style:family="table">
      <style:table-properties style:width="16.506cm" fo:margin-left="-0.199cm" table:align="left" style:writing-mode="lr-tb"/>
    </style:style>
    <style:style style:name="表格2.A" style:family="table-column">
      <style:table-column-properties style:column-width="1.249cm"/>
    </style:style>
    <style:style style:name="表格2.B" style:family="table-column">
      <style:table-column-properties style:column-width="4.868cm"/>
    </style:style>
    <style:style style:name="表格2.C" style:family="table-column">
      <style:table-column-properties style:column-width="4.445cm"/>
    </style:style>
    <style:style style:name="表格2.D" style:family="table-column">
      <style:table-column-properties style:column-width="2.752cm"/>
    </style:style>
    <style:style style:name="表格2.E"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64cm" table:align="center" style:writing-mode="lr-tb"/>
    </style:style>
    <style:style style:name="表格3.A" style:family="table-column">
      <style:table-column-properties style:column-width="4.346cm"/>
    </style:style>
    <style:style style:name="表格3.B" style:family="table-column">
      <style:table-column-properties style:column-width="2.949cm"/>
    </style:style>
    <style:style style:name="表格3.D" style:family="table-column">
      <style:table-column-properties style:column-width="2.951cm"/>
    </style:style>
    <style:style style:name="表格3.E" style:family="table-column">
      <style:table-column-properties style:column-width="2.9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164cm" table:align="center" style:writing-mode="lr-tb"/>
    </style:style>
    <style:style style:name="表格4.A" style:family="table-column">
      <style:table-column-properties style:column-width="4.346cm"/>
    </style:style>
    <style:style style:name="表格4.B" style:family="table-column">
      <style:table-column-properties style:column-width="2.949cm"/>
    </style:style>
    <style:style style:name="表格4.D" style:family="table-column">
      <style:table-column-properties style:column-width="2.951cm"/>
    </style:style>
    <style:style style:name="表格4.E" style:family="table-column">
      <style:table-column-properties style:column-width="2.9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8cm" table:align="center" style:writing-mode="lr-tb"/>
    </style:style>
    <style:style style:name="表格5.A" style:family="table-column">
      <style:table-column-properties style:column-width="3.209cm"/>
    </style:style>
    <style:style style:name="表格5.B" style:family="table-column">
      <style:table-column-properties style:column-width="2.328cm"/>
    </style:style>
    <style:style style:name="表格5.C" style:family="table-column">
      <style:table-column-properties style:column-width="1.27cm"/>
    </style:style>
    <style:style style:name="表格5.D" style:family="table-column">
      <style:table-column-properties style:column-width="2.752cm"/>
    </style:style>
    <style:style style:name="表格5.E" style:family="table-column">
      <style:table-column-properties style:column-width="7.922cm"/>
    </style:style>
    <style:style style:name="表格5.1" style:family="table-row">
      <style:table-row-properties style:min-row-height="0.81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076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94cm" fo:keep-together="always"/>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501cm" fo:keep-together="always"/>
    </style:style>
    <style:style style:name="表格5.5" style:family="table-row">
      <style:table-row-properties style:min-row-height="0.564cm" fo:keep-together="always"/>
    </style:style>
    <style:style style:name="表格5.6" style:family="table-row">
      <style:table-row-properties style:min-row-height="0.603cm" fo:keep-together="always"/>
    </style:style>
    <style:style style:name="表格5.7" style:family="table-row">
      <style:table-row-properties style:min-row-height="0.476cm" fo:keep-together="always"/>
    </style:style>
    <style:style style:name="表格5.8" style:family="table-row">
      <style:table-row-properties fo:keep-together="auto"/>
    </style:style>
    <style:style style:name="表格5.10" style:family="table-row">
      <style:table-row-properties fo:keep-together="always"/>
    </style:style>
    <style:style style:name="表格6" style:family="table">
      <style:table-properties style:width="17.48cm" table:align="center" style:writing-mode="lr-tb"/>
    </style:style>
    <style:style style:name="表格6.A" style:family="table-column">
      <style:table-column-properties style:column-width="2.574cm"/>
    </style:style>
    <style:style style:name="表格6.B" style:family="table-column">
      <style:table-column-properties style:column-width="1.905cm"/>
    </style:style>
    <style:style style:name="表格6.C" style:family="table-column">
      <style:table-column-properties style:column-width="1.482cm"/>
    </style:style>
    <style:style style:name="表格6.E" style:family="table-column">
      <style:table-column-properties style:column-width="9.615cm"/>
    </style:style>
    <style:style style:name="表格6.1" style:family="table-row">
      <style:table-row-properties style:min-row-height="0.81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7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794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564cm" fo:keep-together="always"/>
    </style:style>
    <style:style style:name="表格6.5" style:family="table-row">
      <style:table-row-properties style:min-row-height="0.476cm" fo:keep-together="always"/>
    </style:style>
    <style:style style:name="表格6.6"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fo:text-align-last="justify"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ab-stops>
          <style:tab-stop style:position="2.752cm"/>
        </style:tab-stops>
      </style:paragraph-properties>
    </style:style>
    <style:style style:name="P6" style:family="paragraph" style:parent-style-name="Standard">
      <style:text-properties fo:font-weight="bold" style:font-weight-asian="bold"/>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16"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line-height="0.882cm"/>
      <style:text-properties fo:color="#000000" style:font-name="標楷體" fo:font-size="16pt" fo:language="zh" fo:country="TW" style:font-name-asian="標楷體" style:font-size-asian="16pt" style:language-asian="zh" style:country-asian="TW" style:font-name-complex="標楷體" style:font-size-complex="16pt"/>
    </style:style>
    <style:style style:name="P27" style:family="paragraph" style:parent-style-name="Standard">
      <style:text-properties fo:color="#000000"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9"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0"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31"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標楷體"/>
    </style:style>
    <style:style style:name="P32" style:family="paragraph" style:parent-style-name="Standard">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orphans="2" fo:widows="2"/>
      <style:text-properties fo:color="#000000" style:font-name="標楷體" fo:font-size="10pt" style:letter-kerning="true" style:font-name-asian="標楷體" style:font-size-asian="10pt" style:font-name-complex="標楷體" style:font-size-complex="10pt"/>
    </style:style>
    <style:style style:name="P34" style:family="paragraph" style:parent-style-name="Standard">
      <style:text-properties fo:color="#000000" style:font-name="標楷體" style:font-name-asian="標楷體" style:font-name-complex="標楷體"/>
    </style:style>
    <style:style style:name="P35" style:family="paragraph" style:parent-style-name="Standard">
      <style:paragraph-properties fo:text-align="center" style:justify-single-word="false"/>
      <style:text-properties fo:color="#000000" style:font-name="標楷體" style:font-name-asian="標楷體" style:font-name-complex="標楷體"/>
    </style:style>
    <style:style style:name="P3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706cm"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882cm"/>
      <style:text-properties fo:color="#000000" style:font-name="標楷體" fo:font-size="11pt" fo:font-weight="bold" style:font-name-asian="標楷體" style:font-size-asian="11pt" style:font-weight-asian="bold" style:font-name-complex="標楷體" style:font-size-complex="11pt"/>
    </style:style>
    <style:style style:name="P41" style:family="paragraph" style:parent-style-name="Standard">
      <style:paragraph-properties fo:line-height="0.882cm" fo:text-align="end"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42" style:family="paragraph" style:parent-style-name="Standard">
      <style:paragraph-properties fo:line-height="0.882cm"/>
      <style:text-properties fo:color="#000000" style:font-name="標楷體" fo:font-size="11pt" style:letter-kerning="true" style:font-name-asian="標楷體" style:font-size-asian="11pt" style:font-name-complex="標楷體" style:font-size-complex="11pt"/>
    </style:style>
    <style:style style:name="P43" style:family="paragraph" style:parent-style-name="Standard" style:list-style-name="WW8Num6">
      <style:paragraph-properties fo:line-height="0.882cm"/>
      <style:text-properties fo:color="#000000" style:font-name="標楷體" fo:font-size="11pt" style:letter-kerning="true" style:font-name-asian="標楷體" style:font-size-asian="11pt" style:font-name-complex="新細明體" style:font-size-complex="11pt"/>
    </style:style>
    <style:style style:name="P44" style:family="paragraph" style:parent-style-name="Standard">
      <style:paragraph-properties fo:line-height="0.882cm"/>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882cm"/>
    </style:style>
    <style:style style:name="P47" style:family="paragraph" style:parent-style-name="Standard">
      <style:paragraph-properties fo:text-align="center" style:justify-single-word="false"/>
    </style:style>
    <style:style style:name="P48" style:family="paragraph" style:parent-style-name="Standard">
      <style:paragraph-properties fo:orphans="2" fo:widows="2"/>
    </style:style>
    <style:style style:name="P49" style:family="paragraph" style:parent-style-name="Standard">
      <style:paragraph-properties fo:line-height="0.882cm"/>
    </style:style>
    <style:style style:name="P50" style:family="paragraph" style:parent-style-name="Standard" style:list-style-name="WW8Num6">
      <style:paragraph-properties fo:line-height="0.882cm"/>
    </style:style>
    <style:style style:name="P51" style:family="paragraph" style:parent-style-name="Standard">
      <style:paragraph-properties fo:line-height="0.882cm" fo:text-align="justify" style:justify-single-word="false"/>
    </style:style>
    <style:style style:name="P52" style:family="paragraph" style:parent-style-name="Standard">
      <style:paragraph-properties fo:margin-left="1.272cm" fo:margin-right="0cm" fo:line-height="0.882cm" fo:text-indent="-1.272cm" style:auto-text-indent="false"/>
    </style:style>
    <style:style style:name="P53" style:family="paragraph" style:parent-style-name="Standard">
      <style:paragraph-properties fo:margin-left="1.272cm" fo:margin-right="0cm" fo:line-height="0.882cm" fo:text-align="justify" style:justify-single-word="false" fo:text-indent="-1.272cm" style:auto-text-indent="false"/>
    </style:style>
    <style:style style:name="P54"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1.272cm" fo:margin-right="0cm" fo:line-height="0.882cm" fo:text-indent="-1.272cm" style:auto-text-indent="false">
        <style:tab-stops>
          <style:tab-stop style:position="2.75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58"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59" style:family="paragraph" style:parent-style-name="Standard">
      <style:paragraph-properties fo:margin-left="1.272cm" fo:margin-right="0cm" fo:line-height="0.882cm" fo:text-indent="-1.272cm" style:auto-text-indent="false">
        <style:tab-stops>
          <style:tab-stop style:position="2.752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60" style:family="paragraph" style:parent-style-name="Standard">
      <style:paragraph-properties fo:margin-left="1.272cm" fo:margin-right="0cm" fo:line-height="0.882cm" fo:text-indent="-1.272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61" style:family="paragraph" style:parent-style-name="Standard">
      <style:paragraph-properties fo:margin-left="1.272cm" fo:margin-right="0cm" fo:line-height="0.882cm" fo:text-indent="-1.272cm" style:auto-text-indent="false"/>
    </style:style>
    <style:style style:name="P62" style:family="paragraph" style:parent-style-name="Standard">
      <style:paragraph-properties fo:margin-left="1.266cm" fo:margin-right="0cm" fo:line-height="0.882cm" fo:text-align="justify" style:justify-single-word="false" fo:text-indent="0cm" style:auto-text-indent="false"/>
    </style:style>
    <style:style style:name="P63" style:family="paragraph" style:parent-style-name="Standard">
      <style:paragraph-properties fo:margin-left="4.023cm" fo:margin-right="0cm" fo:line-height="0.882cm" fo:text-align="justify" style:justify-single-word="false" fo:text-indent="-4.023cm" style:auto-text-indent="false"/>
    </style:style>
    <style:style style:name="P64" style:family="paragraph" style:parent-style-name="Standard">
      <style:paragraph-properties fo:margin-left="1.055cm" fo:margin-right="0cm" fo:line-height="0.882cm" fo:text-indent="0cm" style:auto-text-indent="false"/>
    </style:style>
    <style:style style:name="P65" style:family="paragraph" style:parent-style-name="Standard">
      <style:paragraph-properties fo:margin-left="4.447cm" fo:margin-right="0cm" fo:line-height="0.882cm" fo:text-indent="-4.447cm" style:auto-text-indent="false"/>
    </style:style>
    <style:style style:name="P66" style:family="paragraph" style:parent-style-name="Standard">
      <style:paragraph-properties fo:margin-left="1.27cm" fo:margin-right="0cm" fo:line-height="0.882cm" fo:text-indent="0cm" style:auto-text-indent="false"/>
    </style:style>
    <style:style style:name="P67" style:family="paragraph" style:parent-style-name="Standard">
      <style:paragraph-properties fo:margin-left="0cm" fo:margin-right="0cm" fo:line-height="0.882cm" fo:text-indent="1.055cm" style:auto-text-indent="false"/>
    </style:style>
    <style:style style:name="P68"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margin-left="0cm" fo:margin-right="0cm" fo:line-height="0.882cm" fo:text-indent="1.055cm" style:auto-text-indent="false"/>
    </style:style>
    <style:style style:name="P71" style:family="paragraph" style:parent-style-name="Standard">
      <style:paragraph-properties fo:margin-left="1.478cm" fo:margin-right="0cm" fo:line-height="0.882cm" fo:text-indent="0.633cm" style:auto-text-indent="false"/>
    </style:style>
    <style:style style:name="P72" style:family="paragraph" style:parent-style-name="Standard">
      <style:paragraph-properties fo:margin-left="0cm" fo:margin-right="0cm" fo:text-indent="0cm" style:auto-text-indent="false"/>
    </style:style>
    <style:style style:name="P73" style:family="paragraph" style:parent-style-name="Standard">
      <style:paragraph-properties fo:margin-left="1.266cm" fo:margin-right="0cm" fo:line-height="0.882cm" fo:text-indent="-0.208cm" style:auto-text-indent="false"/>
    </style:style>
    <style:style style:name="P74" style:family="paragraph" style:parent-style-name="Standard">
      <style:paragraph-properties fo:margin-left="2.746cm" fo:margin-right="0cm" fo:line-height="0.882cm" fo:text-indent="-1.688cm" style:auto-text-indent="false"/>
    </style:style>
    <style:style style:name="P75" style:family="paragraph" style:parent-style-name="Standard">
      <style:paragraph-properties fo:margin-left="2.748cm" fo:margin-right="0cm" fo:line-height="0.882cm" fo:text-indent="-1.478cm" style:auto-text-indent="false"/>
    </style:style>
    <style:style style:name="P76" style:family="paragraph" style:parent-style-name="Standard">
      <style:paragraph-properties fo:margin-left="2.752cm" fo:margin-right="0cm" fo:line-height="0.882cm" fo:text-indent="-1.693cm" style:auto-text-indent="false"/>
    </style:style>
    <style:style style:name="P77" style:family="paragraph" style:parent-style-name="Standard">
      <style:paragraph-properties fo:margin-left="2.752cm" fo:margin-right="0cm" fo:line-height="0.882cm" fo:text-align="justify" style:justify-single-word="false" fo:text-indent="-1.693cm" style:auto-text-indent="false"/>
    </style:style>
    <style:style style:name="P78" style:family="paragraph" style:parent-style-name="Standard">
      <style:paragraph-properties fo:margin-left="2.752cm" fo:margin-right="0cm" fo:line-height="0.882cm" fo:text-align="justify" style:justify-single-word="false" fo:text-indent="-1.693cm" style:auto-text-indent="false">
        <style:tab-stops>
          <style:tab-stop style:position="2.963cm"/>
        </style:tab-stops>
      </style:paragraph-properties>
    </style:style>
    <style:style style:name="P79" style:family="paragraph" style:parent-style-name="Standard">
      <style:paragraph-properties fo:margin-left="2.752cm" fo:margin-right="0cm" fo:line-height="0.882cm" fo:text-align="justify" style:justify-single-word="false" fo:text-indent="-1.693cm" style:auto-text-indent="false">
        <style:tab-stops>
          <style:tab-stop style:position="2.752cm"/>
        </style:tab-stops>
      </style:paragraph-properties>
    </style:style>
    <style:style style:name="P80" style:family="paragraph" style:parent-style-name="Standard">
      <style:paragraph-properties fo:margin-left="2.752cm" fo:margin-right="0cm" fo:line-height="0.882cm" fo:text-align="center" style:justify-single-word="false" fo:text-indent="-1.693cm" style:auto-text-indent="false"/>
    </style:style>
    <style:style style:name="P81" style:family="paragraph" style:parent-style-name="Standard">
      <style:paragraph-properties fo:margin-left="2.752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752cm" fo:margin-right="0cm" fo:line-height="0.882cm" fo:text-indent="-1.693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328cm" fo:margin-right="0cm" fo:line-height="0.882cm" fo:text-indent="-2.328cm" style:auto-text-indent="false"/>
    </style:style>
    <style:style style:name="P84" style:family="paragraph" style:parent-style-name="Standard">
      <style:paragraph-properties fo:margin-left="2.328cm" fo:margin-right="0cm" fo:line-height="0.882cm" fo:text-align="justify" style:justify-single-word="false" fo:text-indent="-2.328cm" style:auto-text-indent="false"/>
    </style:style>
    <style:style style:name="P85" style:family="paragraph" style:parent-style-name="Standard">
      <style:paragraph-properties fo:margin-left="2.328cm" fo:margin-right="0cm" fo:line-height="0.882cm" fo:text-indent="-2.32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margin-left="2.328cm" fo:margin-right="0cm" fo:line-height="0.882cm" fo:text-align="justify" style:justify-single-word="false" fo:text-indent="-2.32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left="2.328cm" fo:margin-right="0cm" fo:line-height="0.882cm" fo:text-indent="-2.328cm" style:auto-text-indent="false"/>
    </style:style>
    <style:style style:name="P88" style:family="paragraph" style:parent-style-name="Standard">
      <style:paragraph-properties fo:margin-left="2.328cm" fo:margin-right="0cm" fo:line-height="0.882cm" fo:text-align="justify" style:justify-single-word="false" fo:text-indent="-2.328cm" style:auto-text-indent="false"/>
    </style:style>
    <style:style style:name="P89" style:family="paragraph" style:parent-style-name="Standard">
      <style:paragraph-properties fo:margin-left="2.328cm" fo:margin-right="0cm" fo:line-height="0.882cm" fo:text-align="justify" style:justify-single-word="false" fo:text-indent="-2.328cm" style:auto-text-indent="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left="2.113cm" fo:margin-right="0cm" fo:line-height="0.882cm" fo:text-align="justify" style:justify-single-word="false" fo:text-indent="-1.055cm" style:auto-text-indent="false"/>
    </style:style>
    <style:style style:name="P91" style:family="paragraph" style:parent-style-name="Standard">
      <style:paragraph-properties fo:margin-left="2.113cm" fo:margin-right="0cm" fo:line-height="0.882cm" fo:text-align="justify" style:justify-single-word="false" fo:text-indent="-1.055cm" style:auto-text-indent="false">
        <style:tab-stops>
          <style:tab-stop style:position="2.752cm"/>
        </style:tab-stops>
      </style:paragraph-properties>
    </style:style>
    <style:style style:name="P92" style:family="paragraph" style:parent-style-name="Standard">
      <style:paragraph-properties fo:margin-left="2.113cm" fo:margin-right="0cm" fo:line-height="0.882cm" fo:text-indent="-1.055cm" style:auto-text-indent="false"/>
    </style:style>
    <style:style style:name="P93" style:family="paragraph" style:parent-style-name="Standard">
      <style:paragraph-properties fo:margin-left="2.113cm" fo:margin-right="0cm" fo:line-height="0.882cm" fo:text-align="justify" style:justify-single-word="false" fo:text-indent="-1.055cm" style:auto-text-indent="false"/>
    </style:style>
    <style:style style:name="P94" style:family="paragraph" style:parent-style-name="Standard">
      <style:paragraph-properties fo:margin-left="2.113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2.113cm" fo:margin-right="0cm" fo:line-height="0.882cm" fo:text-align="justify" style:justify-single-word="false" fo:text-indent="-1.055cm" style:auto-text-indent="false"/>
      <style:text-properties fo:color="#000000" style:font-name="標楷體" fo:font-size="16pt" fo:background-color="#d8d8d8" style:font-name-asian="標楷體" style:font-size-asian="16pt" style:font-name-complex="標楷體" style:font-size-complex="16pt" style:font-weight-complex="bold"/>
    </style:style>
    <style:style style:name="P96" style:family="paragraph" style:parent-style-name="Standard">
      <style:paragraph-properties fo:margin-left="2.963cm" fo:margin-right="0cm" fo:line-height="0.882cm" fo:text-align="justify" style:justify-single-word="false" fo:text-indent="-0.847cm" style:auto-text-indent="false">
        <style:tab-stops>
          <style:tab-stop style:position="2.752cm"/>
        </style:tab-stops>
      </style:paragraph-properties>
    </style:style>
    <style:style style:name="P97" style:family="paragraph" style:parent-style-name="Standard">
      <style:paragraph-properties fo:margin-left="2.963cm" fo:margin-right="0cm" fo:margin-top="0.318cm" fo:margin-bottom="0cm" loext:contextual-spacing="false" fo:line-height="0.882cm" fo:text-indent="-0.847cm" style:auto-text-indent="false"/>
    </style:style>
    <style:style style:name="P98" style:family="paragraph" style:parent-style-name="Standard">
      <style:paragraph-properties fo:margin-left="2.963cm" fo:margin-right="0cm" fo:margin-top="0.318cm" fo:margin-bottom="0cm" loext:contextual-spacing="false" fo:line-height="0.882cm" fo:text-indent="-0.847cm" style:auto-text-indent="false"/>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1.905cm" fo:margin-right="0cm" fo:line-height="0.882cm" fo:text-align="justify" style:justify-single-word="false" fo:text-indent="-0.847cm" style:auto-text-indent="false">
        <style:tab-stops>
          <style:tab-stop style:position="2.752cm"/>
        </style:tab-stops>
      </style:paragraph-properties>
    </style:style>
    <style:style style:name="P100" style:family="paragraph" style:parent-style-name="Standard">
      <style:paragraph-properties fo:margin-left="2.108cm" fo:margin-right="0cm" fo:line-height="0.882cm" fo:text-align="justify" style:justify-single-word="false" fo:text-indent="0.005cm" style:auto-text-indent="false"/>
      <style:text-properties fo:color="#000000" style:font-name="標楷體" fo:font-size="16pt" fo:background-color="#d8d8d8" style:font-name-asian="標楷體" style:font-size-asian="16pt" style:font-name-complex="標楷體" style:font-size-complex="16pt" style:font-weight-complex="bold"/>
    </style:style>
    <style:style style:name="P101" style:family="paragraph" style:parent-style-name="Standard">
      <style:paragraph-properties fo:margin-left="1.48cm" fo:margin-right="0cm" fo:line-height="0.882cm" fo:text-indent="-1.4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1.48cm" fo:margin-right="0cm" fo:line-height="0.882cm" fo:text-indent="-1.48cm" style:auto-text-indent="false"/>
    </style:style>
    <style:style style:name="P103" style:family="paragraph" style:parent-style-name="Standard">
      <style:paragraph-properties fo:margin-left="2.115cm" fo:margin-right="0cm" fo:line-height="0.882cm" fo:text-align="justify" style:justify-single-word="false" fo:text-indent="-1.057cm" style:auto-text-indent="false"/>
    </style:style>
    <style:style style:name="P104" style:family="paragraph" style:parent-style-name="Standard">
      <style:paragraph-properties fo:margin-left="2.115cm" fo:margin-right="0cm" fo:line-height="0.882cm" fo:text-indent="-1.057cm" style:auto-text-indent="false"/>
    </style:style>
    <style:style style:name="P105" style:family="paragraph" style:parent-style-name="Standard">
      <style:paragraph-properties fo:margin-left="2.115cm" fo:margin-right="0cm" fo:line-height="0.882cm" fo:text-align="justify" style:justify-single-word="false" fo:text-indent="-1.057cm" style:auto-text-indent="false"/>
    </style:style>
    <style:style style:name="P106" style:family="paragraph" style:parent-style-name="Standard">
      <style:paragraph-properties fo:margin-left="2.115cm" fo:margin-right="0cm" fo:line-height="0.882cm" fo:text-align="justify" style:justify-single-word="false" fo:text-indent="-1.05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7" style:family="paragraph" style:parent-style-name="Standard">
      <style:paragraph-properties fo:margin-left="0.847cm" fo:margin-right="0cm" fo:line-height="0.882cm" fo:text-indent="-0.84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8" style:family="paragraph" style:parent-style-name="Standard">
      <style:paragraph-properties fo:margin-left="2.328cm" fo:margin-right="0cm" fo:line-height="0.882cm" fo:text-indent="-1.27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1.482cm" fo:margin-right="0cm" fo:line-height="0.882cm" fo:text-indent="0.626cm" style:auto-text-indent="false"/>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0cm" fo:line-height="0.882cm" fo:text-indent="2.117cm" style:auto-text-indent="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fo:margin-top="0.318cm" fo:margin-bottom="0cm" loext:contextual-spacing="false" fo:line-height="0.882cm" fo:text-indent="2.117cm" style:auto-text-indent="false"/>
    </style:style>
    <style:style style:name="P112" style:family="paragraph" style:parent-style-name="Standard">
      <style:paragraph-properties fo:margin-left="0.212cm" fo:margin-right="0cm" fo:line-height="0.882cm" fo:text-indent="0.801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2.117cm" fo:margin-right="0cm" fo:line-height="0.882cm" fo:text-indent="1.27cm" style:auto-text-indent="false"/>
    </style:style>
    <style:style style:name="P114" style:family="paragraph" style:parent-style-name="Standard">
      <style:paragraph-properties fo:margin-left="0.212cm" fo:margin-right="0cm" fo:line-height="0.882cm" fo:text-indent="0.847cm" style:auto-text-indent="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2.325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2.325cm" fo:margin-right="0cm" fo:line-height="0.882cm" fo:text-indent="-1.055cm" style:auto-text-indent="false"/>
    </style:style>
    <style:style style:name="P117" style:family="paragraph" style:parent-style-name="Standard">
      <style:paragraph-properties fo:margin-left="2.113cm" fo:margin-right="0cm" fo:line-height="0.882cm" fo:text-indent="-0.847cm" style:auto-text-indent="false"/>
      <style:text-properties fo:color="#000000" style:font-name="標楷體" fo:font-size="16pt" style:font-name-asian="標楷體" style:font-size-asian="16pt" style:font-name-complex="標楷體" style:font-size-complex="16pt"/>
    </style:style>
    <style:style style:name="P118" style:family="paragraph" style:parent-style-name="Standard">
      <style:paragraph-properties fo:margin-left="2.328cm" fo:margin-right="0cm" fo:line-height="0.882cm" fo:text-indent="1.27cm" style:auto-text-indent="false"/>
      <style:text-properties fo:color="#000000" style:font-name="標楷體" fo:font-size="16pt" style:font-name-asian="標楷體" style:font-size-asian="16pt" style:font-name-complex="標楷體" style:font-size-complex="16pt"/>
    </style:style>
    <style:style style:name="P119" style:family="paragraph" style:parent-style-name="Standard">
      <style:paragraph-properties fo:margin-left="2.118cm" fo:margin-right="0cm" fo:line-height="0.882cm" fo:text-indent="-2.118cm" style:auto-text-indent="false"/>
    </style:style>
    <style:style style:name="P120" style:family="paragraph" style:parent-style-name="Standard">
      <style:paragraph-properties fo:margin-left="2.327cm" fo:margin-right="0cm" fo:line-height="0.882cm" fo:text-indent="-1.057cm" style:auto-text-indent="false"/>
    </style:style>
    <style:style style:name="P121" style:family="paragraph" style:parent-style-name="Standard">
      <style:paragraph-properties fo:margin-left="2.113cm" fo:margin-right="-0.169cm" fo:line-height="0.882cm" fo:text-indent="-1.055cm" style:auto-text-indent="false"/>
    </style:style>
    <style:style style:name="P122" style:family="paragraph" style:parent-style-name="Standard">
      <style:paragraph-properties fo:margin-left="2.113cm" fo:margin-right="-0.169cm" fo:line-height="0.882cm" fo:text-align="justify" style:justify-single-word="false" fo:text-indent="-1.055cm" style:auto-text-indent="false"/>
    </style:style>
    <style:style style:name="P123" style:family="paragraph" style:parent-style-name="Standard">
      <style:paragraph-properties fo:margin-left="2.752cm" fo:margin-right="0cm" fo:line-height="0.882cm" fo:text-indent="1.05cm" style:auto-text-indent="false"/>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fo:margin-left="2.752cm" fo:margin-right="0cm" fo:line-height="0.882cm" fo:text-indent="1.05cm" style:auto-text-indent="false"/>
    </style:style>
    <style:style style:name="P125" style:family="paragraph" style:parent-style-name="Standard">
      <style:paragraph-properties fo:margin-left="2.963cm" fo:margin-right="0cm" fo:line-height="0.882cm" fo:text-indent="1.055cm" style:auto-text-indent="false"/>
    </style:style>
    <style:style style:name="P126" style:family="paragraph" style:parent-style-name="Standard">
      <style:paragraph-properties fo:margin-left="2.963cm" fo:margin-right="0cm" fo:margin-top="0.318cm" fo:margin-bottom="0cm" loext:contextual-spacing="false" fo:line-height="0.882cm" fo:text-indent="1.055cm" style:auto-text-indent="false"/>
    </style:style>
    <style:style style:name="P127" style:family="paragraph" style:parent-style-name="Standard">
      <style:paragraph-properties fo:margin-top="0.318cm" fo:margin-bottom="0cm" loext:contextual-spacing="false"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top="0.318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top="0.318cm" fo:margin-bottom="0cm" loext:contextual-spacing="false" fo:line-height="0.706cm" fo:text-align="center" style:justify-single-word="false"/>
    </style:style>
    <style:style style:name="P130" style:family="paragraph" style:parent-style-name="Standard">
      <style:paragraph-properties fo:margin-left="1.69cm" fo:margin-right="0cm" fo:margin-top="0.318cm" fo:margin-bottom="0cm" loext:contextual-spacing="false" fo:line-height="0.882cm" fo:text-indent="0.423cm" style:auto-text-indent="false"/>
      <style:text-properties fo:color="#000000" style:font-name="標楷體" fo:font-size="16pt" style:font-name-asian="標楷體" style:font-size-asian="16pt" style:font-name-complex="標楷體" style:font-size-complex="16pt"/>
    </style:style>
    <style:style style:name="P131" style:family="paragraph" style:parent-style-name="Standard">
      <style:paragraph-properties fo:margin-left="2.963cm" fo:margin-right="0cm" fo:margin-top="0.318cm" fo:margin-bottom="0cm" loext:contextual-spacing="false" fo:line-height="0.882cm" fo:text-indent="1.27cm" style:auto-text-indent="false"/>
    </style:style>
    <style:style style:name="P132" style:family="paragraph" style:parent-style-name="Standard">
      <style:paragraph-properties fo:margin-left="0.004cm" fo:margin-right="0cm" fo:margin-top="0.318cm" fo:margin-bottom="0cm" loext:contextual-spacing="false" fo:line-height="0.882cm" fo:text-indent="1.265cm" style:auto-text-indent="false"/>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margin-left="0.372cm" fo:margin-right="0cm" fo:line-height="0.882cm" fo:text-indent="-0.372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34" style:family="paragraph" style:parent-style-name="Standard">
      <style:paragraph-properties fo:margin-left="0cm" fo:margin-right="0cm" fo:margin-top="0.318cm" fo:margin-bottom="0cm" loext:contextual-spacing="false" fo:line-height="0.882cm" fo:text-indent="1.27cm"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left="1.259cm" fo:margin-right="0cm" fo:margin-top="0.318cm" fo:margin-bottom="0cm" loext:contextual-spacing="false" fo:line-height="0.882cm" fo:text-indent="-1.25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cm" fo:margin-right="0cm" fo:line-height="0.882cm" fo:text-indent="1.05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0cm" fo:margin-right="0cm" fo:line-height="0.882cm" fo:text-indent="1.057cm" style:auto-text-indent="false"/>
    </style:style>
    <style:style style:name="P138" style:family="paragraph" style:parent-style-name="Standard">
      <style:paragraph-properties fo:margin-left="2.111cm" fo:margin-right="0cm" fo:line-height="0.882cm" fo:text-align="justify" style:justify-single-word="false" fo:text-indent="-1.057cm" style:auto-text-indent="false"/>
    </style:style>
    <style:style style:name="P139"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18pt" fo:font-weight="bold" style:font-name-asian="標楷體" style:font-size-asian="18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fo:color="#000000"/>
    </style:style>
    <style:style style:name="T12" style:family="text">
      <style:text-properties fo:color="#000000" style:font-name="標楷體" fo:font-size="18pt" fo:font-weight="bold" style:font-name-asian="標楷體" style:font-size-asian="18pt" style:font-weight-asian="bold" style:font-name-complex="標楷體"/>
    </style:style>
    <style:style style:name="T13" style:family="text">
      <style:text-properties fo:color="#000000" style:font-name="標楷體" fo:font-size="18pt" style:font-name-asian="標楷體" style:font-size-asian="18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6pt" fo:font-weight="bold" style:font-name-asian="標楷體" style:font-size-asian="16pt" style:font-weight-asian="bold" style:font-name-complex="標楷體" style:font-weight-complex="bold"/>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font-weight-complex="bold"/>
    </style:style>
    <style:style style:name="T23"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24"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font-weight-complex="bold"/>
    </style:style>
    <style:style style:name="T28" style:family="text">
      <style:text-properties fo:color="#000000" style:font-name="標楷體" fo:font-size="16pt" style:font-name-asian="標楷體" style:font-size-asian="16pt" style:font-name-complex="標楷體" style:font-size-complex="16pt" style:font-weight-complex="bold"/>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style>
    <style:style style:name="T31" style:family="text">
      <style:text-properties fo:color="#000000" style:font-name="標楷體" fo:font-size="16pt" style:font-name-asian="標楷體" style:font-size-asian="16pt" style:font-weight-complex="bold"/>
    </style:style>
    <style:style style:name="T32" style:family="text">
      <style:text-properties fo:color="#000000" style:font-name="標楷體" fo:font-size="16pt" style:font-name-asian="標楷體" style:font-size-asian="16pt" style:font-name-complex="Arial" style:font-size-complex="16pt"/>
    </style:style>
    <style:style style:name="T33" style:family="text">
      <style:text-properties fo:color="#000000" style:font-name="標楷體" fo:font-size="16pt" style:font-name-asian="標楷體" style:font-size-asian="16pt" style:font-name-complex="Arial" style:font-size-complex="16pt"/>
    </style:style>
    <style:style style:name="T34" style:family="text">
      <style:text-properties fo:color="#000000" style:font-name="標楷體" fo:font-size="16pt" fo:background-color="#d8d8d8" loext:char-shading-value="0" style:font-name-asian="標楷體" style:font-size-asian="16pt" style:font-name-complex="標楷體" style:font-size-complex="16pt" style:font-weight-complex="bold"/>
    </style:style>
    <style:style style:name="T35" style:family="text">
      <style:text-properties fo:color="#000000" style:font-name="標楷體" fo:font-size="16pt" fo:background-color="#d8d8d8" loext:char-shading-value="0" style:font-name-asian="標楷體" style:font-size-asian="16pt" style:font-name-complex="標楷體" style:font-size-complex="16pt"/>
    </style:style>
    <style:style style:name="T36" style:family="text">
      <style:text-properties fo:color="#000000" style:font-name="標楷體" fo:font-size="15pt" style:font-name-asian="標楷體" style:font-size-asian="15pt" style:font-size-complex="15pt"/>
    </style:style>
    <style:style style:name="T37" style:family="text">
      <style:text-properties fo:color="#000000" style:font-name="標楷體" fo:font-size="15pt" style:font-name-asian="標楷體" style:font-size-asian="15pt" style:font-name-complex="標楷體" style:font-size-complex="15pt"/>
    </style:style>
    <style:style style:name="T38" style:family="text">
      <style:text-properties fo:color="#000000" style:font-name="標楷體" fo:font-size="15pt" fo:font-weight="bold" style:font-name-asian="標楷體" style:font-size-asian="15pt" style:font-weight-asian="bold" style:font-name-complex="標楷體" style:font-size-complex="15pt"/>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size="10pt" style:letter-kerning="true" style:font-name-asian="標楷體" style:font-size-asian="10pt" style:font-name-complex="標楷體" style:font-size-complex="10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1pt" fo:font-weight="bold" style:font-name-asian="標楷體" style:font-size-asian="11pt" style:font-weight-asian="bold" style:font-name-complex="標楷體" style:font-size-complex="11pt"/>
    </style:style>
    <style:style style:name="T43" style:family="text">
      <style:text-properties fo:color="#000000" style:font-name="標楷體" fo:font-size="11pt" style:font-name-asian="標楷體" style:font-size-asian="11pt" style:font-name-complex="標楷體" style:font-size-complex="11pt"/>
    </style:style>
    <style:style style:name="T44" style:family="text">
      <style:text-properties fo:color="#000000" style:font-name="標楷體" fo:font-size="11pt" style:letter-kerning="true" style:font-name-asian="標楷體" style:font-size-asian="11pt" style:font-name-complex="標楷體" style:font-size-complex="11pt"/>
    </style:style>
    <style:style style:name="T45" style:family="text">
      <style:text-properties fo:color="#000000" style:font-name="標楷體" fo:font-size="11pt" style:letter-kerning="true" style:font-name-asian="標楷體" style:font-size-asian="11pt" style:font-name-complex="標楷體" style:font-size-complex="11pt"/>
    </style:style>
    <style:style style:name="T46" style:family="text">
      <style:text-properties fo:color="#000000" style:font-name="標楷體" fo:font-size="11pt" style:letter-kerning="true" style:font-name-asian="標楷體" style:font-size-asian="11pt" style:font-name-complex="新細明體" style:font-size-complex="11pt"/>
    </style:style>
    <style:style style:name="T47" style:family="text">
      <style:text-properties fo:color="#000000"/>
    </style:style>
    <style:style style:name="T48" style:family="text">
      <style:text-properties style:font-weight-complex="bold"/>
    </style:style>
    <style:style style:name="T49" style:family="text">
      <style:text-properties fo:font-size="9pt" style:font-size-asian="9pt" style:font-size-complex="9pt"/>
    </style:style>
    <style:style style:name="T50" style:family="text">
      <style:text-properties fo:color="#ff6600" style:font-name="標楷體" fo:font-size="16pt" fo:font-weight="bold" style:font-name-asian="標楷體" style:font-size-asian="16pt" style:font-weight-asian="bold" style:font-name-complex="標楷體" style:font-size-complex="16pt"/>
    </style:style>
    <style:style style:name="T51" style:family="text">
      <style:text-properties fo:font-size="10pt" style:font-size-asian="10pt" style:font-size-complex="10pt"/>
    </style:style>
    <style:style style:name="T52" style:family="text">
      <style:text-properties style:letter-kerning="true"/>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臺北市重大災害民間賑災捐款專戶</text:p>
      <text:p text:style-name="P3"><text:span text:style-name="T12">管理運用委員會第15次會議紀錄</text:span></text:p>
      <text:p text:style-name="P15"><text:tab/></text:p>
      <text:p text:style-name="P2"><text:span text:style-name="T18">壹、會議時間</text:span><text:span text:style-name="T25">：</text:span><text:span text:style-name="T25">9</text:span><text:span text:style-name="T25">8年1月16日（星期五）下午14時</text:span></text:p>
      <text:p text:style-name="P2"><text:span text:style-name="T18">貳、會議地點</text:span><text:span text:style-name="T25">：臺北市政府中央區11樓吳三連廳</text:span></text:p>
      <text:p text:style-name="P2"><text:span text:style-name="T18">參、會議主持人</text:span><text:span text:style-name="T25">：吳副主任委員清基 <text:s text:c="14"/></text:span><text:span text:style-name="T21">記錄：</text:span><text:span text:style-name="T30">陳燕山</text:span></text:p>
      <text:p text:style-name="P53"><text:span text:style-name="T18">肆、</text:span><text:span text:style-name="T22">出席人員：</text:span></text:p>
      <text:p text:style-name="P62"><text:span text:style-name="T30">姜委員志俊、岳委員珍、林委員錦松、章委員慈育、羅委員淑蕾、師委員豫玲、黃委員錫薰（吳專門委員滿玲代）、陳委員高燦（梁副處長秀菊代）、盛委員治仁（黃專門委員麗珠代）、黃呂委員錦茹（廖科長雪如）、邱委員大展（黃專門委員素華代）、楊委員馨怡（賴主任秘書慧貞代）</text:span></text:p>
      <text:p text:style-name="P63"><text:span text:style-name="T18">伍、</text:span><text:span text:style-name="T22">列席人員</text:span><text:span text:style-name="T31">：</text:span></text:p>
      <text:p text:style-name="P64"><text:span text:style-name="T21">亞洲大學：</text:span><text:span text:style-name="T30">劉教授俊昌</text:span></text:p>
      <text:p text:style-name="P64"><text:span text:style-name="T21">臺灣雨水利用協會：</text:span><text:span text:style-name="T30">劉冠廷</text:span></text:p>
      <text:p text:style-name="P64"><text:span text:style-name="T21">中華民國原始三摩地協會：</text:span><text:span text:style-name="T36">陳秘書長春福、強帝瑪法師、</text:span><text:span text:style-name="T37">李青錦</text:span></text:p>
      <text:p text:style-name="P64"><text:span text:style-name="T21">法規會：</text:span><text:span text:style-name="T30">林淑華副主任委員</text:span></text:p>
      <text:p text:style-name="P64"><text:span text:style-name="T21">社會局社會救助科</text:span><text:span text:style-name="T30">：</text:span><text:span text:style-name="T36">江德輝科長、陳肯玉股長、陳燕山、許嘉紋</text:span></text:p>
      <text:p text:style-name="P65"><text:span text:style-name="T22">陸、未出席人員</text:span><text:span text:style-name="T30">：</text:span></text:p>
      <text:p text:style-name="P66"><text:span text:style-name="T30">郝主任委員龍斌、楊副主任委員錫安、新竹縣梵音公益協會(以</text:span><text:soft-page-break/><text:span text:style-name="T30">上人員請假)</text:span></text:p>
      <text:p text:style-name="P65"><text:span text:style-name="T5">柒、</text:span><text:span text:style-name="T16">議程</text:span><text:span text:style-name="T5">：</text:span><text:span text:style-name="T18"> </text:span></text:p>
      <text:p text:style-name="P67"><text:span text:style-name="T25">一、主席致詞。</text:span></text:p>
      <text:p text:style-name="P67"><text:span text:style-name="T25">二、上次會議紀錄確認（第14次會議及97年第2次臨時會議）。</text:span></text:p>
      <text:p text:style-name="P71"><text:span text:style-name="T17">決　議：予以確認。</text:span></text:p>
      <text:p text:style-name="P68">三、工作報告：</text:p>
      <text:p text:style-name="P68"/>
      <text:p text:style-name="P23"/>
      <text:p text:style-name="P26"><draw:frame draw:style-name="fr1" draw:name="框架1" text:anchor-type="char" svg:x="-0.224cm" svg:y="0.693cm" svg:width="16.958cm" svg:height="2.247cm" draw:z-index="24"><draw:text-box><text:p text:style-name="P2"><text:span text:style-name="T17">報告案一：　　　　　　　　　　　報告單位：臺北市政府社會局</text:span></text:p><text:p text:style-name="P72"><text:span text:style-name="T17">案　由：有關本委員會款項支用情形暨工作報告，報請　公鑑。</text:span></text:p></draw:text-box></draw:frame></text:p>
      <text:p text:style-name="P68"/>
      <text:p text:style-name="P68"/>
      <text:p text:style-name="P16"/>
      <text:p text:style-name="P16">說　明：</text:p>
      <text:p text:style-name="P73"><text:span text:style-name="T25">一、重大災害民間捐款部分：</text:span></text:p>
      <text:p text:style-name="P74"><text:span text:style-name="T25">（一）截至98年1月6日止，本市重大災害民間賑災捐款專戶累積收入總計新臺幣</text:span><text:span text:style-name="T25">12</text:span><text:span text:style-name="T25">4,668</text:span><text:span text:style-name="T25">,</text:span><text:span text:style-name="T25">462元整；本委員會成立迄今已召開14次會議及3次臨時會議，審議通過20件補助案，核准金額共計新臺幣108</text:span><text:span text:style-name="T25">,</text:span><text:span text:style-name="T25">992,488元整，相關捐款使用情形並公布於社會局網站(網址：www.dosw.tcg.gov.tw)公開徵信。</text:span></text:p>
      <text:p text:style-name="P75"><text:soft-page-break/><text:span text:style-name="T25">（二）本委員會截至</text:span><text:span text:style-name="T25">9</text:span><text:span text:style-name="T25">8年1月6日之尚可運用金額包含：尚未核准動支之捐款新臺幣15</text:span><text:span text:style-name="T25">,</text:span><text:span text:style-name="T25">675</text:span><text:span text:style-name="T25">,</text:span><text:span text:style-name="T25">974元整，及已核准案之核銷剩餘款新臺幣</text:span><text:span text:style-name="T25">6,</text:span><text:span text:style-name="T25">776</text:span><text:span text:style-name="T25">,</text:span><text:span text:style-name="T25">57</text:span><text:span text:style-name="T25">0</text:span><text:span text:style-name="T25">元整，兩者合計新臺幣22</text:span><text:span text:style-name="T25">,</text:span><text:span text:style-name="T25">452</text:span><text:span text:style-name="T25">,</text:span><text:span text:style-name="T25">544元整。</text:span></text:p>
      <text:p text:style-name="P73"><text:span text:style-name="T25">二、南亞海嘯捐款部分：</text:span></text:p>
      <text:p text:style-name="P76"><text:span text:style-name="T25">（一）截至98年1月6日，本市南亞海嘯民間捐款累計共新臺幣37,440,223元，本委員會並召開9次委員會審議暨執行單位進度報告（第6次會議至第13次會議，另加開1次臨時會議），核准補助5案，核准金額共計新臺幣37,440,223元。 </text:span></text:p>
      <text:p text:style-name="P77"><text:span text:style-name="T25">（二）有關本委員會議決議請各受補助單位將變更後之計畫（含經費預算）送委員會追認，相關計畫將於本次會議中進行追認（惟「印尼亞齊省及棉蘭地區資訊暨教育發展計畫」維持原計畫不變，「斯里蘭卡供水系統援助計畫」擬於本次會議中撤案）；另各受補助單位執行相關工程等皆已完竣，除「斯里蘭卡供水系統援助計畫」因故無法執行（詳提案二）。</text:span></text:p>
      <text:p text:style-name="P77"><text:span text:style-name="T25">（三）經費核銷部分，本府業於97年11月陸續發函各受補助單位，請其於97年12月19日下班前提供核銷憑證暨相關資料，目前僅法鼓山執行之興建斯里蘭卡Hambantota</text:span><text:soft-page-break/><text:span text:style-name="T25">臺灣村「菩提心健康服務中心企劃案」進行經費核銷審核中；其餘受補助單位尚未提供核銷資料，幕僚單位將持續追蹤暨協助核銷相關事宜。</text:span></text:p>
      <text:p text:style-name="P81"/>
      <text:p text:style-name="P80"><text:span text:style-name="T25">【南亞海嘯捐款</text:span>補助單位執行情形】</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8">補助單位</text:p>
          </table:table-cell>
          <table:table-cell table:style-name="表格1.A1" office:value-type="string">
            <text:p text:style-name="P7">新竹梵音公益協會</text:p>
          </table:table-cell>
          <table:table-cell table:style-name="表格1.A1" office:value-type="string">
            <text:p text:style-name="P7">亞洲大學</text:p>
          </table:table-cell>
          <table:table-cell table:style-name="表格1.A1" office:value-type="string">
            <text:p text:style-name="P7">臺灣雨水利用協會</text:p>
          </table:table-cell>
          <table:table-cell table:style-name="表格1.A1" office:value-type="string">
            <text:p text:style-name="P7">財團法人法鼓山慈善基金會</text:p>
          </table:table-cell>
          <table:table-cell table:style-name="表格1.F1" office:value-type="string">
            <text:p text:style-name="P7">中華民國原始佛法三摩地協會</text:p>
          </table:table-cell>
        </table:table-row>
        <table:table-row table:style-name="表格1.1">
          <table:table-cell table:style-name="表格1.A1" office:value-type="string">
            <text:p text:style-name="P8">補助計畫</text:p>
          </table:table-cell>
          <table:table-cell table:style-name="表格1.A1" office:value-type="string">
            <text:p text:style-name="P9">印尼亞齊省及棉蘭地區資訊暨教育發展計畫</text:p>
          </table:table-cell>
          <table:table-cell table:style-name="表格1.A1" office:value-type="string">
            <text:p text:style-name="P9">印尼公共衛生及醫療人員及其他專業人才種子培訓計畫</text:p>
          </table:table-cell>
          <table:table-cell table:style-name="表格1.A1" office:value-type="string">
            <text:p text:style-name="P9">斯里蘭卡供水系統援助計畫</text:p>
          </table:table-cell>
          <table:table-cell table:style-name="表格1.A1" office:value-type="string">
            <text:p text:style-name="P9">興建斯里蘭卡Hambantota臺灣村「菩提心健康服務中心」企劃案</text:p>
          </table:table-cell>
          <table:table-cell table:style-name="表格1.F1" office:value-type="string">
            <text:p text:style-name="P9">興建斯里蘭卡臺灣村公共設施（第1期）</text:p>
          </table:table-cell>
        </table:table-row>
        <table:table-row table:style-name="表格1.3">
          <table:table-cell table:style-name="表格1.A1" office:value-type="string">
            <text:p text:style-name="P8">核定金額</text:p>
          </table:table-cell>
          <table:table-cell table:style-name="表格1.B3" office:value-type="string">
            <text:p text:style-name="P10">12,552,200</text:p>
          </table:table-cell>
          <table:table-cell table:style-name="表格1.B3" office:value-type="string">
            <text:p text:style-name="P10">2,000,000</text:p>
          </table:table-cell>
          <table:table-cell table:style-name="表格1.B3" office:value-type="string">
            <text:p text:style-name="P10">4,500,000</text:p>
          </table:table-cell>
          <table:table-cell table:style-name="表格1.B3" office:value-type="string">
            <text:p text:style-name="P10">13,388,023</text:p>
          </table:table-cell>
          <table:table-cell table:style-name="表格1.F3" office:value-type="string">
            <text:p text:style-name="P10">5,000,000</text:p>
          </table:table-cell>
        </table:table-row>
        <table:table-row table:style-name="表格1.4">
          <table:table-cell table:style-name="表格1.A1" office:value-type="string">
            <text:p text:style-name="P8">分階段撥款</text:p>
          </table:table-cell>
          <table:table-cell table:style-name="表格1.B3" office:value-type="string">
            <text:p text:style-name="P11">3</text:p>
          </table:table-cell>
          <table:table-cell table:style-name="表格1.B3" office:value-type="string">
            <text:p text:style-name="P11">1</text:p>
          </table:table-cell>
          <table:table-cell table:style-name="表格1.B3" office:value-type="string">
            <text:p text:style-name="P11">2</text:p>
          </table:table-cell>
          <table:table-cell table:style-name="表格1.B3" office:value-type="string">
            <text:p text:style-name="P11">2</text:p>
          </table:table-cell>
          <table:table-cell table:style-name="表格1.F3" office:value-type="string">
            <text:p text:style-name="P11">2</text:p>
          </table:table-cell>
        </table:table-row>
        <table:table-row table:style-name="表格1.5">
          <table:table-cell table:style-name="表格1.A1" office:value-type="string">
            <text:p text:style-name="P8">已核撥金額</text:p>
          </table:table-cell>
          <table:table-cell table:style-name="表格1.B3" office:value-type="string">
            <text:p text:style-name="P10">6,000,000</text:p>
          </table:table-cell>
          <table:table-cell table:style-name="表格1.B3" office:value-type="string">
            <text:p text:style-name="P10">2,000,000</text:p>
          </table:table-cell>
          <table:table-cell table:style-name="表格1.B3" office:value-type="string">
            <text:p text:style-name="P10">0</text:p>
          </table:table-cell>
          <table:table-cell table:style-name="表格1.B3" office:value-type="string">
            <text:p text:style-name="P10">6,500,000</text:p>
          </table:table-cell>
          <table:table-cell table:style-name="表格1.F3" office:value-type="string">
            <text:p text:style-name="P10">2,500,000</text:p>
          </table:table-cell>
        </table:table-row>
        <table:table-row table:style-name="表格1.1">
          <table:table-cell table:style-name="表格1.A1" office:value-type="string">
            <text:p text:style-name="P8">補助單位</text:p>
          </table:table-cell>
          <table:table-cell table:style-name="表格1.A1" office:value-type="string">
            <text:p text:style-name="P7">新竹梵音公益協會</text:p>
          </table:table-cell>
          <table:table-cell table:style-name="表格1.A1" office:value-type="string">
            <text:p text:style-name="P7">亞洲大學</text:p>
          </table:table-cell>
          <table:table-cell table:style-name="表格1.A1" office:value-type="string">
            <text:p text:style-name="P7">臺灣雨水利用協會</text:p>
          </table:table-cell>
          <table:table-cell table:style-name="表格1.A1" office:value-type="string">
            <text:p text:style-name="P7">財團法人法鼓山慈善基金會</text:p>
          </table:table-cell>
          <table:table-cell table:style-name="表格1.F1" office:value-type="string">
            <text:p text:style-name="P7">中華民國原始佛法三摩地協會</text:p>
          </table:table-cell>
        </table:table-row>
        <table:table-row table:style-name="表格1.1">
          <table:table-cell table:style-name="表格1.A1" office:value-type="string">
            <text:p text:style-name="P8">工行執行</text:p>
            <text:p text:style-name="P8">情形</text:p>
          </table:table-cell>
          <table:table-cell table:style-name="表格1.A1" office:value-type="string">
            <text:p text:style-name="P45"><text:span text:style-name="T7">已全部完工</text:span><text:span text:style-name="T9">（棉蘭數位中心於97年12月計畫案結束）</text:span></text:p>
          </table:table-cell>
          <table:table-cell table:style-name="表格1.A1" office:value-type="string">
            <text:p text:style-name="Standard"><text:span text:style-name="T7">已執行，共102萬元</text:span></text:p>
            <text:p text:style-name="Standard"><text:span text:style-name="T9">（補助3人，每月2萬元，自96.08-97.12）</text:span></text:p>
          </table:table-cell>
          <table:table-cell table:style-name="表格1.A1" office:value-type="string">
            <text:p text:style-name="P11">未執行</text:p>
            <text:p text:style-name="P14"><text:s/></text:p>
          </table:table-cell>
          <table:table-cell table:style-name="表格1.A1" office:value-type="string">
            <text:p text:style-name="P11">已全部完工</text:p>
          </table:table-cell>
          <table:table-cell table:style-name="表格1.F1" office:value-type="string">
            <text:p text:style-name="P11">已全部完工</text:p>
          </table:table-cell>
        </table:table-row>
        <table:table-row table:style-name="表格1.1">
          <table:table-cell table:style-name="表格1.A1" office:value-type="string">
            <text:p text:style-name="P8">核銷進度</text:p>
          </table:table-cell>
          <table:table-cell table:style-name="表格1.A1" office:value-type="string">
            <text:p text:style-name="P9">預計98年2月份核銷</text:p>
          </table:table-cell>
          <table:table-cell table:style-name="表格1.A1" office:value-type="string">
            <text:p text:style-name="P9">尚未提供核銷資料</text:p>
          </table:table-cell>
          <table:table-cell table:style-name="表格1.A1" office:value-type="string">
            <text:p text:style-name="P9">尚未提供核銷資料</text:p>
          </table:table-cell>
          <table:table-cell table:style-name="表格1.A1" office:value-type="string">
            <text:p text:style-name="P9">第1階段經費審核中</text:p>
          </table:table-cell>
          <table:table-cell table:style-name="表格1.F1" office:value-type="string">
            <text:p text:style-name="P9">尚未提供核銷資料</text:p>
          </table:table-cell>
        </table:table-row>
        <table:table-row table:style-name="表格1.1">
          <table:table-cell table:style-name="表格1.A1" office:value-type="string">
            <text:p text:style-name="P8">備 <text:s text:c="3"/>註</text:p>
          </table:table-cell>
          <table:table-cell table:style-name="表格1.A1" office:value-type="string">
            <text:p text:style-name="Standard"><text:span text:style-name="T7">全案擬1次辦理核銷</text:span></text:p>
          </table:table-cell>
          <table:table-cell table:style-name="表格1.A1" office:value-type="string">
            <text:p text:style-name="P12"/>
          </table:table-cell>
          <table:table-cell table:style-name="表格1.A1" office:value-type="string">
            <text:p text:style-name="P9">本次會議撤案</text:p>
          </table:table-cell>
          <table:table-cell table:style-name="表格1.A1" office:value-type="string">
            <text:p text:style-name="P12"/>
          </table:table-cell>
          <table:table-cell table:style-name="表格1.F1" office:value-type="string">
            <text:p text:style-name="Standard"><text:span text:style-name="T7">全案擬1次辦理核銷</text:span></text:p>
          </table:table-cell>
        </table:table-row>
      </table:table>
      <text:p text:style-name="P52"><text:span text:style-name="T17">決　議：</text:span></text:p>
      <text:p text:style-name="P54">一、洽悉備查。</text:p>
      <text:p text:style-name="P54">二、已執行計畫尚未進行經費核銷之受補助單位，請儘速提供核銷<text:soft-page-break/>單據俾利辦理後續相關事宜。</text:p>
      <text:p text:style-name="P52"><text:span text:style-name="T17">三、無法執行之計畫-</text:span><text:span text:style-name="T4">斯里蘭卡供水系統援助計畫，本次會議提案二</text:span><text:span text:style-name="T17">再予討論。</text:span></text:p>
      <text:p text:style-name="P54"/>
      <text:p text:style-name="P57"><draw:frame draw:style-name="fr1" draw:name="框架2" text:anchor-type="char" svg:x="-0.224cm" svg:y="0.235cm" svg:width="17.381cm" svg:height="3.905cm" draw:z-index="25"><draw:text-box><text:p text:style-name="P4"><text:span text:style-name="T17">報告案二：　　　　　　　　　　　　報告</text:span><text:span text:style-name="T4">單位：</text:span><text:span text:style-name="T17">臺北市政府社會局</text:span></text:p><text:p text:style-name="P83"><text:span text:style-name="T3">案　由：有關本委員會羅委員淑蕾針對第14次會議</text:span><text:span text:style-name="T17">暨97年第1、2次臨時會議</text:span><text:span text:style-name="T3">通過之</text:span><text:span text:style-name="T17">「援助四川震災災後重建捐款計畫」提供書面意見1案</text:span><text:span text:style-name="T4">，報請　公鑑</text:span><text:span text:style-name="T17">。</text:span></text:p></draw:text-box></draw:frame></text:p>
      <text:p text:style-name="P54"/>
      <text:p text:style-name="P16"><text:s/></text:p>
      <text:p text:style-name="P16"/>
      <text:p text:style-name="P16"/>
      <text:p text:style-name="P16">說　明：</text:p>
      <text:p text:style-name="P91"><text:span text:style-name="T25">一、依羅委員淑蕾97年10月9日函辦理。</text:span></text:p>
      <text:p text:style-name="P91"><text:span text:style-name="T25">二、依旨揭書面意見所示，建議將委員會決議捐助大陸成都市解放北路第一小學校舍重建經費新臺幣6,400萬元改作補助本市貧寒家庭國小營養午餐費用或捐助國內危橋重建經費之用。</text:span></text:p>
      <text:p text:style-name="P91"><text:span text:style-name="T25">三、經查「本府援助四川震災災後重建捐款計畫」係由本府教育局提案，決議過程摘要如下：</text:span></text:p>
      <text:p text:style-name="P78"><text:span text:style-name="T25">（一）案經本委員會第14次會議審議通過並核定金額新臺幣6,400萬元整。</text:span></text:p>
      <text:p text:style-name="P79"><text:span text:style-name="T25">（二）本案因尚有相關事項需釐清暨辦理，遂再召開2次臨時</text:span><text:soft-page-break/><text:span text:style-name="T25">會議，針對本案細節再做審議：</text:span></text:p>
      <text:p text:style-name="P96"><text:span text:style-name="T25">1、97年9月9日召開臨時會議（97年第1次）；再次核定本府「援助四川震災災後重建捐款」以新臺幣6,400萬元為上限，並請本府教育局與中華民國紅十字會再行擇定受災嚴重且符合本案捐助意旨之學校等細節再提會審議。</text:span></text:p>
      <text:p text:style-name="P96"><text:span text:style-name="T25">2、97年10月3日召開臨時會議（97年第2次）；羅委員當日不克出席會議，另指派代表出席會議，該代表業於會議中表達羅委員意見；經提案單位說明及委員充分討論後，委員會決議通過本案捐助中華民國紅十字會總會辦理「大陸成都市解放北路第一小學校舍重建」經費新臺幣6,400萬元。</text:span></text:p>
      <text:p text:style-name="P96"><text:span text:style-name="T25">3、本案業經本委員會3次會議充分討論（第14次會議暨97年第1、2次臨時會議）決議通過；另於本次會議中提供其書面意見予委員會委員參考。</text:span></text:p>
      <text:p text:style-name="P5"><text:span text:style-name="T23">※委員意見綜整：</text:span></text:p>
      <text:p text:style-name="P99"><text:span text:style-name="T23">1、本民間捐款之運用，應以捐款人協助重大災害意旨執行，有關協助貧寒弱勢宜另案處理。</text:span></text:p>
      <text:p text:style-name="P99"><text:span text:style-name="T23">2、有關羅委員關注之補助弱勢家庭學童營養午餐部分，教育局已編列預算支應。</text:span></text:p>
      <text:p text:style-name="P83"><text:span text:style-name="T17">決　議：有關「援助四川震災災後重建捐款計畫」依本委員會議（第</text:span><text:soft-page-break/><text:span text:style-name="T17">14次暨97年第1、2次臨時會）決議辦理。</text:span></text:p>
      <text:p text:style-name="P85"/>
      <text:p text:style-name="P59"><draw:frame draw:style-name="fr1" draw:name="框架3" text:anchor-type="char" svg:x="-0.224cm" svg:y="0.587cm" svg:width="17.381cm" svg:height="3.094cm" draw:z-index="26"><draw:text-box><text:p text:style-name="P4"><text:span text:style-name="T17">報告案三：　　　　　　　　　　　報告</text:span><text:span text:style-name="T4">單位：新竹縣梵音公益協會</text:span></text:p><text:p text:style-name="P84"><text:span text:style-name="T4">案　由：新竹縣梵音公益協會針對「印尼亞齊省及棉蘭地區資訊暨教育發展計畫」提供書面進度報告1案，報請　公鑑。</text:span></text:p><text:p text:style-name="Standard"/></draw:text-box></draw:frame></text:p>
      <text:p text:style-name="P56"/>
      <text:p text:style-name="P18"/>
      <text:p text:style-name="P24"/>
      <text:p text:style-name="P19">說　明：</text:p>
      <text:p text:style-name="P90"><text:span text:style-name="T27">一、該會前以97年11月21日梵文字0711字第1121-01號函提供進度報告，惟本案負責人</text:span><text:span text:style-name="T25">目前尚在印尼棉蘭處裡棉蘭中心的移交事項</text:span><text:span text:style-name="T25">，需至1</text:span><text:span text:style-name="T25">月底才能返國</text:span><text:span text:style-name="T25">，不克參加本次會議，擬以書面方式進行進度報告</text:span><text:span text:style-name="T25">。</text:span></text:p>
      <text:p text:style-name="P90"><text:span text:style-name="T27">二、該協會曾於第13次委員會議提案，亞齊數位中心由於營運期已屆滿，後續營運轉移中華民國紅十字會接手經營，全部設備除電腦因老化，中華民國紅十字會予以更新，因此對於所淘汰的電腦處理1案，經本委員會決議由該協會於法規範圍逕依權責處理；後該協會考量，由於亞齊數位中心2年來運作順利，電腦使用率偏高，如以借用的方式借出，未來尚要負擔維修費及管理費，另棉蘭數位中心也將於本（97）年12月約滿，本計畫案將結束，亦無計劃另聘人員看管，又當日提案時委員曾提議將該批電腦轉給本案</text:span><text:soft-page-break/><text:span text:style-name="T27">目前尚在執行的棉蘭菩提學校，以利該校更全面推廣資訊教育，因此決議轉贈下列2單位，往後維修也由受贈單位自行負責。（桌上型電腦尚可使用24台、報廢電腦8台及螢幕32台）</text:span></text:p>
      <text:p text:style-name="P90"><text:span text:style-name="T27">（一）亞齊聰穎孩童中心申請電腦2台、螢幕2台。</text:span></text:p>
      <text:p text:style-name="P90"><text:span text:style-name="T27">（二）棉蘭菩提學校電腦22台、螢幕30台。</text:span></text:p>
      <text:p text:style-name="P90"><text:span text:style-name="T27">三、該協會於第13次會議後有提出口頭申請，本案改為1次核銷。（原分3階段撥款、核銷）由於印尼會計制度未如台灣完善，要取得正式憑證困難，以致本案的第1階段補助金額至今尚在繼續協調，並請專業會計師整理當中。且亞齊及棉蘭2處營運中心的支出費用也已超出第1階段補助款，又第1階段的補助款均是2處數位學習中心的設置費預算，該會因憑證問題第1階段經費尚未核銷，營運至今該會已先墊數百萬人事、行政費用，又本案棉蘭數位中心營運契約在2008年12月底將屆，因此請本府准予該協會在2009年2月底前，亞齊暨棉蘭數位中心所有經費辦理1次全部審核暨核銷。</text:span></text:p>
      <text:p text:style-name="P90"><text:span text:style-name="T27">四、本府前於97年5月19日以北市社助字第09735527600號函請該會提供變更後之計畫（含經費預算）暨相關提案送下次會議審議，惟該協會因在國外運作取正式憑證返國核銷</text:span><text:soft-page-break/><text:span text:style-name="T27">有其困難，此案執行至今，所受的壓力非常大，雖然棉蘭亞齊2處中心的設立提供給當地居民很大的學習空間，也帶動印尼的數位學習環境，以亞齊數位中心移交紅十字會後，其課程增設多樣、受惠的民眾更多，原該會擬提案棉蘭中心比照紅十字會模式增設課程，但礙與於核銷上的困難，故該會決議不再變更計畫，依原訂計畫撙節執行，若有剩餘款項則繳回本府。</text:span></text:p>
      <text:p text:style-name="P90"><text:span text:style-name="T27">五、</text:span><text:span text:style-name="T34">該會另以98年1月7日梵文字08字第0107-1號函補充進度報告暨請假。執行內容如下：</text:span></text:p>
      <text:p text:style-name="P90"><text:span text:style-name="T34">（一）亞齊數位中心移交中華民國紅十字會後，淘汰的電腦經整理維修後可使用的共19部，本案除開放申請外，並遵照委員上次會議建議若有剩餘電腦，協助菩提學校建置資訊教育之提議，受贈單位如下：（本案除轉贈電腦外不負責後續維修等事項，捐贈的電腦不得使用在營利方面）</text:span></text:p>
      <text:p text:style-name="P100">1、亞齊聰穎孩童中心2部。</text:p>
      <text:p text:style-name="P100">2、棉蘭臺灣會館5部。</text:p>
      <text:p text:style-name="P100">3、菩提學校12部。</text:p>
      <text:p text:style-name="P90"><text:span text:style-name="T34">（二）棉蘭數位中心2008年與國立清華大學國際志工海外服務營，辦理綠色環保資訊營課程，活動自7月31日至8月1日止，由清大通識中心主任沈宗瑞教授領隊，共有13位志</text:span><text:soft-page-break/><text:span text:style-name="T34">工參與。</text:span></text:p>
      <text:p text:style-name="P90"><text:span text:style-name="T34">（三）環球科技學院於7月8日至20日，環管系學生6人組織環保華語資訊營進行環保種子部隊培訓課程。</text:span></text:p>
      <text:p text:style-name="P95">（四）中華民國紅十字會海外志工服務隊蒞臨參觀。</text:p>
      <text:p text:style-name="P95">（五）棉蘭數位中心除平常白天供學生學習，晚上提供居民課程學習外，每星期六、日則提供給棉蘭佛教大學教學使用。</text:p>
      <text:p text:style-name="P95">（六）棉蘭數位中心移交暨交接後，也將朝亞齊數位中心經營模式，課程更多元化，尤其提供當地居民更多生活技能及人文課程為主。</text:p>
      <text:p text:style-name="P95">（七）本案至2008年12月印尼棉蘭地區與亞齊省資訊暨教育發展計劃已執行完畢，現已請會計師加緊整理核銷帳務事宜。</text:p>
      <text:p text:style-name="P101">決　議：</text:p>
      <text:p text:style-name="P104"><text:span text:style-name="T17">一、本案於第7次會議決議「因本捐款有限，有關2年後之經營經費，請切結另謀財源，本捐款僅贊助本案之基礎建設」；請</text:span><text:span text:style-name="T4">受補助單位提供中華民國紅十字會後續承接本案相關文件（含繼續提供當地民眾資訊教育之切結書等），另將本案執行現況暨後續之經營情形提報委員會。</text:span></text:p>
      <text:p text:style-name="P104"><text:span text:style-name="T17">二、依第11次會議（報告案三）決議第1點，請受補助單位提供臺灣大學對本案之評估報告1節，該單位於第12次會議</text:span><text:soft-page-break/><text:span text:style-name="T17">提供「臺灣大學地理環境資源學系之印尼參訪報告」；請再針對本補助案評估及補充。</text:span></text:p>
      <text:p text:style-name="P104"><text:span text:style-name="T17">三、請</text:span><text:span text:style-name="T4">受補助單位</text:span><text:span text:style-name="T17">以合理、合法之方式儘速辦理執行經費核銷事宜。</text:span></text:p>
      <text:p text:style-name="P104"><text:span text:style-name="T17">四、請幕僚單位函請外交部協助（轉印尼當地代表處）查詢本案實際執行情形。</text:span></text:p>
      <text:p text:style-name="P101"/>
      <text:p text:style-name="P57"><draw:frame draw:style-name="fr1" draw:name="框架4" text:anchor-type="char" svg:x="-0.224cm" svg:y="0.199cm" svg:width="17.381cm" svg:height="3.164cm" draw:z-index="30"><draw:text-box><text:p text:style-name="P4"><text:span text:style-name="T17">報告案四：　　　　　　報告</text:span><text:span text:style-name="T4">單位：亞洲大學（健康暨醫務管理學系）</text:span><text:span text:style-name="T17"> </text:span></text:p><text:p text:style-name="P84"><text:span text:style-name="T4">案　由：「印尼公共衛生及醫療人員及其他專業人才種子培訓計畫」進度報告1案，報請　公鑑。 </text:span></text:p><text:p text:style-name="P2"/></draw:text-box></draw:frame></text:p>
      <text:p text:style-name="P18"/>
      <text:p text:style-name="P18"/>
      <text:p text:style-name="P107"/>
      <text:p text:style-name="P19">說　明：</text:p>
      <text:p text:style-name="P94">一、亞洲大學（健康暨醫務管理學系）於97年12月29日、98年1月7日以電子郵件方式提供本案之進度報告、計畫書暨延長計畫執行期限提案單。</text:p>
      <text:p text:style-name="P68">二、本案相關會議決議內容如下：</text:p>
      <text:p text:style-name="P108">(一)有關「印尼公共衛生醫療種子培訓計畫」1案，依據本委員會第9次會議決議：</text:p>
      <text:p text:style-name="P109">1、同意計畫變更為補助5名學生，每人每月2萬元。</text:p>
      <text:p text:style-name="P109">2、補助時間自95年8月1日開始。</text:p>
      <text:p text:style-name="P110"><text:soft-page-break/>3、執行期限：95-97學年度（共3年總計6學期）。</text:p>
      <text:p text:style-name="P112">(二)第12次會議決議：</text:p>
      <text:p text:style-name="P113"><text:span text:style-name="T25">本所於95學年度未有亞齊省災區之學生入學，為加強協助亞齊省災區民眾，本所積極至亞齊省辦理招生宣傳，96學年度已招收亞齊省之學生</text:span><text:span text:style-name="T25">2</text:span><text:span text:style-name="T25">名、並有亞齊省民眾申請</text:span><text:span text:style-name="T25">該</text:span><text:span text:style-name="T25">校其他系所獲得錄取，含經營管理研究所</text:span><text:span text:style-name="T25">1</text:span><text:span text:style-name="T25">名及生物科技學系</text:span><text:span text:style-name="T25">2</text:span><text:span text:style-name="T25">名，</text:span><text:span text:style-name="T25">另同意變更計畫名稱為「印尼公共衛生及醫療人員及其他專業人才種子培訓計畫」，並在不變更原核定之補助員額及每月補助金額前提下，擴大本案補助之適用對象至其他專業科系。</text:span></text:p>
      <text:p text:style-name="P114">三、執行進度：</text:p>
      <text:p text:style-name="P116"><text:span text:style-name="T25">(一)原擬補助學生為5位，名單如下表編號1-5，因編號5號SUHARTONO ,S. SI同學來信申請放棄，故由編號6資訊工程學系</text:span><text:span text:style-name="T25">Ramzi Adriman</text:span><text:span text:style-name="T25">同學遞補。</text:span></text:p>
      <text:p text:style-name="P115"/>
      <text:p text:style-name="P45">【印尼公共衛生醫療種子培訓計畫申請學生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7">編號</text:p>
          </table:table-cell>
          <table:table-cell table:style-name="表格2.B1" office:value-type="string">
            <text:p text:style-name="P28">系所</text:p>
          </table:table-cell>
          <table:table-cell table:style-name="表格2.B1" office:value-type="string">
            <text:p text:style-name="P28">姓名</text:p>
          </table:table-cell>
          <table:table-cell table:style-name="表格2.B1" office:value-type="string">
            <text:p text:style-name="P28">生日</text:p>
          </table:table-cell>
          <table:table-cell table:style-name="表格2.E1" office:value-type="string">
            <text:p text:style-name="P28">性別</text:p>
          </table:table-cell>
        </table:table-row>
        <table:table-row table:style-name="表格2.1">
          <table:table-cell table:style-name="表格2.B1" office:value-type="string">
            <text:p text:style-name="P28">1</text:p>
          </table:table-cell>
          <table:table-cell table:style-name="表格2.A1" office:value-type="string">
            <text:p text:style-name="P32">健康暨醫務管理學系</text:p>
            <text:p text:style-name="P32">健康管理組</text:p>
            <text:p text:style-name="P32">（原健康管理研究所）</text:p>
          </table:table-cell>
          <table:table-cell table:style-name="表格2.A1" office:value-type="string">
            <text:p text:style-name="P34">MARDIANA <text:s/>HABIBI</text:p>
          </table:table-cell>
          <table:table-cell table:style-name="表格2.A1" office:value-type="string">
            <text:p text:style-name="P35">1977/03/17</text:p>
          </table:table-cell>
          <table:table-cell table:style-name="表格2.E2" office:value-type="string">
            <text:p text:style-name="P34">女</text:p>
          </table:table-cell>
        </table:table-row>
        <table:table-row table:style-name="表格2.1">
          <table:table-cell table:style-name="表格2.B1" office:value-type="string">
            <text:p text:style-name="P28">2</text:p>
          </table:table-cell>
          <table:table-cell table:style-name="表格2.A1" office:value-type="string">
            <text:p text:style-name="P32">健康暨醫務管理學系</text:p>
            <text:p text:style-name="P32">健康管理組</text:p>
            <text:p text:style-name="P32">（原健康管理研究所）</text:p>
          </table:table-cell>
          <table:table-cell table:style-name="表格2.A1" office:value-type="string">
            <text:p text:style-name="P34">NURDIN</text:p>
          </table:table-cell>
          <table:table-cell table:style-name="表格2.A1" office:value-type="string">
            <text:p text:style-name="P35">1976/08/19</text:p>
          </table:table-cell>
          <table:table-cell table:style-name="表格2.E2" office:value-type="string">
            <text:p text:style-name="P34">男</text:p>
          </table:table-cell>
        </table:table-row>
        <table:table-row table:style-name="表格2.1">
          <table:table-cell table:style-name="表格2.B1" office:value-type="string">
            <text:p text:style-name="P28">3</text:p>
          </table:table-cell>
          <table:table-cell table:style-name="表格2.A1" office:value-type="string">
            <text:p text:style-name="P34">經營管理學系</text:p>
          </table:table-cell>
          <table:table-cell table:style-name="表格2.A1" office:value-type="string">
            <text:p text:style-name="P34">AZMAN <text:s/>MUAMMAR</text:p>
          </table:table-cell>
          <table:table-cell table:style-name="表格2.A1" office:value-type="string">
            <text:p text:style-name="P35">1982/10/07</text:p>
          </table:table-cell>
          <table:table-cell table:style-name="表格2.E2" office:value-type="string">
            <text:p text:style-name="P34">男（放棄）</text:p>
          </table:table-cell>
        </table:table-row>
        <text:soft-page-break/>
        <table:table-row table:style-name="表格2.1">
          <table:table-cell table:style-name="表格2.B1" office:value-type="string">
            <text:p text:style-name="P28">4</text:p>
          </table:table-cell>
          <table:table-cell table:style-name="表格2.A1" office:value-type="string">
            <text:p text:style-name="P34">生物科技學系</text:p>
          </table:table-cell>
          <table:table-cell table:style-name="表格2.A1" office:value-type="string">
            <text:p text:style-name="P34">DARNIUS </text:p>
          </table:table-cell>
          <table:table-cell table:style-name="表格2.A1" office:value-type="string">
            <text:p text:style-name="P35">1978/06/02</text:p>
          </table:table-cell>
          <table:table-cell table:style-name="表格2.E2" office:value-type="string">
            <text:p text:style-name="P34">男（放棄）</text:p>
          </table:table-cell>
        </table:table-row>
        <table:table-row table:style-name="表格2.1">
          <table:table-cell table:style-name="表格2.B1" office:value-type="string">
            <text:p text:style-name="P28">5</text:p>
          </table:table-cell>
          <table:table-cell table:style-name="表格2.A1" office:value-type="string">
            <text:p text:style-name="P34">生物科技學系</text:p>
          </table:table-cell>
          <table:table-cell table:style-name="表格2.A1" office:value-type="string">
            <text:p text:style-name="P34">SUHARTONO ,S. SI </text:p>
          </table:table-cell>
          <table:table-cell table:style-name="表格2.A1" office:value-type="string">
            <text:p text:style-name="P35">1982/03/14</text:p>
          </table:table-cell>
          <table:table-cell table:style-name="表格2.E2" office:value-type="string">
            <text:p text:style-name="P34">男（來信放棄）</text:p>
          </table:table-cell>
        </table:table-row>
        <table:table-row table:style-name="表格2.1">
          <table:table-cell table:style-name="表格2.B1" office:value-type="string">
            <text:p text:style-name="P28">6</text:p>
          </table:table-cell>
          <table:table-cell table:style-name="表格2.A1" office:value-type="string">
            <text:p text:style-name="P34">資訊工程學系</text:p>
          </table:table-cell>
          <table:table-cell table:style-name="表格2.A1" office:value-type="string">
            <text:p text:style-name="P48"><text:span text:style-name="T14">Ramzi Adriman </text:span></text:p>
            <text:p text:style-name="P33">（申請遞補）</text:p>
          </table:table-cell>
          <table:table-cell table:style-name="表格2.A1" office:value-type="string">
            <text:p text:style-name="P45"><text:span text:style-name="T14">1979/</text:span><text:span text:style-name="T14">0</text:span><text:span text:style-name="T14">1/30</text:span></text:p>
          </table:table-cell>
          <table:table-cell table:style-name="表格2.E2" office:value-type="string">
            <text:p text:style-name="P34">男</text:p>
          </table:table-cell>
        </table:table-row>
      </table:table>
      <text:p text:style-name="P117">(二)目前補助情形：</text:p>
      <text:p text:style-name="P118">編號第3號AZMAN <text:s/>MUAMMAR同學、編號第4號DARNIUS同學因家庭及個人因素放棄報到就學及編號第5號SUHARTONO ,S. SI同學來信放棄申請，目前實際補助學生共3位（健康暨醫務管理學系2位、資訊工程學系1位），每人每月2萬元，自96年8月起至97年12月止共補助新臺幣102萬元整。</text:p>
      <text:p text:style-name="P102"><text:span text:style-name="T17">決　議：洽悉備查。</text:span></text:p>
      <text:p text:style-name="P19"/>
      <text:p text:style-name="P52"><text:span text:style-name="T17">捌、提案審議：</text:span></text:p>
      <text:p text:style-name="P57"><draw:frame draw:style-name="fr1" draw:name="框架5" text:anchor-type="char" svg:x="-0.224cm" svg:y="0.199cm" svg:width="17.381cm" svg:height="3.941cm" draw:z-index="31"><draw:text-box><text:p text:style-name="P4"><text:span text:style-name="T17">提案一：　　　　　　　提案</text:span><text:span text:style-name="T4">單位：亞洲大學（健康暨醫務管理學系） </text:span></text:p><text:p text:style-name="P119"><text:span text:style-name="T4">案　由：</text:span><text:span text:style-name="T17">有關「</text:span><text:span text:style-name="T17">印尼公共衛生及醫療人員及其他專業人才種子培訓計畫</text:span><text:span text:style-name="T17">」在</text:span><text:span text:style-name="T17">不變更原核定之補助員額及每月補助金額之前提下</text:span><text:span text:style-name="T17">延長計畫執行期限1案，提請討論。</text:span></text:p><text:p text:style-name="P84"><text:span text:style-name="T4"><text:s text:c="2"/></text:span></text:p><text:p text:style-name="P6"/></draw:text-box></draw:frame></text:p>
      <text:p text:style-name="P18"/>
      <text:p text:style-name="P18"/>
      <text:p text:style-name="P107"/>
      <text:p text:style-name="P16"/>
      <text:p text:style-name="P85">說　明：</text:p>
      <text:p text:style-name="P120"><text:span text:style-name="T17">一、</text:span><text:span text:style-name="T25">本計畫原核定名額為5名，金額為新臺幣200萬，</text:span><text:span text:style-name="T25">96學年</text:span><text:soft-page-break/><text:span text:style-name="T25">度已招收亞齊省之學生</text:span><text:span text:style-name="T25">為3名，至計畫結束尚有餘款新臺幣96萬元（含配合款新臺幣40萬元整），為使計畫經費妥善使用，擬請 同意延長計畫執行期限至經費使用完畢。</text:span></text:p>
      <text:p text:style-name="P115">二、變更之計畫追認如附件。</text:p>
      <text:p text:style-name="P54">決　議：</text:p>
      <text:p text:style-name="P104"><text:span text:style-name="T17">一、同意在</text:span><text:span text:style-name="T17">不變更原核定之補助員額及每月補助金額之前提下</text:span><text:span text:style-name="T17">延長計畫執行期限至經費使用完畢。</text:span></text:p>
      <text:p text:style-name="P104"><text:span text:style-name="T17">二、變更之計畫同意追認。</text:span></text:p>
      <text:p text:style-name="P54"/>
      <text:p text:style-name="P57"><draw:frame draw:style-name="fr1" draw:name="框架6" text:anchor-type="char" svg:x="-0.224cm" svg:y="0.199cm" svg:width="17.381cm" svg:height="3.235cm" draw:z-index="27"><draw:text-box><text:p text:style-name="P4"><text:span text:style-name="T17">提案二：　　　　　　　　　　　　提案</text:span><text:span text:style-name="T4">單位：臺灣雨水利用協會</text:span></text:p><text:p text:style-name="P89">案　由：臺灣雨水利用協會針對「斯里蘭卡供水系統援助計畫」撤回經費之申請1案，提請審議。</text:p><text:p text:style-name="P6"/></draw:text-box></draw:frame></text:p>
      <text:p text:style-name="P18"/>
      <text:p text:style-name="P18"/>
      <text:p text:style-name="P17"/>
      <text:p text:style-name="P16">說　明：</text:p>
      <text:p text:style-name="P121"><text:span text:style-name="T25">一、臺灣雨水利用協會前以97年12月30日（97）雨水字第023號函提出撤回「斯里蘭卡供水系統援助計畫</text:span><text:span text:style-name="T17">」</text:span><text:span text:style-name="T25">經費申請之提案。</text:span></text:p>
      <text:p text:style-name="P122"><text:span text:style-name="T25">二、本計畫為臺灣雨水利用協會（以下簡稱該會）與斯理蘭卡雨水利用論壇（以下簡稱斯方）經第8次會議審議決議同意補助金額為新臺幣450萬元整，並請申請單位將修正後之</text:span><text:soft-page-break/><text:span text:style-name="T25">經費需求表，送本委員會第9次會議供參。本案修正後之經費需求表經提報第9次會議，決議為:建議撙節行政費用，若有剩餘，建議增加雨水儲集供水系統之數量；本案分2階段撥款，第1階段撥款225萬元，第2階段撥款225萬元。本案執行進度報告經提報第10次委員會決議如下：關於本計劃之執行地點、經費支用情形、執行進度報告及未來明確之計畫請詳加補充。</text:span></text:p>
      <text:p text:style-name="P122"><text:span text:style-name="T25">三、本計劃執行期間因斯方對於我國政府之會計核銷制度未有周全之瞭解，且斯里蘭卡政府亦要求查核該論壇之經費支出，致使該論壇僅能提供原始憑證影本加蓋該論壇之有效戳記。經會議決議有關該論壇需保留正本致無法提供相關憑證正本予本府辦理核銷，需敘明原因，並提供由我國駐外單位驗證之證明文件，將較具文書效力（若我國無派駐斯里蘭卡外交單位，可逕洽鄰近國家），相關委託契約或合約亦同。</text:span></text:p>
      <text:p text:style-name="P122"><text:span text:style-name="T25">四、然有關憑證驗證，需至印度辦理，業與駐外單位聯繫，惟申請驗證流程複雜，該國無法以郵寄方式收件辦理，須由首長填寫授權書，專人送件親辦，耗費人力及時間，亦無編列相關經費，會議決議本會先將第1階段經費繳回本府，另外由斯方研提變更計畫書並提委員會討論。</text:span></text:p>
      <text:p text:style-name="P122"><text:span text:style-name="T25">五、本計畫補助款第1階段經費新臺幣225萬元整及孳息新臺幣</text:span><text:soft-page-break/><text:span text:style-name="T25">2萬625元整，該會業已於97年4月底匯入台北富邦銀行市府分行411131181515號本府社會局「台北市社會救助金專戶」。此外本會雖與斯方持續聯繫，然斯方仍無法如期提出修正計畫書，且無法配合提供相關核銷正本或具有帶表性之證明文件。</text:span></text:p>
      <text:p text:style-name="P84"><text:span text:style-name="T17">擬 <text:s/>辦：鑑此本計畫於執行上之困難性，惠請同意撤銷本計畫，相關經費已繳回本府供安排使用，使臺北市民廣大善心得以盡速執行。</text:span></text:p>
      <text:p text:style-name="P102"><text:span text:style-name="T17">決　議：同意撤案。</text:span></text:p>
      <text:p text:style-name="P101"/>
      <text:p text:style-name="P57"><draw:frame draw:style-name="fr1" draw:name="框架7" text:anchor-type="char" svg:x="-0.224cm" svg:y="0.199cm" svg:width="17.381cm" svg:height="3.023cm" draw:z-index="28"><draw:text-box><text:p text:style-name="P4"><text:span text:style-name="T17">提案三：　　　　　　　　提案</text:span><text:span text:style-name="T4">單位：中華民國原始佛法三摩地協會</text:span></text:p><text:p text:style-name="P84"><text:span text:style-name="T4">案　由：有關中華民國原始佛法三摩地協會針對「斯里蘭卡臺灣村公共建設」經費追認1案，提請審議。</text:span></text:p></draw:text-box></draw:frame></text:p>
      <text:p text:style-name="P18"/>
      <text:p text:style-name="P18"/>
      <text:p text:style-name="P107"/>
      <text:p text:style-name="P19">說　明：</text:p>
      <text:p text:style-name="P92"><text:span text:style-name="T25">一、中華民國原始佛法三摩地協會前以97年12月19日（97）原佛字第086號函暨97年12月30日（97）原佛字第087號函提供修正之提案單、原計畫書及修正後計畫書各1份。</text:span></text:p>
      <text:p text:style-name="P92"><text:span text:style-name="T25">二、臺灣村概況說明：</text:span></text:p>
      <text:p text:style-name="P82">（一）斯國政府非常重視臺灣村的建設，凡是NGO等國際慈善<text:soft-page-break/>組織到斯里蘭卡考察者，都會被安排到這個重建模範村觀摩。斯國電視台特別製作半小時的節目-『今日臺灣村』，並且對全國播放，本府的Mark已深深烙在臺灣村與斯國百姓的心中。該會仍派有法師1名協助村民的生活教育。</text:p>
      <text:p text:style-name="P94">（二）全案經費概況：</text:p>
      <text:p text:style-name="P124"><text:span text:style-name="T25">本委員會第8次會議通過本案，另於95年1月6日臺北市南亞海嘯民間捐款分配協調會決議補助第1期『公共設施』新臺幣500萬元，設施包含：活動中心、電腦中心（含圖書館）、運動場及看台，因為核銷外國文件之流程較為繁瑣，該會尚在努力補齊資料中。</text:span></text:p>
      <text:p text:style-name="P123">外交部第2期「捐款」100戶共計新臺幣1,700萬元，該會已順利結案。</text:p>
      <text:p text:style-name="P123"/>
      <text:p text:style-name="P123"/>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22">原提案:重建斯里蘭卡臺灣村整體經費</text:p>
          </table:table-cell>
          <table:covered-table-cell/>
          <table:covered-table-cell/>
          <table:covered-table-cell/>
          <table:covered-table-cell/>
        </table:table-row>
        <table:table-row table:style-name="表格3.1">
          <table:table-cell table:style-name="表格3.A2" office:value-type="string">
            <text:p text:style-name="P28">災區重建</text:p>
            <text:p text:style-name="P28">規畫分為二期</text:p>
          </table:table-cell>
          <table:table-cell table:style-name="表格3.A2" office:value-type="string">
            <text:p text:style-name="P28">重建經費</text:p>
          </table:table-cell>
          <table:table-cell table:style-name="表格3.A2" office:value-type="string">
            <text:p text:style-name="P28">自籌款</text:p>
          </table:table-cell>
          <table:table-cell table:style-name="表格3.D2" office:value-type="string">
            <text:p text:style-name="P28">外交部100戶捐款</text:p>
          </table:table-cell>
          <table:table-cell table:style-name="表格3.A1" office:value-type="string">
            <text:p text:style-name="P28">臺北市政府</text:p>
            <text:p text:style-name="P28">補助</text:p>
          </table:table-cell>
        </table:table-row>
        <table:table-row table:style-name="表格3.1">
          <table:table-cell table:style-name="表格3.A2" office:value-type="string">
            <text:p text:style-name="P29">第一期台灣村300戶</text:p>
          </table:table-cell>
          <table:table-cell table:style-name="表格3.A2" office:value-type="string">
            <text:p text:style-name="P30">4,500萬元</text:p>
          </table:table-cell>
          <table:table-cell table:style-name="表格3.A2" office:value-type="string">
            <text:p text:style-name="P30">4,500萬元</text:p>
          </table:table-cell>
          <table:table-cell table:style-name="表格3.A2" office:value-type="string">
            <text:p text:style-name="P31"/>
          </table:table-cell>
          <table:table-cell table:style-name="表格3.E3" office:value-type="string">
            <text:p text:style-name="P31"/>
          </table:table-cell>
        </table:table-row>
        <table:table-row table:style-name="表格3.1">
          <table:table-cell table:style-name="表格3.A2" office:value-type="string">
            <text:p text:style-name="P29">第二期300戶</text:p>
          </table:table-cell>
          <table:table-cell table:style-name="表格3.A2" office:value-type="string">
            <text:p text:style-name="P30">5,100萬元</text:p>
          </table:table-cell>
          <table:table-cell table:style-name="表格3.A2" office:value-type="string">
            <text:p text:style-name="P30">3,400萬元</text:p>
          </table:table-cell>
          <table:table-cell table:style-name="表格3.A2" office:value-type="string">
            <text:p text:style-name="P30">1,700萬元</text:p>
          </table:table-cell>
          <table:table-cell table:style-name="表格3.E3" office:value-type="string">
            <text:p text:style-name="P31"/>
          </table:table-cell>
        </table:table-row>
        <table:table-row table:style-name="表格3.1">
          <table:table-cell table:style-name="表格3.A2" office:value-type="string">
            <text:p text:style-name="P29">第一期『公共設施』</text:p>
          </table:table-cell>
          <table:table-cell table:style-name="表格3.A2" office:value-type="string">
            <text:p text:style-name="P30">554萬元</text:p>
          </table:table-cell>
          <table:table-cell table:style-name="表格3.A2" office:value-type="string">
            <text:p text:style-name="P30">54萬元</text:p>
          </table:table-cell>
          <table:table-cell table:style-name="表格3.A2" office:value-type="string">
            <text:p text:style-name="P31"/>
          </table:table-cell>
          <table:table-cell table:style-name="表格3.E3" office:value-type="string">
            <text:p text:style-name="P30">500萬元</text:p>
          </table:table-cell>
        </table:table-row>
        <table:table-row table:style-name="表格3.1">
          <table:table-cell table:style-name="表格3.A2" office:value-type="string">
            <text:p text:style-name="P29">第二期『公共設施』</text:p>
          </table:table-cell>
          <table:table-cell table:style-name="表格3.A2" office:value-type="string">
            <text:p text:style-name="P30">951萬元</text:p>
          </table:table-cell>
          <table:table-cell table:style-name="表格3.A2" office:value-type="string">
            <text:p text:style-name="P30">951萬元</text:p>
          </table:table-cell>
          <table:table-cell table:style-name="表格3.A2" office:value-type="string">
            <text:p text:style-name="P31"/>
          </table:table-cell>
          <table:table-cell table:style-name="表格3.E3" office:value-type="string">
            <text:p text:style-name="P31"/>
          </table:table-cell>
        </table:table-row>
        <table:table-row table:style-name="表格3.1">
          <table:table-cell table:style-name="表格3.A2" office:value-type="string">
            <text:p text:style-name="P28">總計</text:p>
          </table:table-cell>
          <table:table-cell table:style-name="表格3.A2" office:value-type="string">
            <text:p text:style-name="P30">11,105萬元</text:p>
          </table:table-cell>
          <table:table-cell table:style-name="表格3.A2" office:value-type="string">
            <text:p text:style-name="P30">8,905萬元</text:p>
          </table:table-cell>
          <table:table-cell table:style-name="表格3.A2" office:value-type="string">
            <text:p text:style-name="P30">1,700萬元</text:p>
          </table:table-cell>
          <table:table-cell table:style-name="表格3.E3" office:value-type="string">
            <text:p text:style-name="P30">500萬元</text:p>
          </table:table-cell>
        </table:table-row>
      </table:table>
      <text:p text:style-name="P23"/>
      <table:table table:name="表格4" table:style-name="表格4">
        <table:table-column table:style-name="表格4.A"/>
        <table:table-column table:style-name="表格4.B" table:number-columns-repeated="2"/>
        <table:table-column table:style-name="表格4.D"/>
        <table:table-column table:style-name="表格4.E"/>
        <text:soft-page-break/>
        <table:table-row table:style-name="表格4.1">
          <table:table-cell table:style-name="表格4.A1" table:number-columns-spanned="5" office:value-type="string">
            <text:p text:style-name="P22">實際運用:重建斯里蘭卡臺灣村整體經費</text:p>
          </table:table-cell>
          <table:covered-table-cell/>
          <table:covered-table-cell/>
          <table:covered-table-cell/>
          <table:covered-table-cell/>
        </table:table-row>
        <table:table-row table:style-name="表格4.1">
          <table:table-cell table:style-name="表格4.A2" office:value-type="string">
            <text:p text:style-name="P28">災區重建</text:p>
            <text:p text:style-name="P28">規畫分為二期</text:p>
          </table:table-cell>
          <table:table-cell table:style-name="表格4.A2" office:value-type="string">
            <text:p text:style-name="P28">重建經費</text:p>
          </table:table-cell>
          <table:table-cell table:style-name="表格4.A2" office:value-type="string">
            <text:p text:style-name="P28">自籌款</text:p>
          </table:table-cell>
          <table:table-cell table:style-name="表格4.D2" office:value-type="string">
            <text:p text:style-name="P28">外交部100戶捐款</text:p>
          </table:table-cell>
          <table:table-cell table:style-name="表格4.A1" office:value-type="string">
            <text:p text:style-name="P28">臺北市政府</text:p>
            <text:p text:style-name="P28">補助</text:p>
          </table:table-cell>
        </table:table-row>
        <table:table-row table:style-name="表格4.1">
          <table:table-cell table:style-name="表格4.A2" office:value-type="string">
            <text:p text:style-name="P29">第一期台灣村300戶</text:p>
          </table:table-cell>
          <table:table-cell table:style-name="表格4.A2" office:value-type="string">
            <text:p text:style-name="P30">4,500萬元</text:p>
          </table:table-cell>
          <table:table-cell table:style-name="表格4.A2" office:value-type="string">
            <text:p text:style-name="P30">4,500萬元</text:p>
          </table:table-cell>
          <table:table-cell table:style-name="表格4.A2" office:value-type="string">
            <text:p text:style-name="P31"/>
          </table:table-cell>
          <table:table-cell table:style-name="表格4.E3" office:value-type="string">
            <text:p text:style-name="P31"/>
          </table:table-cell>
        </table:table-row>
        <table:table-row table:style-name="表格4.1">
          <table:table-cell table:style-name="表格4.A2" office:value-type="string">
            <text:p text:style-name="P29">第二期300戶</text:p>
          </table:table-cell>
          <table:table-cell table:style-name="表格4.A2" office:value-type="string">
            <text:p text:style-name="P30">5,100萬元</text:p>
          </table:table-cell>
          <table:table-cell table:style-name="表格4.A2" office:value-type="string">
            <text:p text:style-name="P30">3,400萬元</text:p>
          </table:table-cell>
          <table:table-cell table:style-name="表格4.A2" office:value-type="string">
            <text:p text:style-name="P30">1,700萬元</text:p>
          </table:table-cell>
          <table:table-cell table:style-name="表格4.E3" office:value-type="string">
            <text:p text:style-name="P31"/>
          </table:table-cell>
        </table:table-row>
        <table:table-row table:style-name="表格4.1">
          <table:table-cell table:style-name="表格4.A2" office:value-type="string">
            <text:p text:style-name="P29">第一期『公共設施』</text:p>
          </table:table-cell>
          <table:table-cell table:style-name="表格4.A2" office:value-type="string">
            <text:p text:style-name="P30"><text:s text:c="2"/>601萬元</text:p>
          </table:table-cell>
          <table:table-cell table:style-name="表格4.A2" office:value-type="string">
            <text:p text:style-name="P30"><text:s text:c="2"/>101萬元</text:p>
          </table:table-cell>
          <table:table-cell table:style-name="表格4.A2" office:value-type="string">
            <text:p text:style-name="P31"/>
          </table:table-cell>
          <table:table-cell table:style-name="表格4.E3" office:value-type="string">
            <text:p text:style-name="P30">500萬元</text:p>
          </table:table-cell>
        </table:table-row>
        <table:table-row table:style-name="表格4.1">
          <table:table-cell table:style-name="表格4.A2" office:value-type="string">
            <text:p text:style-name="P29">第二期『公共設施』</text:p>
          </table:table-cell>
          <table:table-cell table:style-name="表格4.A2" office:value-type="string">
            <text:p text:style-name="P30">1,020萬元</text:p>
          </table:table-cell>
          <table:table-cell table:style-name="表格4.A2" office:value-type="string">
            <text:p text:style-name="P30">1,020萬元</text:p>
          </table:table-cell>
          <table:table-cell table:style-name="表格4.A2" office:value-type="string">
            <text:p text:style-name="P31"/>
          </table:table-cell>
          <table:table-cell table:style-name="表格4.E3" office:value-type="string">
            <text:p text:style-name="P31"/>
          </table:table-cell>
        </table:table-row>
        <table:table-row table:style-name="表格4.1">
          <table:table-cell table:style-name="表格4.A2" office:value-type="string">
            <text:p text:style-name="P28">總計</text:p>
          </table:table-cell>
          <table:table-cell table:style-name="表格4.A2" office:value-type="string">
            <text:p text:style-name="P30">11,221萬元</text:p>
          </table:table-cell>
          <table:table-cell table:style-name="表格4.A2" office:value-type="string">
            <text:p text:style-name="P30">9,021萬元</text:p>
          </table:table-cell>
          <table:table-cell table:style-name="表格4.A2" office:value-type="string">
            <text:p text:style-name="P30">1,700萬元</text:p>
          </table:table-cell>
          <table:table-cell table:style-name="表格4.E3" office:value-type="string">
            <text:p text:style-name="P30">500萬元</text:p>
          </table:table-cell>
        </table:table-row>
      </table:table>
      <text:p text:style-name="P67"><text:span text:style-name="T25">三、提案說明：</text:span></text:p>
      <text:p text:style-name="P68">（一）活動中心程序追認： </text:p>
      <text:p text:style-name="P125"><text:span text:style-name="T25">『興建斯里蘭卡臺灣村公共設施災後重建計畫』，3項公設中之活動中心1項，因該會於比價後即行簽約，嗣後補登報，因恐程序先後不符本府要求，故提案說明如下：</text:span></text:p>
      <text:p text:style-name="P130">1、儘速簽約興建：</text:p>
      <text:p text:style-name="P131"><text:span text:style-name="T25">94.9.10臺灣村完工，災民陸續入住。該會基於災後重生的村民，急需一個能安定身心與提供活動之處所，且臺灣村全案募款尚有可能捐款來源，故該會經比價後，旋即於94.11.09先行簽約建設活動中心，隨後即行動工。至於興建這些公設之款項，該會立即對會員和社會大眾募款支應。</text:span></text:p>
      <text:p text:style-name="P111"><text:span text:style-name="T25">2、補行登報</text:span><text:span text:style-name="T32">招標</text:span><text:span text:style-name="T32">作業：</text:span></text:p>
      <text:p text:style-name="P131"><text:soft-page-break/><text:span text:style-name="T25">該會於臺灣村追加『公共設施』災後重建計畫，並開始對外募款，本委員會決議通過，以南亞海嘯民間捐款補助第1期工程新臺幣500萬元整，重建的公共設施3項包含：活動中心、電腦中心&amp;圖書館、運動場及看台。該會俟後得知：本款項係「政府補助款」並非「捐款」，其工程等核銷需要經過相關登報公開招標之行政流程，故即於95年3月2日登報公開招標此3項補助工程。其中電腦中心、運動場及看台這兩項公設，因當時該會尚未進行，故其登報招標、比價後簽約，流程皆能符合本府的要求，唯獨活動中心1項，比價後簽約的日期是94年11月9日；這和登報招標日期恐有先後不合邏輯的疑慮，特此說明。</text:span></text:p>
      <text:p text:style-name="P132">（二）調整原計畫中之「公共設施經費概估表」請准予追認：</text:p>
      <text:p text:style-name="P97"><text:span text:style-name="T25">1、原計畫預估經費新臺幣</text:span><text:span text:style-name="T35">554</text:span><text:span text:style-name="T25">萬元整，與實地興建新臺幣601萬元整之差異說明：</text:span></text:p>
      <text:p text:style-name="P126"><text:span text:style-name="T25">該會為因應災民實際需求，且與村民多次溝通，經專業再次評估後，適時調整設施與場地大小，故活動中心經費由計畫中新臺幣262萬元整縮減至新臺幣149萬元整；圖書館改為電腦中心&amp;圖書館，經費由提案中新</text:span><text:soft-page-break/><text:span text:style-name="T25">臺幣</text:span><text:span text:style-name="T35">167</text:span><text:span text:style-name="T25">萬元整縮減至新臺幣160萬元整(部份電腦設備由社會大德捐贈，故經費省下很多)；運動場中將原計畫200米跑道改為400米並加蓋看台，經費由提案中新臺幣90萬整增加至新臺幣292萬元整；此外，原計畫中的道路路燈及景觀綠化2項，均隨各項建設一併完成，不再另項提報。</text:span></text:p>
      <text:p text:style-name="P98">2、備註欄說明由實體改為合約項目，以利核對，3項公設實體則以照片與影片具體呈現。</text:p>
      <text:p text:style-name="P98"/>
      <text:p text:style-name="P129">【原計畫經費概估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28">第1期台灣村　公共設施重建經費概估</text:p>
          </table:table-cell>
          <table:covered-table-cell/>
          <table:covered-table-cell/>
          <table:covered-table-cell/>
          <table:covered-table-cell/>
        </table:table-row>
        <table:table-row table:style-name="表格5.2">
          <table:table-cell table:style-name="表格5.A2" office:value-type="string">
            <text:p text:style-name="P37">項目</text:p>
          </table:table-cell>
          <table:table-cell table:style-name="表格5.A2" office:value-type="string">
            <text:p text:style-name="P37">內容</text:p>
          </table:table-cell>
          <table:table-cell table:style-name="表格5.A2" office:value-type="string">
            <text:p text:style-name="P37">數量</text:p>
          </table:table-cell>
          <table:table-cell table:style-name="表格5.A2" office:value-type="string">
            <text:p text:style-name="P37">費用新臺幣(萬元)</text:p>
          </table:table-cell>
          <table:table-cell table:style-name="表格5.E2" office:value-type="string">
            <text:p text:style-name="P37">備註</text:p>
          </table:table-cell>
        </table:table-row>
        <table:table-row table:style-name="表格5.3">
          <table:table-cell table:style-name="表格5.A2" table:number-rows-spanned="2" office:value-type="string">
            <text:p text:style-name="P36">1.活動中心</text:p>
          </table:table-cell>
          <table:table-cell table:style-name="表格5.B3" office:value-type="string">
            <text:p text:style-name="P36">建築工程</text:p>
          </table:table-cell>
          <table:table-cell table:style-name="表格5.B3" office:value-type="string">
            <text:p text:style-name="P36">111坪</text:p>
          </table:table-cell>
          <table:table-cell table:style-name="表格5.B3" office:value-type="string">
            <text:p text:style-name="P38">222</text:p>
          </table:table-cell>
          <table:table-cell table:style-name="表格5.A1" office:value-type="string">
            <text:p text:style-name="P36">採用當地建材及符合建築法令建造</text:p>
          </table:table-cell>
        </table:table-row>
        <table:table-row table:style-name="表格5.4">
          <table:covered-table-cell/>
          <table:table-cell table:style-name="表格5.B3" office:value-type="string">
            <text:p text:style-name="P36">設備工程</text:p>
          </table:table-cell>
          <table:table-cell table:style-name="表格5.B3" office:value-type="string">
            <text:p text:style-name="P36">一式</text:p>
          </table:table-cell>
          <table:table-cell table:style-name="表格5.B3" office:value-type="string">
            <text:p text:style-name="P38">40</text:p>
          </table:table-cell>
          <table:table-cell table:style-name="表格5.A1" office:value-type="string">
            <text:p text:style-name="P36">照明設備、音響設備、水電設備、講台、家具</text:p>
          </table:table-cell>
        </table:table-row>
        <table:table-row table:style-name="表格5.5">
          <table:table-cell table:style-name="表格5.A2" table:number-rows-spanned="2" office:value-type="string">
            <text:p text:style-name="P36">2.圖書館</text:p>
          </table:table-cell>
          <table:table-cell table:style-name="表格5.B3" office:value-type="string">
            <text:p text:style-name="P36">建築工程</text:p>
          </table:table-cell>
          <table:table-cell table:style-name="表格5.B3" office:value-type="string">
            <text:p text:style-name="P36">36坪</text:p>
          </table:table-cell>
          <table:table-cell table:style-name="表格5.B3" office:value-type="string">
            <text:p text:style-name="P38">72</text:p>
          </table:table-cell>
          <table:table-cell table:style-name="表格5.A1" office:value-type="string">
            <text:p text:style-name="P36">採用當地建材及符合建築法令建造</text:p>
          </table:table-cell>
        </table:table-row>
        <table:table-row table:style-name="表格5.6">
          <table:covered-table-cell/>
          <table:table-cell table:style-name="表格5.B3" office:value-type="string">
            <text:p text:style-name="P36">設備工程</text:p>
          </table:table-cell>
          <table:table-cell table:style-name="表格5.B3" office:value-type="string">
            <text:p text:style-name="P36">一式</text:p>
          </table:table-cell>
          <table:table-cell table:style-name="表格5.B3" office:value-type="string">
            <text:p text:style-name="P38">95</text:p>
          </table:table-cell>
          <table:table-cell table:style-name="表格5.A1" office:value-type="string">
            <text:p text:style-name="P36">空調機電設備、電腦25台、書櫃家具等</text:p>
          </table:table-cell>
        </table:table-row>
        <table:table-row table:style-name="表格5.7">
          <table:table-cell table:style-name="表格5.B3" office:value-type="string">
            <text:p text:style-name="P36">3.運動場</text:p>
          </table:table-cell>
          <table:table-cell table:style-name="表格5.B3" office:value-type="string">
            <text:p text:style-name="P36">雜項工程</text:p>
          </table:table-cell>
          <table:table-cell table:style-name="表格5.B3" office:value-type="string">
            <text:p text:style-name="P36">一式</text:p>
          </table:table-cell>
          <table:table-cell table:style-name="表格5.B3" office:value-type="string">
            <text:p text:style-name="P38">90</text:p>
          </table:table-cell>
          <table:table-cell table:style-name="表格5.A1" office:value-type="string">
            <text:p text:style-name="P36">含四座籃球場、簡易講台、200米跑道、機電設備</text:p>
          </table:table-cell>
        </table:table-row>
        <table:table-row table:style-name="表格5.8">
          <table:table-cell table:style-name="表格5.B3" office:value-type="string">
            <text:p text:style-name="P36">4.道路路燈</text:p>
          </table:table-cell>
          <table:table-cell table:style-name="表格5.B3" office:value-type="string">
            <text:p text:style-name="P36">雜項工程</text:p>
          </table:table-cell>
          <table:table-cell table:style-name="表格5.B3" office:value-type="string">
            <text:p text:style-name="P36">一式</text:p>
          </table:table-cell>
          <table:table-cell table:style-name="表格5.B3" office:value-type="string">
            <text:p text:style-name="P38">25</text:p>
          </table:table-cell>
          <table:table-cell table:style-name="表格5.A1" office:value-type="string">
            <text:p text:style-name="P36">含配管、接線及路燈組立</text:p>
          </table:table-cell>
        </table:table-row>
        <table:table-row table:style-name="表格5.8">
          <table:table-cell table:style-name="表格5.B3" office:value-type="string">
            <text:p text:style-name="P36">5.景觀綠化</text:p>
          </table:table-cell>
          <table:table-cell table:style-name="表格5.B3" office:value-type="string">
            <text:p text:style-name="P36">景觀工程</text:p>
          </table:table-cell>
          <table:table-cell table:style-name="表格5.B3" office:value-type="string">
            <text:p text:style-name="P36">一式</text:p>
          </table:table-cell>
          <table:table-cell table:style-name="表格5.B3" office:value-type="string">
            <text:p text:style-name="P38">10</text:p>
          </table:table-cell>
          <table:table-cell table:style-name="表格5.A1" office:value-type="string">
            <text:p text:style-name="P36">行道樹栽植、公園廣場美化</text:p>
          </table:table-cell>
        </table:table-row>
        <table:table-row table:style-name="表格5.10">
          <table:table-cell table:style-name="表格5.B3" table:number-columns-spanned="3" office:value-type="string">
            <text:p text:style-name="P36">小計</text:p>
          </table:table-cell>
          <table:covered-table-cell/>
          <table:covered-table-cell/>
          <table:table-cell table:style-name="表格5.B3" office:value-type="string">
            <text:p text:style-name="P38">554</text:p>
          </table:table-cell>
          <table:table-cell table:style-name="表格5.A1" office:value-type="string">
            <text:p text:style-name="P39"/>
          </table:table-cell>
        </table:table-row>
      </table:table>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興建（調整後）經費運用表】</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16">第1期台灣村 公共設施重建經費運用表</text:p>
          </table:table-cell>
          <table:covered-table-cell/>
          <table:covered-table-cell/>
          <table:covered-table-cell/>
          <table:covered-table-cell/>
        </table:table-row>
        <table:table-row table:style-name="表格6.2">
          <table:table-cell table:style-name="表格6.A2" office:value-type="string">
            <text:p text:style-name="P40">項目</text:p>
          </table:table-cell>
          <table:table-cell table:style-name="表格6.A2" office:value-type="string">
            <text:p text:style-name="P40">內容</text:p>
          </table:table-cell>
          <table:table-cell table:style-name="表格6.A2" office:value-type="string">
            <text:p text:style-name="P40">數量</text:p>
          </table:table-cell>
          <table:table-cell table:style-name="表格6.A2" office:value-type="string">
            <text:p text:style-name="P40">費用</text:p>
            <text:p text:style-name="P40">新臺幣(萬元)</text:p>
          </table:table-cell>
          <table:table-cell table:style-name="表格6.E2" office:value-type="string">
            <text:p text:style-name="P40">備註</text:p>
          </table:table-cell>
        </table:table-row>
        <text:soft-page-break/>
        <table:table-row table:style-name="表格6.3">
          <table:table-cell table:style-name="表格6.A2" office:value-type="string">
            <text:p text:style-name="P40">1.活動中心</text:p>
          </table:table-cell>
          <table:table-cell table:style-name="表格6.B3" office:value-type="string">
            <text:p text:style-name="P40">建築工程</text:p>
          </table:table-cell>
          <table:table-cell table:style-name="表格6.B3" office:value-type="string">
            <text:p text:style-name="P40">一式</text:p>
          </table:table-cell>
          <table:table-cell table:style-name="表格6.B3" office:value-type="string">
            <text:p text:style-name="P41">149</text:p>
            <text:p text:style-name="P41"/>
            <text:p text:style-name="P41"/>
          </table:table-cell>
          <table:table-cell table:style-name="表格6.A1" office:value-type="string">
            <text:p text:style-name="P2"><text:span text:style-name="T44">01</text:span><text:span text:style-name="T44">-</text:span><text:span text:style-name="T44"> </text:span><text:span text:style-name="T44">開挖和土方</text:span><text:span text:style-name="T44"> ---</text:span><text:span text:style-name="T44">地基工程</text:span><text:span text:style-name="T44"> EXCAVATION &amp;EARTH WORKS</text:span></text:p>
            <text:p text:style-name="P2"><text:span text:style-name="T44">02</text:span><text:span text:style-name="T44">-</text:span><text:span text:style-name="T44"> </text:span><text:span text:style-name="T44">水泥</text:span><text:span text:style-name="T44">---</text:span><text:span text:style-name="T44">土木工程</text:span><text:span text:style-name="T44">CONCRETE WORK</text:span></text:p>
            <text:p text:style-name="P2"><text:span text:style-name="T44">03</text:span><text:span text:style-name="T44">-</text:span><text:span text:style-name="T44"> </text:span><text:span text:style-name="T44">砌磚</text:span><text:span text:style-name="T44"> ---</text:span><text:span text:style-name="T44">土木工程</text:span><text:span text:style-name="T44">MASONRY WORK</text:span></text:p>
            <text:p text:style-name="P2"><text:span text:style-name="T44">04</text:span><text:span text:style-name="T44">-</text:span><text:span text:style-name="T44"> </text:span><text:span text:style-name="T44">木工</text:span><text:span text:style-name="T44">---</text:span><text:span text:style-name="T44">土木工程</text:span><text:span text:style-name="T44">CARPENTRY WORK</text:span></text:p>
            <text:p text:style-name="P2"><text:span text:style-name="T44">05</text:span><text:span text:style-name="T44">-</text:span><text:span text:style-name="T44"> </text:span><text:span text:style-name="T44">细木工</text:span><text:span text:style-name="T44">---</text:span><text:span text:style-name="T44">土木工程</text:span><text:span text:style-name="T44">JOINERY WORK</text:span></text:p>
            <text:p text:style-name="P2"><text:span text:style-name="T44">06</text:span><text:span text:style-name="T44">-</text:span><text:span text:style-name="T44"> </text:span><text:span text:style-name="T44">柏油瀝青</text:span><text:span text:style-name="T44"> ---</text:span><text:span text:style-name="T44">土木工程</text:span><text:span text:style-name="T44">ASPHALT WORK</text:span></text:p>
            <text:p text:style-name="P2"><text:span text:style-name="T44">07</text:span><text:span text:style-name="T44">-</text:span><text:span text:style-name="T44"> </text:span><text:span text:style-name="T44">屋頂和屋頂衛生管道工程</text:span><text:span text:style-name="T44">ROOFER AND ROOF PLUMBING</text:span></text:p>
            <text:p text:style-name="P2"><text:span text:style-name="T44">08</text:span><text:span text:style-name="T44">-</text:span><text:span text:style-name="T44"> </text:span><text:span text:style-name="T44">鋪地板</text:span><text:span text:style-name="T44">, </text:span><text:span text:style-name="T44">牆壁</text:span><text:span text:style-name="T44"> &amp; </text:span><text:span text:style-name="T44">天花板粉飾</text:span><text:span text:style-name="T44">FLOOR, WALL &amp; CEILING FINISHES</text:span></text:p>
            <text:p text:style-name="P2"><text:span text:style-name="T44">09</text:span><text:span text:style-name="T44">-</text:span><text:span text:style-name="T44"> </text:span><text:span text:style-name="T44">其它臨時性工程</text:span><text:span text:style-name="T44">PROVISIONAL SUM</text:span></text:p>
            <text:p text:style-name="P2"><text:span text:style-name="T44">10</text:span><text:span text:style-name="T44">-</text:span><text:span text:style-name="T44"> EXTRA WORKS</text:span></text:p>
            <text:p text:style-name="P42"/>
          </table:table-cell>
        </table:table-row>
        <table:table-row table:style-name="表格6.4">
          <table:table-cell table:style-name="表格6.A2" office:value-type="string">
            <text:p text:style-name="P133">2.電腦中心</text:p>
            <text:p text:style-name="P133">&amp;圖書館</text:p>
          </table:table-cell>
          <table:table-cell table:style-name="表格6.B3" office:value-type="string">
            <text:p text:style-name="P40">建築工程</text:p>
          </table:table-cell>
          <table:table-cell table:style-name="表格6.B3" office:value-type="string">
            <text:p text:style-name="P40">一式</text:p>
          </table:table-cell>
          <table:table-cell table:style-name="表格6.B3" office:value-type="string">
            <text:p text:style-name="P41">160</text:p>
          </table:table-cell>
          <table:table-cell table:style-name="表格6.A1" office:value-type="string">
            <text:p text:style-name="P2"><text:span text:style-name="T44">1- </text:span><text:span text:style-name="T46">整地</text:span><text:span text:style-name="T44">PRELIMINARIES</text:span></text:p>
            <text:p text:style-name="P2"><text:span text:style-name="T44">2- </text:span><text:span text:style-name="T46">開挖</text:span><text:span text:style-name="T44">&amp;</text:span><text:span text:style-name="T46">土方工程</text:span><text:span text:style-name="T44"> EXCAVATION &amp;EARTH WORKS</text:span></text:p>
            <text:p text:style-name="P2"><text:span text:style-name="T44">3- </text:span><text:span text:style-name="T46">混凝土工程</text:span><text:span text:style-name="T44">CONCRETE WORKS</text:span></text:p>
            <text:p text:style-name="P2"><text:span text:style-name="T44">4- </text:span><text:span text:style-name="T46">砌磚工程</text:span><text:span text:style-name="T44">MASONRY WORKS</text:span></text:p>
            <text:p text:style-name="P2"><text:span text:style-name="T44">5- </text:span><text:span text:style-name="T46">柏油瀝青工程</text:span><text:span text:style-name="T44">ASPHALT WORKS</text:span></text:p>
            <text:p text:style-name="P2"><text:span text:style-name="T44">6- </text:span><text:span text:style-name="T46">木工工程</text:span><text:span text:style-name="T44">CARPENTRY WORKS</text:span></text:p>
            <text:p text:style-name="P2"><text:span text:style-name="T44">7- </text:span><text:span text:style-name="T46">磨光粉刷</text:span><text:span text:style-name="T44"> FINISHES</text:span></text:p>
            <text:p text:style-name="P2"><text:span text:style-name="T44">8-</text:span><text:span text:style-name="T44"> </text:span><text:span text:style-name="T46">屋頂和屋頂衛生管道工程</text:span><text:span text:style-name="T44"> ROOF &amp; ROOF -PLUMBING</text:span></text:p>
            <text:p text:style-name="P2"><text:span text:style-name="T44">9-</text:span><text:span text:style-name="T44"> </text:span><text:span text:style-name="T46">油漆</text:span><text:span text:style-name="T44"> PAINTING</text:span></text:p>
            <text:p text:style-name="P2"><text:span text:style-name="T44">10-</text:span><text:span text:style-name="T46">其它臨時工程</text:span><text:span text:style-name="T44"> PROVISIONAL</text:span><text:span text:style-name="T44"> </text:span><text:span text:style-name="T44">SUMS</text:span></text:p>
            <text:p text:style-name="P42"/>
          </table:table-cell>
        </table:table-row>
        <table:table-row table:style-name="表格6.5">
          <table:table-cell table:style-name="表格6.B3" office:value-type="string">
            <text:p text:style-name="P40">3.運動場</text:p>
          </table:table-cell>
          <table:table-cell table:style-name="表格6.B3" office:value-type="string">
            <text:p text:style-name="P40">雜項工程</text:p>
          </table:table-cell>
          <table:table-cell table:style-name="表格6.B3" office:value-type="string">
            <text:p text:style-name="P40">一式</text:p>
          </table:table-cell>
          <table:table-cell table:style-name="表格6.B3" office:value-type="string">
            <text:p text:style-name="P41">292</text:p>
          </table:table-cell>
          <table:table-cell table:style-name="表格6.A1" office:value-type="string">
            <text:list xml:id="list2168027514354385984" text:style-name="WW8Num6">
              <text:list-item>
                <text:p text:style-name="P50"><text:span text:style-name="T46">整地</text:span><text:span text:style-name="T44">RELIMINARIES</text:span></text:p>
              </text:list-item>
              <text:list-item>
                <text:p text:style-name="P50"><text:span text:style-name="T46">開挖</text:span><text:span text:style-name="T44"> &amp;</text:span><text:span text:style-name="T46">土方</text:span><text:span text:style-name="T44"> EXCAVATION &amp;EARTH WORKS</text:span></text:p>
              </text:list-item>
              <text:list-item>
                <text:p text:style-name="P50"><text:span text:style-name="T46">混凝土工程</text:span><text:span text:style-name="T44"> CONCRETE</text:span></text:p>
              </text:list-item>
              <text:list-item>
                <text:p text:style-name="P50"><text:span text:style-name="T46">砌磚工程</text:span><text:span text:style-name="T44"> MASONARY</text:span></text:p>
              </text:list-item>
              <text:list-item>
                <text:p text:style-name="P50"><text:span text:style-name="T46">柏油瀝青工程</text:span><text:span text:style-name="T44"> ASPHALT</text:span></text:p>
              </text:list-item>
              <text:list-item>
                <text:p text:style-name="P50"><text:span text:style-name="T46">木工工程</text:span><text:span text:style-name="T44"> CARPENTRY</text:span></text:p>
              </text:list-item>
              <text:list-item>
                <text:p text:style-name="P50"><text:span text:style-name="T46">磨光粉飾工程</text:span><text:span text:style-name="T44"> FINISHES</text:span></text:p>
              </text:list-item>
              <text:list-item>
                <text:p text:style-name="P50"><text:span text:style-name="T46">鐵工工程</text:span><text:span text:style-name="T44"> METAL WORKS</text:span></text:p>
              </text:list-item>
              <text:list-item>
                <text:p text:style-name="P50"><text:span text:style-name="T46">屋頂</text:span><text:span text:style-name="T44">&amp;</text:span><text:span text:style-name="T46">屋頂衛生設備</text:span><text:span text:style-name="T44"> ROOF &amp; ROOF</text:span><text:span text:style-name="T44"> </text:span><text:span text:style-name="T44">PLUMBING</text:span></text:p>
              </text:list-item>
              <text:list-item>
                <text:p text:style-name="P50"><text:span text:style-name="T46">油漆工程</text:span><text:span text:style-name="T44"> PAINTING</text:span></text:p>
              </text:list-item>
              <text:list-item>
                <text:p text:style-name="P43">臨時工程 <text:s/>PROVISIONAL SUMS</text:p>
              </text:list-item>
            </text:list>
            <text:p text:style-name="P44"/>
          </table:table-cell>
        </table:table-row>
        <table:table-row table:style-name="表格6.6">
          <table:table-cell table:style-name="表格6.B3" table:number-columns-spanned="3" office:value-type="string">
            <text:p text:style-name="P40">小計</text:p>
          </table:table-cell>
          <table:covered-table-cell/>
          <table:covered-table-cell/>
          <table:table-cell table:style-name="表格6.B3" office:value-type="string">
            <text:p text:style-name="P41">601</text:p>
          </table:table-cell>
          <table:table-cell table:style-name="表格6.A1" office:value-type="string">
            <text:p text:style-name="P40">1元新臺幣相當於3.14SLR.</text:p>
          </table:table-cell>
        </table:table-row>
      </table:table>
      <text:p text:style-name="P134"><text:soft-page-break/>（三）修正後計畫書核備，說明如下：</text:p>
      <text:p text:style-name="P125"><text:span text:style-name="T25">因調整經費運用表，故修正計畫書，以符合實情，修正後計畫書詳如附件。</text:span></text:p>
      <text:p text:style-name="P135">擬　辦：</text:p>
      <text:p text:style-name="P136">一、活動中心程序追認。</text:p>
      <text:p text:style-name="P136"><text:bookmark-start text:name="OLE_LINK2"/>二、提案經費概估表與興建後經費運用表<text:bookmark-end text:name="OLE_LINK2"/>追認。</text:p>
      <text:p text:style-name="P137"><text:span text:style-name="T17">三、修正後計畫書送委員會追認。 <text:s/></text:span></text:p>
      <text:p text:style-name="P4"><text:span text:style-name="T18">決</text:span><text:span text:style-name="T17">　</text:span><text:span text:style-name="T18">議：</text:span></text:p>
      <text:p text:style-name="P103"><text:span text:style-name="T18">一、有關本案活動中心</text:span><text:span text:style-name="T17">於比價後即行簽約，嗣後補登報1節，招標程序雖未完備，惟考量「重建斯里蘭卡臺灣村」本補助款僅補助第1期公共設施經費（新臺幣500萬元，其餘部份由該單位自行籌措）且當時相關工程暨募款經費仍持續進行，基於災民亟需安定身心與提供活動之處所，程序未完備部分同意追認。</text:span></text:p>
      <text:p text:style-name="P103"><text:span text:style-name="T18">二、同意修正後計畫書（含經費預算）追認。</text:span></text:p>
      <text:p text:style-name="P103"><text:span text:style-name="T18">三、本案已執行完成，同意核銷；請受補助單位儘速提供相關資料，俾利辦理核銷事宜。</text:span></text:p>
      <text:p text:style-name="P106"/>
      <text:p text:style-name="P60"><draw:frame draw:style-name="fr1" draw:name="框架8" text:anchor-type="char" svg:x="-0.224cm" svg:y="0.199cm" svg:width="17.381cm" svg:height="3.941cm" draw:z-index="29"><draw:text-box><text:p text:style-name="P4"><text:span text:style-name="T17">提案四：　　　　　　　　 提案</text:span><text:span text:style-name="T4">單位：財團法人法鼓山慈善基金會</text:span></text:p><text:p text:style-name="P84"><text:span text:style-name="T4">案　由：有關財團法人法鼓山慈善基金會興建斯里蘭卡Hambantota臺灣村「菩提心健康服務中心企劃案」修正1案，</text:span><text:span text:style-name="T17">提案</text:span><text:span text:style-name="T4">單位以書面方式提請追認。</text:span></text:p></draw:text-box></draw:frame></text:p>
      <text:p text:style-name="P18"><text:soft-page-break/></text:p>
      <text:p text:style-name="P18"/>
      <text:p text:style-name="P107"/>
      <text:p text:style-name="P21"/>
      <text:p text:style-name="P86">說　明：</text:p>
      <text:p text:style-name="P138"><text:span text:style-name="T23">一、本案經旨揭捐款委員會第8次會議及本府社會局95年1月6日「臺北市南亞海嘯民間捐款分配協調會」決議本案補助金額為新臺幣13,388,023元整（分2階段撥款），上開決議並提第9次會議追認通過，本府社會局前於95年9月26日以府社二字第09539986800號函撥付第1階段費用新臺幣650萬元（支票1紙）在案。</text:span></text:p>
      <text:p text:style-name="P103"><text:span text:style-name="T23">二、本案已依第13次會議（報告案二，決議第三點）決議修正完成變更後之計畫（含經費預算）送本委員會追認。</text:span></text:p>
      <text:p text:style-name="P4"><text:span text:style-name="T18">決</text:span><text:span text:style-name="T17">　</text:span><text:span text:style-name="T18">議：同意修正後計畫書（含經費預算）追認。</text:span></text:p>
      <text:p text:style-name="P17"/>
      <text:p text:style-name="P2"><text:span text:style-name="T17">玖、臨時動議：無。</text:span></text:p>
      <text:p text:style-name="P18"/>
      <text:p text:style-name="P4"><text:span text:style-name="T18">拾、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weight="normal" style:font-size-asian="16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9-01-19T19:35:00</meta:creation-date>
    <dc:creator>s2bosa</dc:creator>
    <dc:date>2009-01-21T16:55:00</dc:date>
    <meta:print-date>2009-01-20T11:19:00</meta:print-date>
    <meta:editing-cycles>8</meta:editing-cycles>
    <meta:editing-duration>PT3H51M</meta:editing-duration>
    <meta:document-statistic meta:table-count="6" meta:image-count="0" meta:object-count="0" meta:page-count="24" meta:paragraph-count="399" meta:word-count="8668" meta:character-count="10058" meta:non-whitespace-character-count="9818"/>
    <meta:generator>LibreOffice/5.1.2.2$Windows_x86 LibreOffice_project/d3bf12ecb743fc0d20e0be0c58ca359301eb705f</meta:generator>
  </office:meta>
</office:document-meta>
</file>