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text-align="justify" fo:text-align-last="justify" style:justify-single-word="false"/>
    </style:style>
    <style:style style:name="P3" style:family="paragraph" style:parent-style-name="Standard">
      <style:paragraph-properties fo:line-height="0.882cm" fo:text-align="justify" style:justify-single-word="false"/>
    </style:style>
    <style:style style:name="P4" style:family="paragraph" style:parent-style-name="Standard" style:list-style-name="WW8Num34">
      <style:paragraph-properties fo:line-height="0.882cm">
        <style:tab-stops>
          <style:tab-stop style:position="1.905cm"/>
        </style:tab-stops>
      </style:paragraph-properties>
    </style:style>
    <style:style style:name="P5" style:family="paragraph" style:parent-style-name="Standard" style:list-style-name="WW8Num34">
      <style:paragraph-properties fo:line-height="0.882cm">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style:tab-stops>
          <style:tab-stop style:position="1.455cm"/>
        </style:tab-stops>
      </style:paragraph-properties>
      <style:text-properties fo:color="#000000" style:font-name="標楷體" fo:font-weight="bold" style:font-name-asian="標楷體" style:font-weight-asian="bold" style:font-name-complex="標楷體" style:font-weight-complex="bold"/>
    </style:style>
    <style:style style:name="P8" style:family="paragraph" style:parent-style-name="Standard">
      <style:paragraph-properties fo:line-height="0.882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882cm" fo:text-align="justify" style:justify-single-word="false"/>
      <style:text-properties fo:color="#000000" fo:font-size="16pt" fo:font-weight="bold" style:font-name-asian="標楷體" style:font-size-asian="16pt" style:font-weight-asian="bold" style:font-size-complex="16pt"/>
    </style:style>
    <style:style style:name="P10" style:family="paragraph" style:parent-style-name="Standard">
      <style:paragraph-properties fo:margin-left="1.272cm" fo:margin-right="0cm" fo:line-height="0.882cm" fo:text-align="justify" style:justify-single-word="false" fo:text-indent="-1.272cm" style:auto-text-indent="false"/>
    </style:style>
    <style:style style:name="P11" style:family="paragraph" style:parent-style-name="Standard">
      <style:paragraph-properties fo:margin-left="1.266cm" fo:margin-right="0cm" fo:line-height="0.882cm" fo:text-align="justify" style:justify-single-word="false" fo:text-indent="0cm" style:auto-text-indent="false"/>
    </style:style>
    <style:style style:name="P12" style:family="paragraph" style:parent-style-name="Standard">
      <style:paragraph-properties fo:margin-left="4.023cm" fo:margin-right="0cm" fo:line-height="0.882cm" fo:text-align="justify" style:justify-single-word="false" fo:text-indent="-4.023cm" style:auto-text-indent="false"/>
    </style:style>
    <style:style style:name="P13" style:family="paragraph" style:parent-style-name="Standard">
      <style:paragraph-properties fo:margin-left="1.058cm" fo:margin-right="0cm" fo:line-height="0.882cm" fo:text-align="justify" style:justify-single-word="false" fo:text-indent="-0.004cm" style:auto-text-indent="false"/>
    </style:style>
    <style:style style:name="P14" style:family="paragraph" style:parent-style-name="Standard">
      <style:paragraph-properties fo:margin-left="3.383cm" fo:margin-right="0cm" fo:line-height="0.882cm" fo:text-align="justify" style:justify-single-word="false" fo:text-indent="-2.328cm" style:auto-text-indent="false"/>
    </style:style>
    <style:style style:name="P15" style:family="paragraph" style:parent-style-name="Standard">
      <style:paragraph-properties fo:margin-left="4.025cm" fo:margin-right="0cm" fo:line-height="0.882cm" fo:text-align="justify" style:justify-single-word="false" fo:text-indent="-2.967cm" style:auto-text-indent="false"/>
    </style:style>
    <style:style style:name="P16" style:family="paragraph" style:parent-style-name="Standard">
      <style:paragraph-properties fo:margin-left="1.055cm" fo:margin-right="0cm" fo:line-height="0.882cm" fo:text-indent="0cm" style:auto-text-indent="false"/>
    </style:style>
    <style:style style:name="P17" style:family="paragraph" style:parent-style-name="Standard">
      <style:paragraph-properties fo:margin-left="4.447cm" fo:margin-right="0cm" fo:line-height="0.882cm" fo:text-indent="-4.447cm" style:auto-text-indent="false"/>
    </style:style>
    <style:style style:name="P18" style:family="paragraph" style:parent-style-name="Standard">
      <style:paragraph-properties fo:margin-left="1.27cm" fo:margin-right="0cm" fo:line-height="0.882cm" fo:text-indent="0cm" style:auto-text-indent="false"/>
    </style:style>
    <style:style style:name="P19" style:family="paragraph" style:parent-style-name="Standard">
      <style:paragraph-properties fo:margin-left="0.423cm" fo:margin-right="0cm" fo:text-indent="0cm" style:auto-text-indent="false"/>
    </style:style>
    <style:style style:name="P20" style:family="paragraph" style:parent-style-name="Standard">
      <style:paragraph-properties fo:margin-left="0.423cm" fo:margin-right="0cm" fo:text-indent="0cm" style:auto-text-indent="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21" style:family="paragraph" style:parent-style-name="Standard">
      <style:paragraph-properties fo:margin-left="1.48cm" fo:margin-right="0cm" fo:line-height="0.882cm" fo:text-indent="-1.057cm" style:auto-text-indent="false"/>
    </style:style>
    <style:style style:name="P22" style:family="paragraph" style:parent-style-name="Standard">
      <style:paragraph-properties fo:margin-left="2.328cm" fo:margin-right="0cm" fo:line-height="0.882cm" fo:text-indent="-2.328cm" style:auto-text-indent="false"/>
    </style:style>
    <style:style style:name="P23" style:family="paragraph" style:parent-style-name="Standard">
      <style:paragraph-properties fo:margin-left="0.568cm" fo:margin-right="0cm" fo:line-height="0.882cm" fo:text-indent="0cm" style:auto-text-indent="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0.568cm" fo:margin-right="0cm" fo:line-height="0.882cm" fo:text-indent="0cm" style:auto-text-indent="false">
        <style:tab-stops>
          <style:tab-stop style:position="1.905cm"/>
        </style:tab-stops>
      </style:paragraph-properties>
    </style:style>
    <style:style style:name="P25" style:family="paragraph" style:parent-style-name="Standard">
      <style:paragraph-properties fo:margin-left="2.221cm" fo:margin-right="0cm" fo:line-height="0.882cm" fo:text-indent="-2.221cm" style:auto-text-indent="false">
        <style:tab-stops>
          <style:tab-stop style:position="1.905cm"/>
        </style:tab-stops>
      </style:paragraph-properties>
    </style:style>
    <style:style style:name="P26" style:family="paragraph" style:parent-style-name="Standard">
      <style:paragraph-properties fo:margin-left="1.699cm" fo:margin-right="0cm" fo:line-height="0.882cm" fo:text-indent="-1.131cm" style:auto-text-indent="false">
        <style:tab-stops>
          <style:tab-stop style:position="1.905cm"/>
        </style:tab-stops>
      </style:paragraph-properties>
    </style:style>
    <style:style style:name="P27" style:family="paragraph" style:parent-style-name="Standard">
      <style:paragraph-properties fo:margin-left="1.697cm" fo:margin-right="0cm" fo:line-height="0.882cm" fo:text-align="justify" style:justify-single-word="false" fo:text-indent="-1.062cm" style:auto-text-indent="false"/>
    </style:style>
    <style:style style:name="P28" style:family="paragraph" style:parent-style-name="Standard" style:master-page-name="Standard">
      <style:paragraph-properties fo:line-height="0.882cm" fo:text-align="justify" fo:text-align-last="justify" style:justify-single-word="false" style:page-number="auto"/>
      <style:text-properties fo:color="#000000" style:font-name="標楷體" fo:font-size="18pt" fo:font-weight="bold" style:font-name-asian="標楷體" style:font-size-asian="18pt" style:font-weight-asian="bold" style:font-name-complex="標楷體"/>
    </style:style>
    <style:style style:name="P29" style:family="paragraph" style:parent-style-name="Footer">
      <style:paragraph-properties fo:margin-left="0cm" fo:margin-right="0.635cm" fo:text-indent="0cm" style:auto-text-indent="false"/>
    </style:style>
    <style:style style:name="T1" style:family="text">
      <style:text-properties fo:font-size="18pt" style:font-size-asian="18pt"/>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weight-complex="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style>
    <style:style style:name="T8" style:family="text">
      <style:text-properties style:font-name="標楷體" style:font-name-complex="標楷體"/>
    </style:style>
    <style:style style:name="T9" style:family="text">
      <style:text-properties fo:color="#000000" style:font-name="標楷體" fo:font-size="18pt" fo:font-weight="bold" style:font-name-asian="標楷體" style:font-size-asian="18pt" style:font-weight-asian="bold" style:font-name-complex="標楷體"/>
    </style:style>
    <style:style style:name="T10" style:family="text">
      <style:text-properties fo:color="#000000" style:font-name="標楷體" fo:font-size="18pt" style:font-name-asian="標楷體" style:font-size-asian="18pt" style:font-name-complex="標楷體"/>
    </style:style>
    <style:style style:name="T11" style:family="text">
      <style:text-properties fo:color="#000000" style:font-name="標楷體" fo:font-weight="bold" style:font-name-asian="標楷體" style:font-weight-asian="bold" style:font-name-complex="標楷體" style:font-weight-complex="bold"/>
    </style:style>
    <style:style style:name="T12" style:family="text">
      <style:text-properties fo:color="#000000" style:font-name="標楷體" fo:font-size="16pt" fo:font-weight="bold" style:font-name-asian="標楷體" style:font-size-asian="16pt" style:font-weight-asian="bold" style:font-name-complex="標楷體" style:font-weight-complex="bold"/>
    </style:style>
    <style:style style:name="T13"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4" style:family="text">
      <style:text-properties fo:color="#000000" style:font-name="標楷體" fo:font-size="16pt" fo:font-weight="bold" style:font-name-asian="標楷體" style:font-size-asian="16pt" style:font-weight-asian="bold" style:font-name-complex="標楷體" style:font-size-complex="16pt"/>
    </style:style>
    <style:style style:name="T15" style:family="text">
      <style:text-properties fo:color="#000000" style:font-name="標楷體" fo:font-size="16pt" fo:font-weight="bold" style:font-name-asian="標楷體" style:font-size-asian="16pt" style:font-weight-asian="bold"/>
    </style:style>
    <style:style style:name="T16" style:family="text">
      <style:text-properties fo:color="#000000" style:font-name="標楷體" fo:font-size="16pt" fo:font-weight="bold" style:font-name-asian="標楷體" style:font-size-asian="16pt" style:font-weight-asian="bold" style:font-weight-complex="bold"/>
    </style:style>
    <style:style style:name="T17" style:family="text">
      <style:text-properties fo:color="#000000" style:font-name="標楷體" fo:font-size="16pt" style:font-name-asian="標楷體" style:font-size-asian="16pt" style:font-name-complex="標楷體"/>
    </style:style>
    <style:style style:name="T18" style:family="text">
      <style:text-properties fo:color="#000000" style:font-name="標楷體" fo:font-size="16pt" style:font-name-asian="標楷體" style:font-size-asian="16pt" style:font-name-complex="標楷體"/>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text-properties fo:color="#000000" style:font-name="標楷體" fo:font-size="16pt" style:font-name-asian="標楷體" style:font-size-asian="16pt"/>
    </style:style>
    <style:style style:name="T21" style:family="text">
      <style:text-properties fo:color="#000000" style:font-name="標楷體" fo:font-size="16pt" style:font-name-asian="標楷體" style:font-size-asian="16pt" style:font-weight-complex="bold"/>
    </style:style>
    <style:style style:name="T22" style:family="text">
      <style:text-properties fo:color="#000000" fo:font-size="16pt" fo:font-weight="bold" style:font-name-asian="標楷體" style:font-size-asian="16pt" style:font-weight-asian="bold" style:font-size-complex="16pt"/>
    </style:style>
    <style:style style:name="T2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臺北市重大災害民間賑災捐款專戶</text:p>
      <text:p text:style-name="P2"><text:span text:style-name="T9">管理運用委員會臨時會議（97年第2次）紀錄</text:span></text:p>
      <text:p text:style-name="P7"><text:tab/></text:p>
      <text:p text:style-name="Standard"><text:span text:style-name="T12">壹、會議時間</text:span><text:span text:style-name="T17">：</text:span><text:span text:style-name="T17">9</text:span><text:span text:style-name="T17">7年10月3日（星期五）下午14時</text:span></text:p>
      <text:p text:style-name="Standard"><text:span text:style-name="T12">貳、會議地點</text:span><text:span text:style-name="T17">：臺北市政府11樓（中央區）吳三連廳</text:span></text:p>
      <text:p text:style-name="P1"><text:span text:style-name="T12">參、會議主持人</text:span><text:span text:style-name="T17">：</text:span><text:span text:style-name="T19">吳副主任委員清基 <text:s text:c="14"/></text:span><text:span text:style-name="T15">記錄：</text:span><text:span text:style-name="T20">陳燕山</text:span></text:p>
      <text:p text:style-name="P10"><text:span text:style-name="T13">肆、</text:span><text:span text:style-name="T16">出席人員：</text:span></text:p>
      <text:p text:style-name="P11"><text:span text:style-name="T20">姜委員志俊、岳委員珍、林委員錦松、章委員慈育、羅委員淑蕾（陳翊代）、師委員豫玲、黃委員錫薰（吳專門委員滿玲代）、陳委員高燦（梁副處長秀菊代）、盛委員治仁（黃專門委員麗珠代）、林委員建元（黃副局長素津代）、楊委員馨怡（賴主任秘書慧貞代）</text:span></text:p>
      <text:p text:style-name="P12"><text:span text:style-name="T16">伍、列席人員</text:span><text:span text:style-name="T21">：</text:span></text:p>
      <text:p text:style-name="P13"><text:span text:style-name="T16">中華民國紅十字會總會：</text:span><text:span text:style-name="T21">陳宗良（專案經理）、芮德宜（專案協調）、鄭瑞濱</text:span></text:p>
      <text:p text:style-name="P14"><text:span text:style-name="T16">教育局：</text:span><text:span text:style-name="T21">林騰蛟副局長、楊雅婷股長</text:span></text:p>
      <text:p text:style-name="P15"><text:span text:style-name="T16">法規會：</text:span><text:span text:style-name="T21">李郁貞主任秘書</text:span></text:p>
      <text:p text:style-name="P16"><text:span text:style-name="T15">社會局社會救助科</text:span><text:span text:style-name="T20">：江德輝科長、陳肯玉股長、陳燕山、裴芳萱</text:span></text:p>
      <text:p text:style-name="P17"><text:span text:style-name="T16">陸、未出席人員</text:span><text:span text:style-name="T20">：</text:span></text:p>
      <text:p text:style-name="P18"><text:span text:style-name="T20">郝主任委員龍斌、楊副主任委員錫安、黃呂委員錦茹(以上人員</text:span><text:soft-page-break/><text:span text:style-name="T20">請假)</text:span></text:p>
      <text:p text:style-name="P17"><text:span text:style-name="T4">柒、</text:span><text:span text:style-name="T12">議程</text:span><text:span text:style-name="T4">：</text:span></text:p>
      <text:p text:style-name="P19"><text:span text:style-name="T3">一、</text:span><text:span text:style-name="T5">主席致詞。</text:span></text:p>
      <text:p text:style-name="P21"><text:span text:style-name="T3">二、</text:span><text:span text:style-name="T19">上次會議（臨時會議97年第1次）紀錄確認。</text:span><text:span text:style-name="T14">決　議：予以確認。</text:span></text:p>
      <text:p text:style-name="P19"><text:span text:style-name="T3">三、</text:span><text:span text:style-name="T5">提案審議：</text:span></text:p>
      <text:p text:style-name="P20"><draw:frame draw:style-name="fr1" draw:name="框架1" text:anchor-type="char" svg:x="-0.436cm" svg:y="-0.012cm" svg:width="17.381cm" svg:height="3.835cm" draw:z-index="4"><draw:text-box><text:p text:style-name="Standard"><text:span text:style-name="T3">提案： <text:s text:c="4"/>　　　　　　　　　　　 提案單位：臺北市政府教育局</text:span></text:p><text:p text:style-name="P22"><text:span text:style-name="T3">案　由：</text:span><text:span text:style-name="T2">有關「</text:span><text:span text:style-name="T3">臺北市政府援助四川震災災後重建捐款計畫修訂</text:span><text:span text:style-name="T2">」</text:span><text:span text:style-name="T3">1案</text:span><text:span text:style-name="T2">，提請審議。</text:span></text:p></draw:text-box></draw:frame></text:p>
      <text:p text:style-name="P6"/>
      <text:p text:style-name="P6"/>
      <text:p text:style-name="P8">說　明：</text:p>
      <text:list xml:id="list8894765302322022705" text:style-name="WW8Num34">
        <text:list-item>
          <text:p text:style-name="P4"><text:span text:style-name="T5">依據本市97年5月21日第1475次市政會議決議事項、97年6月16日本市「重大災害民間賑災捐款專戶管理運用委員會」第14次會議紀錄暨97年9月9日本市「重大災害民間賑災捐款專戶管理運用委員會」臨時會議（97年第1次）紀錄續辦。</text:span></text:p>
        </text:list-item>
        <text:list-item>
          <text:p text:style-name="P5"><text:tab/>本案前經本市第1475次市政會議決議，並由本局擬具「臺北市政府援助四川震災災後重建計畫」，將本案計畫捐助方向分為「認養重建學校」及「教學用品援助」兩部分。認養重建學校部分以認養四川省小學校舍為主，補助四川省小學校舍重建經費；另以援助四川省小學教學用品為主，購買學童所<text:soft-page-break/>需教學用品（文具、玩具、書本、制服等），贈與當地學校學童。計畫經提送本市「重大災害民間賑災捐款專戶管理運用委員會」第14次會議討論會中決議，略以：「一、通過本案（新臺幣6,400萬元整）。二、有關協助重建小學校舍以10所為原則，為可依實際需要調整協助重建地區暨數量。...四、本案請於下次會議進行報告。」。</text:p>
        </text:list-item>
        <text:list-item>
          <text:p text:style-name="P5"><text:tab/>針對本案執行細節本局前於97年7月3日再次邀集相關局處開會協商，惟後經中華民國紅十字會總會（以下簡稱該會）來電表示，該會目前募集四川震災款項約計新臺幣14億元整，相關震災業務相當龐雜且複雜度甚高，評估該會人力負荷量，實無法配合本市所提計畫內容執行，盼本市體恤該會業務情形，考量簡化捐贈款項支用用途別之可能性，並建議本市以捐贈四川省一所中學重建經費為捐款原則。</text:p>
        </text:list-item>
        <text:list-item>
          <text:p text:style-name="P4"><text:span text:style-name="T5"><text:tab/>案經吳副市長於97年8月13日邀集本局及社會局開會表示，慮及該會業務及人力負荷量，原計畫改以捐贈四川省一所中學重建經費為捐款原則，後經本局與中華民國紅十字會總會聯繫，業擇定捐助學校為「成都市解放北路第一小學」，並請該會提供學校基本資料及受災照片。</text:span></text:p>
        </text:list-item>
        <text:list-item>
          <text:p text:style-name="P4"><text:span text:style-name="T5"><text:tab/>檢陳修正後「臺北市政府援助四川震災災後重建計畫」一份供參。</text:span></text:p>
        </text:list-item>
      </text:list>
      <text:p text:style-name="P23"><text:soft-page-break/></text:p>
      <text:p text:style-name="P25"><text:span text:style-name="T13">擬　辦：</text:span><text:span text:style-name="T5">本案如奉 <text:s/>核可，擬辦下列事項：</text:span></text:p>
      <text:p text:style-name="P24"><text:span text:style-name="T13">一、</text:span><text:span text:style-name="T19">本案擬於提案通過後，擬依修訂後計畫內容辦理。</text:span></text:p>
      <text:p text:style-name="P26"><text:span text:style-name="T13">二、</text:span><text:span text:style-name="T19">全案經費共計新臺幣6,400萬元整，撥付本府教育局，再捐助</text:span><text:span text:style-name="T5">中華民國紅十字會總會辦理。</text:span></text:p>
      <text:p text:style-name="P26"><text:span text:style-name="T13">三、</text:span><text:span text:style-name="T5">本案計畫於校舍興建過程中，必要時得由本府教育局及社會局組團至大陸四川省勘查校舍興建進度。</text:span></text:p>
      <text:p text:style-name="P9">決　議：</text:p>
      <text:p text:style-name="P27"><text:span text:style-name="T22">一、照案通過；核定本案</text:span><text:span text:style-name="T14">經費新臺幣6,400萬元整，撥付本府教育局，再捐助</text:span><text:span text:style-name="T3">中華民國紅十字會總會辦理。</text:span></text:p>
      <text:p text:style-name="P27"><text:span text:style-name="T22">二、另請中華民國紅十字會總會提供本案相關工程報價暨資料等備查。</text:span></text:p>
      <text:p text:style-name="P27"><text:span text:style-name="T22">三、</text:span><text:span text:style-name="T3">本案如需相關人員組團至大陸四川省實地勘查校舍興建進度，經費由公務預算支應。</text:span></text:p>
      <text:p text:style-name="P8"/>
      <text:p text:style-name="P3"><text:span text:style-name="T13">捌、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5cm" fo:margin-right="0cm" fo:line-height="150%" fo:text-indent="-1.05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text-align="justify" style:justify-single-word="false" fo:text-indent="1.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679cm" fo:margin-right="0cm" fo:line-height="0.882cm" fo:text-align="justify" style:justify-single-word="false" fo:text-indent="-1.693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9.843cm"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099cm" fo:text-indent="-1.27cm" fo:margin-left="3.0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5.073cm" fo:text-indent="-0.847cm" fo:margin-left="5.073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5.92cm" fo:text-indent="-0.847cm" fo:margin-left="5.92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6.766cm" fo:text-indent="-0.847cm" fo:margin-left="6.766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7.613cm" fo:text-indent="-0.847cm" fo:margin-left="7.613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8.46cm" fo:text-indent="-0.847cm" fo:margin-left="8.46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9.306cm" fo:text-indent="-0.847cm" fo:margin-left="9.306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0.153cm" fo:text-indent="-0.847cm" fo:margin-left="10.153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1cm" fo:text-indent="-0.847cm" fo:margin-left="11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846cm" fo:text-indent="-0.847cm" fo:margin-left="11.8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3.754cm" fo:text-indent="-1.27cm" fo:margin-left="3.7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24cm" fo:text-indent="-0.847cm" fo:margin-left="5.02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87cm" fo:text-indent="-0.847cm" fo:margin-left="5.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564cm" fo:text-indent="-0.847cm" fo:margin-left="7.56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41cm" fo:text-indent="-0.847cm" fo:margin-left="8.4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257cm" fo:text-indent="-0.847cm" fo:margin-left="9.25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104cm" fo:text-indent="-0.847cm" fo:margin-left="10.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3.734cm" fo:text-indent="-1.27cm" fo:margin-left="3.7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157cm" fo:text-indent="-0.847cm" fo:margin-left="4.15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04cm" fo:text-indent="-0.847cm" fo:margin-left="5.00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697cm" fo:text-indent="-0.847cm" fo:margin-left="6.69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544cm" fo:text-indent="-0.847cm" fo:margin-left="7.54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391cm" fo:text-indent="-0.847cm" fo:margin-left="8.39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237cm" fo:text-indent="-0.847cm" fo:margin-left="9.23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084cm" fo:text-indent="-0.847cm" fo:margin-left="10.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9.031cm" fo:text-indent="-0.847cm" fo:margin-left="9.031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9.878cm" fo:text-indent="-0.847cm" fo:margin-left="9.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81cm" fo:text-indent="-0.847cm" fo:margin-left="2.81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3.657cm" fo:text-indent="-0.847cm" fo:margin-left="3.657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4.503cm" fo:text-indent="-0.847cm" fo:margin-left="4.503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35cm" fo:text-indent="-0.847cm" fo:margin-left="5.35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6.197cm" fo:text-indent="-0.847cm" fo:margin-left="6.197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7.043cm" fo:text-indent="-0.847cm" fo:margin-left="7.043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7.89cm" fo:text-indent="-0.847cm" fo:margin-left="7.89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8.737cm" fo:text-indent="-0.847cm" fo:margin-left="8.737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9.583cm" fo:text-indent="-0.847cm" fo:margin-left="9.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3.806cm" fo:text-indent="-1.905cm" fo:margin-left="3.80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4.494cm" fo:text-indent="-0.847cm" fo:margin-left="4.494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5.341cm" fo:text-indent="-0.847cm" fo:margin-left="5.341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6.188cm" fo:text-indent="-0.847cm" fo:margin-left="6.188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7.034cm" fo:text-indent="-0.847cm" fo:margin-left="7.034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7.881cm" fo:text-indent="-0.847cm" fo:margin-left="7.881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8.728cm" fo:text-indent="-0.847cm" fo:margin-left="8.72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9.574cm" fo:text-indent="-0.847cm" fo:margin-left="9.574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10.421cm" fo:text-indent="-0.847cm" fo:margin-left="10.421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11.268cm" fo:text-indent="-0.847cm" fo:margin-left="11.2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221cm" fo:text-indent="-0.847cm" fo:margin-left="5.22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761cm" fo:text-indent="-0.847cm" fo:margin-left="7.76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454cm" fo:text-indent="-0.847cm" fo:margin-left="9.45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301cm" fo:text-indent="-0.847cm" fo:margin-left="10.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3.806cm" fo:text-indent="-1.905cm" fo:margin-left="3.80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3.806cm" fo:text-indent="-1.905cm" fo:margin-left="3.80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9.843cm"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09cm" fo:text-indent="-1.27cm" fo:margin-left="2.09cm"/>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2.514cm" fo:text-indent="-0.847cm" fo:margin-left="2.514cm"/>
        </style:list-level-properties>
        <style:text-properties style:font-name="Wingdings"/>
      </text:list-level-style-bullet>
      <text:list-level-style-number text:level="3" text:style-name="WW8Num41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295cm" fo:text-indent="-1.508cm" fo:margin-left="2.29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48cm" fo:text-indent="-0.847cm" fo:margin-left="2.4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27cm" fo:text-indent="-0.847cm" fo:margin-left="3.32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2cm" fo:text-indent="-0.847cm" fo:margin-left="5.0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867cm" fo:text-indent="-0.847cm" fo:margin-left="5.86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56cm" fo:text-indent="-0.847cm" fo:margin-left="7.5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07cm"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1cm" fo:margin-bottom="1.75cm" fo:margin-left="2.501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請各單位於一個禮拜內將各單位緊急聯絡窗口名冊以傳真（02-27597725）或e-mail（ha_s2susan@mail</dc:title>
    <meta:initial-creator>sksn_1</meta:initial-creator>
    <meta:creation-date>2008-10-03T16:31:00</meta:creation-date>
    <dc:creator>s2bosa</dc:creator>
    <dc:date>2008-10-03T17:28:00</dc:date>
    <meta:print-date>2008-09-30T15:04:00</meta:print-date>
    <meta:editing-cycles>5</meta:editing-cycles>
    <meta:editing-duration>PT56M</meta:editing-duration>
    <meta:document-statistic meta:table-count="0" meta:image-count="0" meta:object-count="0" meta:page-count="4" meta:paragraph-count="37" meta:word-count="1432" meta:character-count="1515" meta:non-whitespace-character-count="1471"/>
    <meta:generator>LibreOffice/5.1.2.2$Windows_x86 LibreOffice_project/d3bf12ecb743fc0d20e0be0c58ca359301eb705f</meta:generator>
  </office:meta>
</office:document-meta>
</file>