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list-style-name="WW8Num34">
      <style:paragraph-properties fo:line-height="0.882cm">
        <style:tab-stops>
          <style:tab-stop style:position="1.905cm"/>
        </style:tab-stops>
      </style:paragraph-properties>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8Num34">
      <style:paragraph-properties fo:line-height="0.882cm">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82cm">
        <style:tab-stops>
          <style:tab-stop style:position="1.455cm"/>
        </style:tab-stops>
      </style:paragraph-properties>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margin-left="1.272cm" fo:margin-right="0cm" fo:line-height="0.882cm" fo:text-align="justify" style:justify-single-word="false" fo:text-indent="-1.272cm" style:auto-text-indent="false"/>
    </style:style>
    <style:style style:name="P11" style:family="paragraph" style:parent-style-name="Standard">
      <style:paragraph-properties fo:margin-left="1.266cm" fo:margin-right="0cm" fo:line-height="0.882cm" fo:text-align="justify" style:justify-single-word="false" fo:text-indent="0cm" style:auto-text-indent="false"/>
    </style:style>
    <style:style style:name="P12" style:family="paragraph" style:parent-style-name="Standard">
      <style:paragraph-properties fo:margin-left="4.023cm" fo:margin-right="0cm" fo:line-height="0.882cm" fo:text-align="justify" style:justify-single-word="false" fo:text-indent="-4.023cm" style:auto-text-indent="false"/>
    </style:style>
    <style:style style:name="P13" style:family="paragraph" style:parent-style-name="Standard">
      <style:paragraph-properties fo:margin-left="3.383cm" fo:margin-right="0cm" fo:line-height="0.882cm" fo:text-align="justify" style:justify-single-word="false" fo:text-indent="-2.328cm" style:auto-text-indent="false"/>
    </style:style>
    <style:style style:name="P14" style:family="paragraph" style:parent-style-name="Standard">
      <style:paragraph-properties fo:margin-left="4.025cm" fo:margin-right="0cm" fo:line-height="0.882cm" fo:text-align="justify" style:justify-single-word="false" fo:text-indent="-2.967cm" style:auto-text-indent="false"/>
    </style:style>
    <style:style style:name="P15" style:family="paragraph" style:parent-style-name="Standard">
      <style:paragraph-properties fo:margin-left="1.055cm" fo:margin-right="0cm" fo:line-height="0.882cm" fo:text-indent="0cm" style:auto-text-indent="false"/>
    </style:style>
    <style:style style:name="P16" style:family="paragraph" style:parent-style-name="Standard">
      <style:paragraph-properties fo:margin-left="4.447cm" fo:margin-right="0cm" fo:line-height="0.882cm" fo:text-indent="-4.447cm" style:auto-text-indent="false"/>
    </style:style>
    <style:style style:name="P17" style:family="paragraph" style:parent-style-name="Standard">
      <style:paragraph-properties fo:margin-left="1.27cm" fo:margin-right="0cm" fo:line-height="0.882cm" fo:text-indent="0cm" style:auto-text-indent="false"/>
    </style:style>
    <style:style style:name="P18" style:family="paragraph" style:parent-style-name="Standard">
      <style:paragraph-properties fo:margin-left="1.055cm" fo:margin-right="0cm" fo:line-height="0.882cm" fo:text-indent="0.004cm" style:auto-text-indent="false"/>
    </style:style>
    <style:style style:name="P19" style:family="paragraph" style:parent-style-name="Standard">
      <style:paragraph-properties fo:margin-left="1.055cm" fo:margin-right="0cm" fo:line-height="0.882cm" fo:text-align="justify" style:justify-single-word="false" fo:text-indent="0.004cm" style:auto-text-indent="false"/>
    </style:style>
    <style:style style:name="P20" style:family="paragraph" style:parent-style-name="Standard">
      <style:paragraph-properties fo:margin-left="1.055cm" fo:margin-right="0cm" fo:line-height="0.882cm" fo:text-indent="0.004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2.96cm" fo:margin-right="0cm" fo:line-height="0.882cm" fo:text-indent="-1.055cm" style:auto-text-indent="false"/>
    </style:style>
    <style:style style:name="P22" style:family="paragraph" style:parent-style-name="Standard">
      <style:paragraph-properties fo:margin-left="2.328cm" fo:margin-right="0cm" fo:line-height="0.882cm" fo:text-indent="-2.328cm" style:auto-text-indent="false"/>
    </style:style>
    <style:style style:name="P23" style:family="paragraph" style:parent-style-name="Standard">
      <style:paragraph-properties fo:margin-left="2.221cm" fo:margin-right="0cm" fo:line-height="0.882cm" fo:text-indent="-2.221cm" style:auto-text-indent="false">
        <style:tab-stops>
          <style:tab-stop style:position="1.905cm"/>
        </style:tab-stops>
      </style:paragraph-properties>
    </style:style>
    <style:style style:name="P24" style:family="paragraph" style:parent-style-name="Standard">
      <style:paragraph-properties fo:margin-left="0.568cm" fo:margin-right="0cm" fo:line-height="0.882cm" fo:text-indent="0cm" style:auto-text-indent="false">
        <style:tab-stops>
          <style:tab-stop style:position="1.905cm"/>
        </style:tab-stops>
      </style:paragraph-properties>
    </style:style>
    <style:style style:name="P25" style:family="paragraph" style:parent-style-name="Standard">
      <style:paragraph-properties fo:margin-left="1.699cm" fo:margin-right="0cm" fo:line-height="0.882cm" fo:text-indent="-1.131cm" style:auto-text-indent="false">
        <style:tab-stops>
          <style:tab-stop style:position="1.905cm"/>
        </style:tab-stops>
      </style:paragraph-properties>
    </style:style>
    <style:style style:name="P26" style:family="paragraph" style:parent-style-name="Standard">
      <style:paragraph-properties fo:margin-left="1.697cm" fo:margin-right="0cm" fo:line-height="0.882cm" fo:text-indent="-1.129cm" style:auto-text-indent="false">
        <style:tab-stops>
          <style:tab-stop style:position="1.905cm"/>
        </style:tab-stops>
      </style:paragraph-properties>
    </style:style>
    <style:style style:name="P27" style:family="paragraph" style:parent-style-name="Standard">
      <style:paragraph-properties fo:margin-left="2.408cm" fo:margin-right="0cm" fo:line-height="0.882cm" fo:text-align="justify" style:justify-single-word="false" fo:text-indent="-2.616cm" style:auto-text-indent="false"/>
      <style:text-properties fo:color="#000000" fo:font-size="16pt" fo:font-weight="bold" style:font-name-asian="標楷體" style:font-size-asian="16pt" style:font-weight-asian="bold" style:font-size-complex="16pt"/>
    </style:style>
    <style:style style:name="P28" style:family="paragraph" style:parent-style-name="Standard">
      <style:paragraph-properties fo:margin-left="1.69cm" fo:margin-right="0cm" fo:line-height="0.882cm" fo:text-align="justify" style:justify-single-word="false" fo:text-indent="-1.055cm" style:auto-text-indent="false"/>
    </style:style>
    <style:style style:name="P29" style:family="paragraph" style:parent-style-name="Standard">
      <style:paragraph-properties fo:margin-left="1.69cm" fo:margin-right="0cm" fo:line-height="0.882cm" fo:text-align="justify" style:justify-single-word="false" fo:text-indent="-1.055cm" style:auto-text-indent="false"/>
      <style:text-properties fo:color="#000000" fo:font-size="16pt" style:font-name-asian="標楷體" style:font-size-asian="16pt" style:font-size-complex="16pt"/>
    </style:style>
    <style:style style:name="P30"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P3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complex="標楷體"/>
    </style:style>
    <style:style style:name="T7" style:family="text">
      <style:text-properties fo:color="#000000" style:font-name="標楷體" fo:font-size="18pt" fo:font-weight="bold" style:font-name-asian="標楷體" style:font-size-asian="18pt" style:font-weight-asian="bold" style:font-name-complex="標楷體"/>
    </style:style>
    <style:style style:name="T8" style:family="text">
      <style:text-properties fo:color="#000000" style:font-name="標楷體" fo:font-size="18pt" style:font-name-asian="標楷體" style:font-size-asian="18pt"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font-name-asian="標楷體" style:font-size-asian="16pt" style:font-weight-asian="bold"/>
    </style:style>
    <style:style style:name="T13" style:family="text">
      <style:text-properties fo:color="#000000" style:font-name="標楷體" fo:font-size="16pt" fo:font-weight="bold" style:font-name-asian="標楷體" style:font-size-asian="16pt" style:font-weight-asian="bold" style:font-weight-complex="bold"/>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font-weight-complex="bold"/>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weight-complex="bold"/>
    </style:style>
    <style:style style:name="T20" style:family="text">
      <style:text-properties fo:color="#000000" fo:font-size="16pt" fo:font-weight="bold" style:font-name-asian="標楷體" style:font-size-asian="16pt" style:font-weight-asian="bold"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臺北市重大災害民間賑災捐款專戶</text:p>
      <text:p text:style-name="P2"><text:span text:style-name="T7">管理運用委員會臨時會議（97年第1次）紀錄</text:span></text:p>
      <text:p text:style-name="P7"><text:tab/></text:p>
      <text:p text:style-name="P1"><text:span text:style-name="T10">壹、會議時間</text:span><text:span text:style-name="T14">：</text:span><text:span text:style-name="T14">9</text:span><text:span text:style-name="T14">7年9月9日（星期二）下午14時</text:span></text:p>
      <text:p text:style-name="P1"><text:span text:style-name="T10">貳、會議地點</text:span><text:span text:style-name="T14">：臺北市政府11樓（中央區）吳三連廳</text:span></text:p>
      <text:p text:style-name="P1"><text:span text:style-name="T10">參、會議主持人</text:span><text:span text:style-name="T14">：</text:span><text:span text:style-name="T16">吳副主任委員清基 <text:s text:c="14"/></text:span><text:span text:style-name="T12">記錄：</text:span><text:span text:style-name="T18">陳燕山 </text:span></text:p>
      <text:p text:style-name="P10"><text:span text:style-name="T11">肆、</text:span><text:span text:style-name="T13">出席人員：</text:span></text:p>
      <text:p text:style-name="P11"><text:span text:style-name="T18">姜委員志俊、岳委員珍、林委員錦松、章委員慈育、師委員豫玲（周副局長麗華代）、黃委員錫薰（劉主任秘書國銘代）、陳委員高燦（梁副處長秀菊代）、盛委員治仁（黃專委麗珠代）、黃呂委員錦茹（吳主任秘書坤宏代）、林委員建元（黃副局長素津代）、楊委員馨怡（賴主任秘書慧貞代）</text:span></text:p>
      <text:p text:style-name="P12"><text:span text:style-name="T13">伍、列席人員</text:span><text:span text:style-name="T19">：</text:span></text:p>
      <text:p text:style-name="P13"><text:span text:style-name="T13">教育局：</text:span><text:span text:style-name="T19">林騰蛟副局長、尤鵬雄主任、楊雅婷股長</text:span></text:p>
      <text:p text:style-name="P14"><text:span text:style-name="T13">法規會：</text:span><text:span text:style-name="T19">李郁貞主任秘書</text:span></text:p>
      <text:p text:style-name="P15"><text:span text:style-name="T12">社會局社會救助科</text:span><text:span text:style-name="T18">：江德輝科長、陳肯玉股長、陳燕山、裴芳萱</text:span></text:p>
      <text:p text:style-name="P16"><text:span text:style-name="T13">陸、未出席人員</text:span><text:span text:style-name="T18">：</text:span></text:p>
      <text:p text:style-name="P17"><text:span text:style-name="T18">郝主任委員龍斌、楊副主任委員錫安、羅委員淑蕾(以上人員請假)</text:span></text:p>
      <text:p text:style-name="P16"><text:span text:style-name="T11">柒、議程：</text:span></text:p>
      <text:p text:style-name="P1"><text:soft-page-break/><text:span text:style-name="T4">一、主席致詞。</text:span></text:p>
      <text:p text:style-name="P19"><text:span text:style-name="T16"><text:s text:c="4"/>今天是本市『重大災害民間賑災捐款專戶管理運用委員會』臨時會議，感謝各位百忙之中抽空與會、持續參與，尤其感謝府外委員一直以來對本府提供不少寶貴意見，相當值得肯定及尊敬。</text:span></text:p>
      <text:p text:style-name="P18"><text:span text:style-name="T16"><text:s text:c="4"/>有關府外委員異動部份，原王如玄委員因個人事務繁重請辭委員1職，該職務由岳珍委員接任，岳委員畢業於國立中興大學法律系，現職如下：</text:span></text:p>
      <text:p text:style-name="P20">1、法德商務法律事務所律師。</text:p>
      <text:p text:style-name="P20">2、行政院衛生署訴願委員會委員。</text:p>
      <text:p text:style-name="P20">3、臺北市政府廣告物審議委員會委員。</text:p>
      <text:p text:style-name="P20">4、國立臺灣大學性別平等教育委員會委員。</text:p>
      <text:p text:style-name="P21"><text:span text:style-name="T16">歡迎岳委員加入本委員會；現在宣布會議開始。</text:span></text:p>
      <text:p text:style-name="P8"/>
      <text:p text:style-name="P1"><draw:frame draw:style-name="fr1" draw:name="框架1" text:anchor-type="char" svg:x="-0.436cm" svg:y="1.152cm" svg:width="17.381cm" svg:height="3.835cm" draw:z-index="5"><draw:text-box><text:p text:style-name="Standard"><text:span text:style-name="T4">提案： <text:s text:c="4"/>　　　　　　　　　　　 提案單位：臺北市政府教育局</text:span></text:p><text:p text:style-name="P22"><text:span text:style-name="T4">案　由：</text:span><text:span text:style-name="T3">有關「</text:span><text:span text:style-name="T4">臺北市政府援助四川震災災後重建捐款計畫修訂</text:span><text:span text:style-name="T3">」</text:span><text:span text:style-name="T4">1案</text:span><text:span text:style-name="T3">，提請審議。</text:span></text:p></draw:text-box></draw:frame><text:span text:style-name="T4">二、提案審議：</text:span></text:p>
      <text:p text:style-name="P6"/>
      <text:p text:style-name="P6"/>
      <text:p text:style-name="P6"/>
      <text:p text:style-name="P6"/>
      <text:p text:style-name="P6"/>
      <text:p text:style-name="P6"><text:soft-page-break/>說　明：</text:p>
      <text:list xml:id="list6206743511540304324" text:style-name="WW8Num34">
        <text:list-item>
          <text:p text:style-name="P5">依據本市97年5月21日第1475次市政會議決議事項暨97年6月16日本市「重大災害民間賑災捐款專戶管理運用委員會」第14次會議紀錄續辦。</text:p>
        </text:list-item>
        <text:list-item>
          <text:p text:style-name="P5"><text:tab/>本案前經本市第1475次市政會議決議，並由本局擬具「臺北市政府援助四川震災災後重建計畫」，將本案計畫捐助方向分為「認養重建學校」及「教學用品援助」兩部分。認養重建學校部分以認養四川省小學校舍為主，補助四川省小學校舍重建經費；另以援助四川省小學教學用品為主，購買學童所需教學用品（文具、玩具、書本、制服等），贈與當地學校學童。計畫經提送本市「重大災害民間賑災捐款專戶管理運用委員會」第14次會議討論會中決議，略以：「一、通過本案（新臺幣6,400萬元整）。二、有關協助重建小學校舍以10所為原則，惟可依實際需要調整協助重建地區暨數量。...四、本案請於下次會議進行報告。」。</text:p>
        </text:list-item>
        <text:list-item>
          <text:p text:style-name="P5"><text:tab/>針對本案執行細節本局前於97年7月3日再次邀集相關局處開會協商，惟後經中華民國紅十字會總會（以下簡稱該會）來電表示，該會目前募集四川震災款項約計新臺幣14億元整，相關震災業務相當龐雜且複雜度甚高，評估該會人力負荷量，實無法配合本市所提計畫內容執行，盼本市體恤<text:soft-page-break/>該會業務情形，考量簡化捐贈款項支用用途別之可能性，並建議本市以捐贈四川省一所中學重建經費為捐款原則。</text:p>
        </text:list-item>
        <text:list-item>
          <text:p text:style-name="P5"><text:tab/>案經吳副市長於97年8月13日邀集本局及社會局開會表示，慮及該會業務及人力負荷量，原計畫改以捐贈四川省一所中學重建經費為捐款原則，並請本局修訂計畫，本局依指示業修訂計畫如附件，計畫修訂後所需經費共計新臺幣6,000萬元整（折合約1,500萬人民幣），擬於奉 <text:s/>核後將計畫移請本府社會局提本市重大災害民間賑災捐款專戶管理運用委員會討論通過後實施。</text:p>
        </text:list-item>
        <text:list-item>
          <text:p text:style-name="P3"><text:span text:style-name="T5"><text:tab/>檢陳修正後「臺北市政府援助四川震災災後重建計畫」1份供參。</text:span></text:p>
        </text:list-item>
      </text:list>
      <text:p text:style-name="P23"><text:span text:style-name="T11">擬　辦：</text:span><text:span text:style-name="T5">本案如奉 <text:s/>核可，擬辦下列事項：</text:span></text:p>
      <text:p text:style-name="P24"><text:span text:style-name="T11">一、</text:span><text:span text:style-name="T16">本案擬於提案通過後，擬依修訂後計畫內容辦理。</text:span></text:p>
      <text:p text:style-name="P25"><text:span text:style-name="T11">二、</text:span><text:span text:style-name="T16">全案經費共計新臺幣6,000萬元整，撥付本府教育局，再捐助</text:span><text:span text:style-name="T5">中華民國紅十字會總會辦理。</text:span></text:p>
      <text:p text:style-name="P25"><text:span text:style-name="T11">三、</text:span><text:span text:style-name="T5">本案計畫於校舍興建過程中，必要時得由本府教育局及社會局組團至大陸四川省勘查校舍興建進度。</text:span></text:p>
      <text:p text:style-name="P26"><text:span text:style-name="T17">四、</text:span><text:span text:style-name="T5">請中華民國紅十字會總會於本案校舍重建完成後要求大陸四川省將本市市徽及「臺北市重大災害民間賑災捐款專戶管理運用委員會」字樣於校舍相關角落呈現，以彰顯委員會原捐</text:span><text:soft-page-break/><text:span text:style-name="T5">款者之善意。</text:span></text:p>
      <text:p text:style-name="P27">決　議：</text:p>
      <text:p text:style-name="P28"><text:span text:style-name="T21">一、有關本府「援助四川震災災後重建捐款」以新臺幣</text:span><text:span text:style-name="T21">6,400</text:span><text:span text:style-name="T21">萬元為上限。</text:span></text:p>
      <text:p text:style-name="P29">二、請本府教育局與中華民國紅十字會再行擇定受災嚴重且符合本案捐助意旨之學校（請附學校基本資料暨受災照片等）提案本委員會進行審議。</text:p>
      <text:p text:style-name="P29">三、請中華民國紅十字會總會於本案校舍重建完成後要求大陸四川省將本市市徽及「臺北市重大災害民間賑災捐款專戶管理運用委員會」字樣於校舍適當位置呈現，以彰顯委員會原捐款者之善意。</text:p>
      <text:p text:style-name="P29"/>
      <text:p text:style-name="P4"><text:span text:style-name="T11">捌、臨時動議：無</text:span></text:p>
      <text:p text:style-name="P9"/>
      <text:p text:style-name="P4"><text:span text:style-name="T11">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9.306cm" fo:text-indent="-0.847cm" fo:margin-left="9.30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53cm" fo:text-indent="-0.847cm" fo:margin-left="10.15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1cm" fo:text-indent="-0.847cm" fo:margin-left="1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846cm" fo:text-indent="-0.847cm" fo:margin-left="11.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81cm" fo:text-indent="-0.847cm" fo:margin-left="2.81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3.657cm" fo:text-indent="-0.847cm" fo:margin-left="3.65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4.503cm" fo:text-indent="-0.847cm" fo:margin-left="4.50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35cm" fo:text-indent="-0.847cm" fo:margin-left="5.3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197cm" fo:text-indent="-0.847cm" fo:margin-left="6.19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043cm" fo:text-indent="-0.847cm" fo:margin-left="7.04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7.89cm" fo:text-indent="-0.847cm" fo:margin-left="7.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8.737cm" fo:text-indent="-0.847cm" fo:margin-left="8.73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9.583cm" fo:text-indent="-0.847cm" fo:margin-left="9.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4.494cm" fo:text-indent="-0.847cm" fo:margin-left="4.494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5.341cm" fo:text-indent="-0.847cm" fo:margin-left="5.341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6.188cm" fo:text-indent="-0.847cm" fo:margin-left="6.188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7.034cm" fo:text-indent="-0.847cm" fo:margin-left="7.034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7.881cm" fo:text-indent="-0.847cm" fo:margin-left="7.881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8.728cm" fo:text-indent="-0.847cm" fo:margin-left="8.72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574cm" fo:text-indent="-0.847cm" fo:margin-left="9.574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421cm" fo:text-indent="-0.847cm" fo:margin-left="10.421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268cm" fo:text-indent="-0.847cm" fo:margin-left="11.2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301cm"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9cm" fo:text-indent="-1.27cm" fo:margin-left="2.09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295cm" fo:text-indent="-1.508cm" fo:margin-left="2.2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8-09-09T18:06:00</meta:creation-date>
    <dc:creator>s2bosa</dc:creator>
    <dc:date>2008-09-16T16:47:00</dc:date>
    <meta:print-date>2008-09-16T16:46:00</meta:print-date>
    <meta:editing-cycles>8</meta:editing-cycles>
    <meta:editing-duration>PT35M</meta:editing-duration>
    <meta:document-statistic meta:table-count="0" meta:image-count="0" meta:object-count="0" meta:page-count="5" meta:paragraph-count="44" meta:word-count="1776" meta:character-count="1873" meta:non-whitespace-character-count="1819"/>
    <meta:generator>LibreOffice/5.1.2.2$Windows_x86 LibreOffice_project/d3bf12ecb743fc0d20e0be0c58ca359301eb705f</meta:generator>
  </office:meta>
</office:document-meta>
</file>