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4cm" fo:margin-left="-0.22cm" table:align="left" style:writing-mode="lr-tb"/>
    </style:style>
    <style:style style:name="表格1.A" style:family="table-column">
      <style:table-column-properties style:column-width="2.54cm"/>
    </style:style>
    <style:style style:name="表格1.B" style:family="table-column">
      <style:table-column-properties style:column-width="2.963cm"/>
    </style:style>
    <style:style style:name="表格1.C" style:family="table-column">
      <style:table-column-properties style:column-width="3.81cm"/>
    </style:style>
    <style:style style:name="表格1.F"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99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9cm" fo:keep-together="auto"/>
    </style:style>
    <style:style style:name="表格1.5" style:family="table-row">
      <style:table-row-properties style:min-row-height="0.93cm" fo:keep-together="auto"/>
    </style:style>
    <style:style style:name="表格1.6" style:family="table-row">
      <style:table-row-properties fo:keep-together="always"/>
    </style:style>
    <style:style style:name="表格1.8" style:family="table-row">
      <style:table-row-properties style:min-row-height="0.9cm" fo:keep-together="auto"/>
    </style:style>
    <style:style style:name="表格2" style:family="table">
      <style:table-properties style:width="15.893cm" table:align="left" style:writing-mode="lr-tb"/>
    </style:style>
    <style:style style:name="表格2.A" style:family="table-column">
      <style:table-column-properties style:column-width="0.847cm"/>
    </style:style>
    <style:style style:name="表格2.B" style:family="table-column">
      <style:table-column-properties style:column-width="3.175cm"/>
    </style:style>
    <style:style style:name="表格2.C" style:family="table-column">
      <style:table-column-properties style:column-width="3.598cm"/>
    </style:style>
    <style:style style:name="表格2.E" style:family="table-column">
      <style:table-column-properties style:column-width="2.54cm"/>
    </style:style>
    <style:style style:name="表格2.F" style:family="table-column">
      <style:table-column-properties style:column-width="2.558cm"/>
    </style:style>
    <style:style style:name="表格2.1" style:family="table-row">
      <style:table-row-properties style:min-row-height="0.47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99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91cm" fo:keep-together="always"/>
    </style:style>
    <style:style style:name="表格2.4" style:family="table-row">
      <style:table-row-properties style:min-row-height="1.152cm" fo:keep-together="always"/>
    </style:style>
    <style:style style:name="表格2.5" style:family="table-row">
      <style:table-row-properties style:min-row-height="1.261cm" fo:keep-together="always"/>
    </style:style>
    <style:style style:name="表格2.6" style:family="table-row">
      <style:table-row-properties style:min-row-height="1.194cm" fo:keep-together="always"/>
    </style:style>
    <style:style style:name="表格2.7" style:family="table-row">
      <style:table-row-properties style:min-row-height="2.305cm" fo:keep-together="auto"/>
    </style:style>
    <style:style style:name="表格2.8" style:family="table-row">
      <style:table-row-properties fo:keep-together="always"/>
    </style:style>
    <style:style style:name="表格2.11" style:family="table-row">
      <style:table-row-properties fo:keep-together="auto"/>
    </style:style>
    <style:style style:name="表格2.14" style:family="table-row">
      <style:table-row-properties style:min-row-height="1.0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82cm"/>
    </style:style>
    <style:style style:name="P3" style:family="paragraph" style:parent-style-name="Standard">
      <style:paragraph-properties fo:line-height="0.882cm" fo:text-align="justify" fo:text-align-last="justify" style:justify-single-word="false"/>
    </style:style>
    <style:style style:name="P4" style:family="paragraph" style:parent-style-name="Standard">
      <style:paragraph-properties fo:line-height="0.882cm">
        <style:tab-stops>
          <style:tab-stop style:position="1.455cm"/>
        </style:tab-stops>
      </style:paragraph-properties>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fo:text-align="end" style:justify-single-word="false"/>
    </style:style>
    <style:style style:name="P7" style:family="paragraph" style:parent-style-name="Standard">
      <style:paragraph-properties fo:line-height="0.882cm" fo:text-align="justify" style:justify-single-word="false"/>
    </style:style>
    <style:style style:name="P8" style:family="paragraph" style:parent-style-name="Standard" style:list-style-name="WW8Num18">
      <style:paragraph-properties fo:line-height="0.882cm"/>
    </style:style>
    <style:style style:name="P9"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882cm" style:snap-to-layout-grid="false"/>
      <style:text-properties style:font-name="標楷體" style:font-name-asian="標楷體" style:font-name-complex="標楷體"/>
    </style:style>
    <style:style style:name="P11" style:family="paragraph" style:parent-style-name="Standard">
      <style:paragraph-properties fo:line-height="0.882cm"/>
      <style:text-properties style:font-name="標楷體" style:font-name-asian="標楷體" style:font-name-complex="標楷體"/>
    </style:style>
    <style:style style:name="P12" style:family="paragraph" style:parent-style-name="Standard">
      <style:paragraph-properties fo:line-height="0.882cm" fo:text-align="end" style:justify-single-word="false"/>
      <style:text-properties style:font-name="標楷體" style:font-name-asian="標楷體" style:font-name-complex="標楷體"/>
    </style:style>
    <style:style style:name="P13" style:family="paragraph" style:parent-style-name="Standard">
      <style:paragraph-properties fo:line-height="0.882cm" fo:text-align="justify" style:justify-single-word="false"/>
      <style:text-properties style:font-name="標楷體" style:font-name-asian="標楷體" style:font-name-complex="標楷體"/>
    </style:style>
    <style:style style:name="P14" style:family="paragraph" style:parent-style-name="Standard">
      <style:paragraph-properties fo:line-height="0.882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line-height="0.882cm" fo:text-align="end"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882cm" fo:text-align="end"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882cm">
        <style:tab-stops>
          <style:tab-stop style:position="1.45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list-style-name="WW8Num3">
      <style:paragraph-properties fo:line-height="0.882cm"/>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line-height="0.882cm"/>
      <style:text-properties fo:color="#000000" style:font-name="標楷體" fo:font-weight="bold" style:font-name-asian="標楷體" style:font-weight-asian="bold" style:font-name-complex="標楷體"/>
    </style:style>
    <style:style style:name="P23"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標楷體"/>
    </style:style>
    <style:style style:name="P24" style:family="paragraph" style:parent-style-name="Standard">
      <style:paragraph-properties fo:line-height="0.882cm" fo:text-align="end" style:justify-single-word="false"/>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882cm" style:snap-to-layout-grid="false"/>
      <style:text-properties fo:color="#000000" style:font-name="標楷體" fo:font-weight="bold" style:font-name-asian="標楷體" style:font-weight-asian="bold" style:font-name-complex="標楷體"/>
    </style:style>
    <style:style style:name="P26" style:family="paragraph" style:parent-style-name="Standard">
      <style:paragraph-properties fo:line-height="0.882cm"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882cm"/>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line-height="0.882cm" fo:text-align="justify" style:justify-single-wor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line-height="0.882cm"/>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line-height="0.882cm" fo:text-align="center" style:justify-single-wor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line-height="0.882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32" style:family="paragraph" style:parent-style-name="Standard">
      <style:paragraph-properties fo:line-height="0.882cm"/>
      <style:text-properties fo:color="#000000" style:font-name="標楷體" style:font-name-asian="標楷體" style:font-name-complex="標楷體"/>
    </style:style>
    <style:style style:name="P33" style:family="paragraph" style:parent-style-name="Standard">
      <style:paragraph-properties fo:line-height="0.882cm" fo:text-align="end" style:justify-single-word="false"/>
      <style:text-properties fo:color="#000000" style:font-name="標楷體" style:font-name-asian="標楷體" style:font-name-complex="標楷體"/>
    </style:style>
    <style:style style:name="P34"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35" style:family="paragraph" style:parent-style-name="Standard">
      <style:paragraph-properties fo:line-height="0.882cm" style:snap-to-layout-grid="false"/>
      <style:text-properties fo:color="#000000" style:font-name="標楷體" style:font-name-asian="標楷體" style:font-name-complex="標楷體"/>
    </style:style>
    <style:style style:name="P36" style:family="paragraph" style:parent-style-name="Standard">
      <style:paragraph-properties fo:line-height="0.882cm" fo:text-align="justify" style:justify-single-word="false"/>
      <style:text-properties fo:color="#000000" style:font-name="標楷體" style:font-name-asian="標楷體" style:font-name-complex="標楷體"/>
    </style:style>
    <style:style style:name="P37" style:family="paragraph" style:parent-style-name="Standard">
      <style:paragraph-properties fo:line-height="0.882cm"/>
      <style:text-properties fo:color="#000000" style:font-name="標楷體" fo:font-size="9pt" style:font-name-asian="標楷體" style:font-size-asian="9pt" style:font-name-complex="標楷體" style:font-size-complex="9pt"/>
    </style:style>
    <style:style style:name="P38" style:family="paragraph" style:parent-style-name="Standard">
      <style:paragraph-properties fo:line-height="0.882cm" fo:text-align="center" style:justify-single-word="false"/>
      <style:text-properties fo:color="#000000" style:font-name="標楷體" fo:font-size="9pt" style:font-name-asian="標楷體" style:font-size-asian="9pt" style:font-name-complex="標楷體" style:font-size-complex="9pt"/>
    </style:style>
    <style:style style:name="P39" style:family="paragraph" style:parent-style-name="Standard">
      <style:paragraph-properties fo:line-height="0.882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0" style:family="paragraph" style:parent-style-name="Standard">
      <style:paragraph-properties fo:line-height="0.882cm" style:snap-to-layout-grid="false"/>
      <style:text-properties fo:color="#000000" style:font-name="標楷體" fo:font-size="8pt" style:font-name-asian="標楷體" style:font-size-asian="8pt" style:font-name-complex="標楷體" style:font-size-complex="8pt"/>
    </style:style>
    <style:style style:name="P41" style:family="paragraph" style:parent-style-name="Standard">
      <style:paragraph-properties fo:line-height="0.706cm"/>
      <style:text-properties fo:color="#000000" style:font-name="標楷體" fo:font-size="8pt" style:font-name-asian="標楷體" style:font-size-asian="8pt" style:font-name-complex="標楷體" style:font-size-complex="8pt"/>
    </style:style>
    <style:style style:name="P42" style:family="paragraph" style:parent-style-name="Standard">
      <style:paragraph-properties fo:line-height="0.706cm" fo:text-align="end" style:justify-single-word="false" style:snap-to-layout-grid="false"/>
      <style:text-properties fo:color="#000000" style:font-name="標楷體" fo:font-size="8pt" style:font-name-asian="標楷體" style:font-size-asian="8pt" style:font-name-complex="標楷體" style:font-size-complex="8pt"/>
    </style:style>
    <style:style style:name="P43" style:family="paragraph" style:parent-style-name="Standard">
      <style:paragraph-properties fo:line-height="0.706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4" style:family="paragraph" style:parent-style-name="Standard">
      <style:paragraph-properties fo:line-height="0.706cm" style:snap-to-layout-grid="false"/>
      <style:text-properties fo:color="#000000" style:font-name="標楷體" fo:font-size="8pt" style:font-name-asian="標楷體" style:font-size-asian="8pt" style:font-name-complex="標楷體" style:font-size-complex="8pt"/>
    </style:style>
    <style:style style:name="P45" style:family="paragraph" style:parent-style-name="Standard">
      <style:paragraph-properties fo:line-height="0.706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6" style:family="paragraph" style:parent-style-name="Standard">
      <style:paragraph-properties fo:line-height="0.706cm" style:snap-to-layout-grid="false"/>
      <style:text-properties fo:color="#000000" style:font-name="標楷體" fo:font-size="8pt" style:font-name-asian="標楷體" style:font-size-asian="8pt" style:font-name-complex="標楷體" style:font-size-complex="8pt"/>
    </style:style>
    <style:style style:name="P47" style:family="paragraph" style:parent-style-name="Standard">
      <style:paragraph-properties fo:line-height="0.882cm" fo:text-align="end" style:justify-single-word="false"/>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line-height="0.882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line-height="0.88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Standard">
      <style:paragraph-properties fo:line-height="0.706cm" fo:text-align="end" style:justify-single-word="false"/>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line-height="0.706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53"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line-height="0.882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line-height="0.882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57" style:family="paragraph" style:parent-style-name="Standard">
      <style:text-properties fo:font-size="16pt" style:font-size-asian="16pt" style:font-size-complex="16pt"/>
    </style:style>
    <style:style style:name="P58" style:family="paragraph" style:parent-style-name="Standard">
      <style:paragraph-properties fo:line-height="0.706cm" fo:text-align="end" style:justify-single-word="false"/>
    </style:style>
    <style:style style:name="P59" style:family="paragraph" style:parent-style-name="Standard">
      <style:paragraph-properties fo:margin-left="1.266cm" fo:margin-right="0cm" fo:line-height="0.882cm" fo:text-align="justify" style:justify-single-word="false" fo:text-indent="-1.266cm" style:auto-text-indent="false"/>
    </style:style>
    <style:style style:name="P60" style:family="paragraph" style:parent-style-name="Standard">
      <style:paragraph-properties fo:margin-left="1.266cm" fo:margin-right="0cm" fo:line-height="0.882cm" fo:text-indent="-1.26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1.266cm" fo:margin-right="0cm" fo:line-height="0.882cm" fo:text-align="justify" style:justify-single-word="false" fo:text-indent="0cm" style:auto-text-indent="false"/>
    </style:style>
    <style:style style:name="P62" style:family="paragraph" style:parent-style-name="Standard">
      <style:paragraph-properties fo:margin-left="4.023cm" fo:margin-right="0cm" fo:line-height="0.882cm" fo:text-align="justify" style:justify-single-word="false" fo:text-indent="-4.023cm" style:auto-text-indent="false"/>
    </style:style>
    <style:style style:name="P63" style:family="paragraph" style:parent-style-name="Standard">
      <style:paragraph-properties fo:margin-left="4.023cm" fo:margin-right="0cm" fo:line-height="0.882cm" fo:text-indent="-4.023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4" style:family="paragraph" style:parent-style-name="Standard">
      <style:paragraph-properties fo:margin-left="1.055cm" fo:margin-right="0cm" fo:line-height="0.882cm" fo:text-indent="0cm" style:auto-text-indent="false"/>
    </style:style>
    <style:style style:name="P65" style:family="paragraph" style:parent-style-name="Standard">
      <style:paragraph-properties fo:margin-left="1.268cm" fo:margin-right="0cm" fo:line-height="0.882cm" fo:text-indent="-0.21cm" style:auto-text-indent="false"/>
    </style:style>
    <style:style style:name="P66" style:family="paragraph" style:parent-style-name="Standard">
      <style:paragraph-properties fo:margin-left="1.268cm" fo:margin-right="0cm" fo:margin-top="0.318cm" fo:margin-bottom="0cm" loext:contextual-spacing="false" fo:line-height="0.882cm" fo:text-indent="-0.21cm" style:auto-text-indent="false"/>
    </style:style>
    <style:style style:name="P67" style:family="paragraph" style:parent-style-name="Standard">
      <style:paragraph-properties fo:margin-left="4.447cm" fo:margin-right="0cm" fo:line-height="0.882cm" fo:text-indent="-4.447cm" style:auto-text-indent="false"/>
    </style:style>
    <style:style style:name="P68" style:family="paragraph" style:parent-style-name="Standard">
      <style:paragraph-properties fo:margin-left="1.27cm" fo:margin-right="0cm" fo:line-height="0.882cm" fo:text-indent="0cm" style:auto-text-indent="false"/>
    </style:style>
    <style:style style:name="P69" style:family="paragraph" style:parent-style-name="Standard">
      <style:paragraph-properties fo:margin-left="0cm" fo:margin-right="0cm" fo:line-height="0.882cm" fo:text-indent="1.055cm" style:auto-text-indent="false"/>
    </style:style>
    <style:style style:name="P70" style:family="paragraph" style:parent-style-name="Standard">
      <style:paragraph-properties fo:margin-left="0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line-height="0.882cm" fo:text-indent="1.055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72" style:family="paragraph" style:parent-style-name="Standard">
      <style:paragraph-properties fo:margin-left="2.113cm" fo:margin-right="0cm" fo:line-height="0.882cm" fo:text-indent="-1.055cm" style:auto-text-indent="false"/>
    </style:style>
    <style:style style:name="P73" style:family="paragraph" style:parent-style-name="Standard">
      <style:paragraph-properties fo:margin-left="2.115cm" fo:margin-right="0cm" fo:line-height="0.882cm" fo:text-indent="-1.057cm" style:auto-text-indent="false"/>
    </style:style>
    <style:style style:name="P74" style:family="paragraph" style:parent-style-name="Standard">
      <style:paragraph-properties fo:margin-left="0cm" fo:margin-right="0cm" fo:text-indent="0cm" style:auto-text-indent="false"/>
    </style:style>
    <style:style style:name="P75" style:family="paragraph" style:parent-style-name="Standard">
      <style:paragraph-properties fo:margin-left="1.266cm" fo:margin-right="0cm" fo:line-height="0.882cm" fo:text-indent="-0.208cm" style:auto-text-indent="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2.536cm" fo:margin-right="-0.169cm" fo:line-height="0.882cm" fo:text-align="justify" style:justify-single-word="false" fo:text-indent="-1.478cm" style:auto-text-indent="false"/>
    </style:style>
    <style:style style:name="P77" style:family="paragraph" style:parent-style-name="Standard">
      <style:paragraph-properties fo:margin-left="2.54cm" fo:margin-right="0cm" fo:line-height="0.882cm" fo:text-align="justify" style:justify-single-word="false" fo:text-indent="-1.693cm" style:auto-text-indent="false"/>
    </style:style>
    <style:style style:name="P78" style:family="paragraph" style:parent-style-name="Standard">
      <style:paragraph-properties fo:margin-left="2.54cm" fo:margin-right="0cm" fo:line-height="1.235cm" fo:text-indent="-1.693cm" style:auto-text-indent="false"/>
    </style:style>
    <style:style style:name="P79" style:family="paragraph" style:parent-style-name="Standard">
      <style:paragraph-properties fo:margin-left="2.54cm" fo:margin-right="0cm" fo:line-height="0.882cm" fo:text-align="justify"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3.387cm" fo:margin-right="0cm" fo:line-height="0.882cm" fo:text-align="justify" style:justify-single-word="false" fo:text-indent="-0.847cm" style:auto-text-indent="false"/>
    </style:style>
    <style:style style:name="P81" style:family="paragraph" style:parent-style-name="Standard">
      <style:paragraph-properties fo:margin-left="2.538cm" fo:margin-right="0cm" fo:line-height="0.882cm" fo:text-align="justify" style:justify-single-word="false" fo:text-indent="-1.48cm" style:auto-text-indent="false"/>
    </style:style>
    <style:style style:name="P82" style:family="paragraph" style:parent-style-name="Standard">
      <style:paragraph-properties fo:margin-left="2.752cm" fo:margin-right="0cm" fo:line-height="0.882cm" fo:text-align="center" style:justify-single-word="false" fo:text-indent="-1.693cm" style:auto-text-indent="false"/>
    </style:style>
    <style:style style:name="P83" style:family="paragraph" style:parent-style-name="Standard">
      <style:paragraph-properties fo:margin-left="2.11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2.11cm" fo:margin-right="0cm" fo:line-height="0.882cm" fo:text-indent="-1.055cm" style:auto-text-indent="false" fo:break-before="page"/>
      <style:text-properties fo:color="#000000" style:font-name="標楷體" fo:font-size="16pt" fo:language="zh" fo:country="TW" style:font-name-asian="標楷體" style:font-size-asian="16pt" style:language-asian="zh" style:country-asian="TW" style:font-name-complex="標楷體" style:font-size-complex="16pt"/>
    </style:style>
    <style:style style:name="P85" style:family="paragraph" style:parent-style-name="Standard">
      <style:paragraph-properties fo:margin-left="2.328cm" fo:margin-right="0cm" fo:line-height="0.882cm" fo:text-indent="-2.328cm" style:auto-text-indent="false"/>
    </style:style>
    <style:style style:name="P86" style:family="paragraph" style:parent-style-name="Standard">
      <style:paragraph-properties fo:margin-left="1.898cm" fo:margin-right="0cm" fo:line-height="1.235cm" fo:text-indent="-1.055cm" style:auto-text-indent="false"/>
    </style:style>
    <style:style style:name="P87" style:family="paragraph" style:parent-style-name="Standard">
      <style:paragraph-properties fo:margin-left="1.898cm" fo:margin-right="0cm" fo:line-height="0.882cm" fo:text-align="justify" style:justify-single-word="false" fo:text-indent="-1.055cm" style:auto-text-indent="false"/>
    </style:style>
    <style:style style:name="P88" style:family="paragraph" style:parent-style-name="Standard">
      <style:paragraph-properties fo:margin-left="1.69cm" fo:margin-right="0cm" fo:text-indent="-0.847cm" style:auto-text-indent="false"/>
    </style:style>
    <style:style style:name="P89" style:family="paragraph" style:parent-style-name="Standard">
      <style:paragraph-properties fo:margin-left="1.69cm" fo:margin-right="0cm" fo:line-height="0.882cm" fo:text-indent="-0.847cm" style:auto-text-indent="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1.901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margin-left="1.261cm" fo:margin-right="0cm" fo:line-height="0.882cm" fo:text-indent="-0.203cm" style:auto-text-indent="false"/>
    </style:style>
    <style:style style:name="P92" style:family="paragraph" style:parent-style-name="Standard">
      <style:paragraph-properties fo:margin-left="1.272cm" fo:margin-right="0cm" fo:line-height="0.882cm" fo:text-indent="-1.272cm" style:auto-text-indent="false"/>
    </style:style>
    <style:style style:name="P93" style:family="paragraph" style:parent-style-name="Standard">
      <style:paragraph-properties fo:margin-left="1.272cm" fo:margin-right="0cm" fo:line-height="0.882cm" fo:text-indent="-1.27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left="1.272cm" fo:margin-right="0cm" fo:line-height="0.882cm" fo:text-indent="-1.272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95" style:family="paragraph" style:parent-style-name="Standard">
      <style:paragraph-properties fo:margin-left="8.897cm" fo:margin-right="0.36cm" fo:line-height="0.776cm" fo:text-indent="-8.888cm" style:auto-text-indent="false"/>
    </style:style>
    <style:style style:name="P96" style:family="paragraph" style:parent-style-name="Standard">
      <style:paragraph-properties fo:margin-left="2.221cm" fo:margin-right="0.36cm" fo:line-height="0.776cm" fo:text-indent="-2.221cm" style:auto-text-indent="false"/>
    </style:style>
    <style:style style:name="P97" style:family="paragraph" style:parent-style-name="Standard">
      <style:paragraph-properties fo:margin-left="2.221cm" fo:margin-right="0.36cm" fo:line-height="0.776cm" fo:text-indent="-2.22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8" style:family="paragraph" style:parent-style-name="Standard">
      <style:paragraph-properties fo:margin-left="1.905cm" fo:margin-right="0cm" fo:line-height="0.882cm" fo:text-indent="-0.953cm" style:auto-text-indent="false"/>
    </style:style>
    <style:style style:name="P99" style:family="paragraph" style:parent-style-name="Standard">
      <style:paragraph-properties fo:margin-left="2.54cm" fo:margin-right="0cm" fo:line-height="0.882cm" fo:text-indent="-1.588cm" style:auto-text-indent="false"/>
    </style:style>
    <style:style style:name="P100" style:family="paragraph" style:parent-style-name="Standard" style:list-style-name="WW8Num3">
      <style:paragraph-properties fo:margin-top="0.318cm" fo:margin-bottom="0cm" loext:contextual-spacing="false" fo:line-height="0.847cm"/>
    </style:style>
    <style:style style:name="P101" style:family="paragraph" style:parent-style-name="Standard" style:list-style-name="WW8Num15">
      <style:paragraph-properties fo:margin-top="0.318cm" fo:margin-bottom="0cm" loext:contextual-spacing="false" fo:line-height="0.847cm"/>
    </style:style>
    <style:style style:name="P102" style:family="paragraph" style:parent-style-name="Standard">
      <style:paragraph-properties fo:margin-top="0.318cm" fo:margin-bottom="0cm" loext:contextual-spacing="false" fo:line-height="0.847cm"/>
      <style:text-properties fo:color="#000000" style:font-name="標楷體" fo:font-size="16pt" style:font-name-asian="標楷體" style:font-size-asian="16pt" style:font-name-complex="標楷體" style:font-size-complex="16pt"/>
    </style:style>
    <style:style style:name="P103" style:family="paragraph" style:parent-style-name="Standard" style:list-style-name="WW8Num15">
      <style:paragraph-properties fo:margin-top="0.318cm" fo:margin-bottom="0cm" loext:contextual-spacing="false" fo:line-height="0.847cm"/>
      <style:text-properties fo:color="#000000" style:font-name="標楷體" fo:font-size="16pt" style:font-name-asian="標楷體" style:font-size-asian="16pt" style:font-name-complex="標楷體" style:font-size-complex="16pt"/>
    </style:style>
    <style:style style:name="P104" style:family="paragraph" style:parent-style-name="Standard">
      <style:paragraph-properties fo:margin-left="1.693cm" fo:margin-right="0cm" fo:margin-top="0.318cm" fo:margin-bottom="0cm" loext:contextual-spacing="false" fo:line-height="0.847cm" fo:text-indent="-1.693cm" style:auto-text-indent="false"/>
    </style:style>
    <style:style style:name="P105" style:family="paragraph" style:parent-style-name="Standard">
      <style:paragraph-properties fo:margin-left="1.693cm" fo:margin-right="0cm" fo:margin-top="0.318cm" fo:margin-bottom="0cm" loext:contextual-spacing="false" fo:line-height="0.847cm" fo:text-indent="-1.693cm" style:auto-text-indent="false"/>
      <style:text-properties fo:color="#000000" style:font-name="標楷體" fo:font-size="16pt" style:font-name-asian="標楷體" style:font-size-asian="16pt" style:font-name-complex="標楷體" style:font-size-complex="16pt"/>
    </style:style>
    <style:style style:name="P106" style:family="paragraph" style:parent-style-name="Standard">
      <style:paragraph-properties fo:margin-left="1.692cm" fo:margin-right="0cm" fo:line-height="0.882cm" fo:text-indent="-0.633cm" style:auto-text-indent="false"/>
    </style:style>
    <style:style style:name="P107" style:family="paragraph" style:parent-style-name="Standard">
      <style:paragraph-properties fo:margin-left="1.695cm" fo:margin-right="0cm" fo:line-height="0.882cm" fo:text-indent="-0.637cm" style:auto-text-indent="false"/>
    </style:style>
    <style:style style:name="P108"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18pt" fo:font-weight="bold" style:font-name-asian="標楷體" style:font-size-asian="18pt" style:font-weight-asian="bold" style:font-name-complex="標楷體"/>
    </style:style>
    <style:style style:name="P109" style:family="paragraph" style:parent-style-name="Text_20_body_20_indent" style:list-style-name="WW8Num3">
      <style:paragraph-properties fo:margin-top="0.318cm" fo:margin-bottom="0cm" loext:contextual-spacing="false" fo:line-height="0.847cm"/>
      <style:text-properties fo:font-size="16pt" style:font-size-asian="16pt" style:font-size-complex="16pt"/>
    </style:style>
    <style:style style:name="P110" style:family="paragraph" style:parent-style-name="Text_20_body_20_indent">
      <style:paragraph-properties fo:margin-left="2.632cm" fo:margin-right="0cm" fo:margin-top="0.318cm" fo:margin-bottom="0cm" loext:contextual-spacing="false" fo:line-height="0.847cm" fo:text-indent="0cm" style:auto-text-indent="false"/>
      <style:text-properties fo:color="#000000" fo:font-size="16pt" style:font-size-asian="16pt" style:font-name-complex="標楷體" style:font-size-complex="16pt"/>
    </style:style>
    <style:style style:name="P111" style:family="paragraph" style:parent-style-name="Text_20_body_20_indent">
      <style:paragraph-properties fo:margin-left="2.33cm" fo:margin-right="0cm" fo:line-height="0.882cm" fo:text-indent="-1.272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style>
    <style:style style:name="T16" style:family="text">
      <style:text-properties fo:color="#000000" style:font-name="標楷體" fo:font-size="18pt" style:font-name-asian="標楷體" style:font-size-asian="18pt" style:font-name-complex="標楷體"/>
    </style:style>
    <style:style style:name="T1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fo:font-weight="bold" style:font-name-asian="標楷體" style:font-size-asian="16pt" style:font-weight-asian="bold"/>
    </style:style>
    <style:style style:name="T20" style:family="text">
      <style:text-properties fo:color="#000000" style:font-name="標楷體" fo:font-size="16pt" fo:font-weight="bold" style:font-name-asian="標楷體" style:font-size-asian="16pt" style:font-weight-asian="bold" style:font-weight-complex="bold"/>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style>
    <style:style style:name="T24" style:family="text">
      <style:text-properties fo:color="#000000" style:font-name="標楷體" fo:font-size="16pt" style:font-name-asian="標楷體" style:font-size-asian="16pt" style:font-weight-complex="bold"/>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fo:color="#000000" style:font-name="標楷體" fo:font-size="16pt" style:letter-kerning="true" style:font-name-asian="標楷體" style:font-size-asian="16pt" style:font-name-complex="新細明體" style:font-size-complex="16pt"/>
    </style:style>
    <style:style style:name="T28" style:family="text">
      <style:text-properties fo:color="#000000" style:font-name="標楷體" fo:font-size="16pt" style:letter-kerning="true" style:font-name-asian="標楷體" style:font-size-asian="16pt" style:font-name-complex="Arial" style:font-size-complex="16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fo:font-size="10pt" fo:font-weight="bold" style:font-name-asian="標楷體" style:font-size-asian="10pt" style:font-weight-asian="bold" style:font-name-complex="標楷體" style:font-size-complex="10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style:font-name="標楷體" fo:font-size="11pt" fo:font-weight="bold" style:font-name-asian="標楷體" style:font-size-asian="11pt" style:font-weight-asian="bold" style:font-name-complex="標楷體" style:font-size-complex="11pt"/>
    </style:style>
    <style:style style:name="T37" style:family="text">
      <style:text-properties fo:color="#000000" style:font-name="標楷體" fo:font-size="9pt" style:font-name-asian="標楷體" style:font-size-asian="9pt" style:font-name-complex="標楷體" style:font-size-complex="9pt"/>
    </style:style>
    <style:style style:name="T38" style:family="text">
      <style:text-properties fo:color="#000000" style:font-name="標楷體" fo:font-size="9pt" style:font-name-asian="標楷體" style:font-size-asian="9pt" style:font-name-complex="標楷體" style:font-size-complex="9pt"/>
    </style:style>
    <style:style style:name="T39" style:family="text">
      <style:text-properties fo:color="#000000" style:font-name="標楷體" fo:font-size="13pt" style:font-name-asian="標楷體" style:font-size-asian="13pt" style:font-name-complex="標楷體" style:font-size-complex="13pt"/>
    </style:style>
    <style:style style:name="T40" style:family="text">
      <style:text-properties fo:color="#000000" style:font-name="標楷體" fo:font-size="13pt" style:font-name-asian="標楷體" style:font-size-asian="13pt" style:font-name-complex="標楷體" style:font-size-complex="13pt"/>
    </style:style>
    <style:style style:name="T41" style:family="text">
      <style:text-properties fo:color="#000000" style:font-name="標楷體" fo:font-size="8pt" style:font-name-asian="標楷體" style:font-size-asian="8pt" style:font-name-complex="標楷體" style:font-size-complex="8pt"/>
    </style:style>
    <style:style style:name="T42" style:family="text">
      <style:text-properties fo:color="#000000" fo:font-size="9pt" style:font-size-asian="9pt" style:font-size-complex="9pt"/>
    </style:style>
    <style:style style:name="T43" style:family="text">
      <style:text-properties fo:font-size="16pt" fo:font-weight="bold" style:font-size-asian="16pt" style:font-weight-asian="bold" style:font-size-complex="16pt"/>
    </style:style>
    <style:style style:name="T44" style:family="text">
      <style:text-properties fo:font-size="16pt" style:font-size-asian="16pt" style:font-size-complex="16pt"/>
    </style:style>
    <style:style style:name="T45" style:family="text">
      <style:text-properties fo:font-size="16pt" style:font-size-asian="16pt" style:font-size-complex="16pt"/>
    </style:style>
    <style:style style:name="T46" style:family="text">
      <style:text-properties fo:font-size="10pt" style:font-size-asian="10pt" style:font-size-complex="10pt"/>
    </style:style>
    <style:style style:name="T47" style:family="text">
      <style:text-properties fo:font-size="11pt" style:font-size-asian="11pt" style:font-size-complex="11pt"/>
    </style:style>
    <style:style style:name="T48" style:family="text">
      <style:text-properties fo:font-size="11pt" fo:font-weight="bold" style:font-size-asian="11pt" style:font-weight-asian="bold" style:font-size-complex="11pt"/>
    </style:style>
    <style:style style:name="T49" style:family="text">
      <style:text-properties fo:font-size="9pt" style:font-size-asian="9pt" style:font-size-complex="9pt"/>
    </style:style>
    <style:style style:name="T50" style:family="text">
      <style:text-properties fo:font-size="13pt" fo:font-weight="bold" style:font-size-asian="13pt" style:font-weight-asian="bold" style:font-size-complex="13pt"/>
    </style:style>
    <style:style style:name="T51" style:family="text">
      <style:text-properties fo:font-size="13pt" style:font-size-asian="13pt" style:font-size-complex="13pt"/>
    </style:style>
    <style:style style:name="T52" style:family="text">
      <style:text-properties fo:font-size="8pt" style:font-size-asian="8pt" style:font-size-complex="8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臺北市重大災害民間賑災捐款專戶</text:p>
      <text:p text:style-name="P3"><text:span text:style-name="T15">管理運用委員會第18次會議紀錄</text:span></text:p>
      <text:p text:style-name="P19"/>
      <text:p text:style-name="P4"><text:span text:style-name="T17">壹、會議時間</text:span><text:span text:style-name="T21">：</text:span><text:span text:style-name="T21">9</text:span><text:span text:style-name="T21">9年2月3日（星期三）下午2時</text:span></text:p>
      <text:p text:style-name="P2"><text:span text:style-name="T17">貳、會議地點</text:span><text:span text:style-name="T21">：臺北市政府中央區11樓吳三連廳</text:span></text:p>
      <text:p text:style-name="P2"><text:span text:style-name="T17">參、會議主持人</text:span><text:span text:style-name="T21">：楊秘書長錫安 <text:s text:c="14"/></text:span><text:span text:style-name="T19">記錄：</text:span><text:span text:style-name="T23">方睿瑀</text:span></text:p>
      <text:p text:style-name="P59"><text:span text:style-name="T17">肆、</text:span><text:span text:style-name="T20">出席人員：</text:span></text:p>
      <text:p text:style-name="P61"><text:span text:style-name="T23">姜委員志俊、岳委員珍、林委員錦松、章委員慈育、羅委員淑蕾、師委員豫玲、陳委員晉源、陳委員高燦、羊委員曉東、楊委員馨怡</text:span></text:p>
      <text:p text:style-name="P62"><text:span text:style-name="T17">伍、</text:span><text:span text:style-name="T20">列席人員</text:span><text:span text:style-name="T24">：</text:span></text:p>
      <text:p text:style-name="P64"><text:span text:style-name="T19">捷運工程局：</text:span><text:span text:style-name="T23">中工處總工程司張榮仁、陳珧華</text:span></text:p>
      <text:p text:style-name="P64"><text:span text:style-name="T19">都市發展局：</text:span><text:span text:style-name="T23">科長簡瑟芳、副總工程司方定安、工程員蔡欣沛</text:span></text:p>
      <text:p text:style-name="P65"><text:span text:style-name="T19">社會局社會救助科</text:span><text:span text:style-name="T23">：</text:span><text:span text:style-name="T25">科長江德輝、專員林淑娥、股長陳肯玉、許嘉紋、沈志勳、方睿瑀</text:span></text:p>
      <text:p text:style-name="P67"><text:span text:style-name="T20">陸、未出席人員</text:span><text:span text:style-name="T23">：</text:span></text:p>
      <text:p text:style-name="P68"><text:span text:style-name="T23">郝主任委員龍斌、李副主任委員永萍、黃呂委員錦茹、邱委員大展</text:span></text:p>
      <text:p text:style-name="P67"><text:span text:style-name="T17">柒、議程：</text:span></text:p>
      <text:p text:style-name="P69"><text:span text:style-name="T21">一、主席致詞。</text:span></text:p>
      <text:p text:style-name="P72"><text:soft-page-break/><text:span text:style-name="T21">二、第17次會議紀錄確認。</text:span></text:p>
      <text:p text:style-name="P73"><text:span text:style-name="T18">裁　示：予以確認</text:span></text:p>
      <text:p text:style-name="P69"><text:span text:style-name="T21">三、工作報告：</text:span></text:p>
      <text:p text:style-name="P71"><draw:frame draw:style-name="fr1" draw:name="框架1" text:anchor-type="char" svg:x="-0.224cm" svg:y="0.376cm" svg:width="16.958cm" svg:height="2.247cm" draw:z-index="13"><draw:text-box><text:p text:style-name="P2"><text:span text:style-name="T18">報告案一：　　　　　　　　　　　報告單位：臺北市政府社會局</text:span></text:p><text:p text:style-name="P74"><text:span text:style-name="T18">案　由：有關本委員會款項支用情形報告，報請　公鑑。</text:span></text:p><text:p text:style-name="Standard"/></draw:text-box></draw:frame></text:p>
      <text:p text:style-name="P70"/>
      <text:p text:style-name="P70"/>
      <text:p text:style-name="P20">說　明：</text:p>
      <text:p text:style-name="P72"><text:span text:style-name="T21">一、本捐款截至99年1月20日止，本市重大災害民間賑災捐款專戶累積收入總計新臺幣</text:span><text:span text:style-name="T21">12</text:span><text:span text:style-name="T21">4,720</text:span><text:span text:style-name="T21">,</text:span><text:span text:style-name="T21">106元整；本委員會成立迄今已召開17次會議及4次臨時會議，審議通過20件補助案，核准金額共計新臺幣108</text:span><text:span text:style-name="T21">,</text:span><text:span text:style-name="T21">992,488元整，相關捐款使用情形並公布於社會局網站(網址：www.dosw.tcg.gov.tw)公開徵信。本委員會截至</text:span><text:span text:style-name="T21">9</text:span><text:span text:style-name="T21">9年1月20日之尚可運用金額包含：尚未核准動支之捐款新臺幣15</text:span><text:span text:style-name="T21">,</text:span><text:span text:style-name="T21">727</text:span><text:span text:style-name="T21">,</text:span><text:span text:style-name="T21">618元整，及已核准案之核銷剩餘款新臺幣</text:span><text:span text:style-name="T21">6,</text:span><text:span text:style-name="T21">776</text:span><text:span text:style-name="T21">,</text:span><text:span text:style-name="T21">57</text:span><text:span text:style-name="T21">0</text:span><text:span text:style-name="T21">元整，兩者合計新臺幣22</text:span><text:span text:style-name="T21">,</text:span><text:span text:style-name="T21">504</text:span><text:span text:style-name="T21">,</text:span><text:span text:style-name="T21">188元整(詳附件二)。</text:span></text:p>
      <text:p text:style-name="P75">二、南亞海嘯捐款部分：</text:p>
      <text:p text:style-name="P76"><text:span text:style-name="T21">（一）截至99年1月20日，本市南亞海嘯民間捐款累計共新臺幣37,440,223元，本委員會並召開12次委員會審議暨執</text:span><text:soft-page-break/><text:span text:style-name="T21">行單位進度報告（第6~17次會議（不含第14次會議），另加開1次臨時會議），核准補助5案，核准金額共計新臺幣37,440,223元；其中臺灣雨水利用協會之「斯里蘭卡供水系統援助計畫」因合作單位無法如期提出修正計畫書，且無法配合提供相關核銷正本或具有代表性之證明文件，該協會於第15次會議（提案二）提案撤銷計畫，經委員會決議同意撤案。</text:span></text:p>
      <text:p text:style-name="P77"><text:span text:style-name="T21">（二）經費核銷部分，執行情形如下：（詳見下表）</text:span></text:p>
      <text:p text:style-name="P80"><text:span text:style-name="T21">1、財團法人法鼓山慈善基金會執行之興建斯里蘭卡Hambantota臺灣村「菩提心健康服務中心企劃案」第1階段經費已於98年5月4日核銷完畢（新臺幣5,979,981元）；</text:span><text:span text:style-name="T5">第2階段經費新臺幣3,704,925元，已提案第17次會議追認變更醫療器材採購項目變更（詳提案三），並於99年1月13日核銷完畢。</text:span></text:p>
      <text:p text:style-name="P80"><text:span text:style-name="T5">2、中華民國原始佛法三摩地協會之</text:span><text:span text:style-name="T4">「</text:span><text:span text:style-name="T5">興建斯里蘭卡臺灣村公共設施（第1期）</text:span><text:span text:style-name="T4">」</text:span><text:span text:style-name="T5">已於98年11月25日一次核銷總核定金額新臺幣5,000,000元。</text:span></text:p>
      <text:p text:style-name="P80"><text:span text:style-name="T5">3、亞洲大學之「印尼公共衛生及醫療人員及其他專業人才種子培訓計畫</text:span><text:span text:style-name="T4">」</text:span><text:span text:style-name="T5">已於98年11月30日完成第1次經費核銷（新臺幣144萬元整）。</text:span></text:p>
      <text:p text:style-name="P80"><text:soft-page-break/><text:span text:style-name="T5">4、新竹縣梵音公益協會之「印尼亞齊省及棉蘭地區資訊暨教育發展計畫」，依98年1月16日本市「重大災害民間賑災捐款專戶管理運用委員會」第15次會議決議協請外交部查訪（証），已由外交部駐印尼代表處於98年10月15日及16日前往訪查該計畫二數位中心並於98年10月20日來函告知訪查情形（詳見附件三），且駐印尼代表處秘書羅靜如於98年10月29日以電子郵件表示「大體上，二邊的經營都中規中矩，我們和兩邊負責人都談過，地方也都去看過，相信北市府的捐款是用得其所」。另核銷資料預計99年1月22日完成補正並送達。</text:span></text:p>
      <text:p text:style-name="P80"><text:span text:style-name="T21">（三）綜上，臺灣雨水利用協會之「斯里蘭卡供水系統援助計畫」撤案金額新臺幣450萬元及財團法人法鼓山慈善基金會執行之興建斯里蘭卡Hambantota臺灣村「菩提心健康服務中心企劃案」剩餘款新臺幣370萬3,117元，南亞海嘯捐款部分尚可運用金額共計新臺幣820萬3,117元整。</text:span></text:p>
      <text:p text:style-name="P81"><text:span text:style-name="T18">裁　示：洽悉備查。</text:span></text:p>
      <text:p text:style-name="P79"/>
      <text:p text:style-name="P82">【南亞海嘯捐款補助單位執行情形】</text:p>
      <table:table table:name="表格1" table:style-name="表格1">
        <table:table-column table:style-name="表格1.A"/>
        <table:table-column table:style-name="表格1.B"/>
        <table:table-column table:style-name="表格1.C"/>
        <table:table-column table:style-name="表格1.A" table:number-columns-repeated="2"/>
        <table:table-column table:style-name="表格1.F"/>
        <table:table-row table:style-name="表格1.1">
          <table:table-cell table:style-name="表格1.A1" office:value-type="string">
            <text:p text:style-name="P23">補助單位</text:p>
          </table:table-cell>
          <table:table-cell table:style-name="表格1.A1" office:value-type="string">
            <text:p text:style-name="P26">新竹縣梵音公益協會</text:p>
          </table:table-cell>
          <table:table-cell table:style-name="表格1.A1" office:value-type="string">
            <text:p text:style-name="P26">亞洲大學</text:p>
          </table:table-cell>
          <table:table-cell table:style-name="表格1.A1" office:value-type="string">
            <text:p text:style-name="P26">臺灣雨水利用協會</text:p>
          </table:table-cell>
          <table:table-cell table:style-name="表格1.A1" office:value-type="string">
            <text:p text:style-name="P26">財團法人法鼓山慈善基金會</text:p>
          </table:table-cell>
          <table:table-cell table:style-name="表格1.F1" office:value-type="string">
            <text:p text:style-name="P26">中華民國原始佛法三摩地協會</text:p>
          </table:table-cell>
        </table:table-row>
        <table:table-row table:style-name="表格1.1">
          <table:table-cell table:style-name="表格1.A1" office:value-type="string">
            <text:p text:style-name="P23">補助計畫</text:p>
          </table:table-cell>
          <table:table-cell table:style-name="表格1.A1" office:value-type="string">
            <text:p text:style-name="P29">印尼亞齊省及棉蘭地區資訊暨教育發展計畫</text:p>
          </table:table-cell>
          <table:table-cell table:style-name="表格1.A1" office:value-type="string">
            <text:p text:style-name="P29">印尼公共衛生及醫療人員及其他專業人才種子培訓計畫</text:p>
          </table:table-cell>
          <table:table-cell table:style-name="表格1.A1" office:value-type="string">
            <text:p text:style-name="P29">斯里蘭卡供水系統援助計畫</text:p>
          </table:table-cell>
          <table:table-cell table:style-name="表格1.A1" office:value-type="string">
            <text:p text:style-name="P27">興建斯里蘭卡Hambantota臺灣村「菩提心健康服務中心」企劃案</text:p>
          </table:table-cell>
          <table:table-cell table:style-name="表格1.F1" office:value-type="string">
            <text:p text:style-name="P29">興建斯里蘭卡臺灣村公共設施（第1期）</text:p>
          </table:table-cell>
        </table:table-row>
        <table:table-row table:style-name="表格1.3">
          <table:table-cell table:style-name="表格1.A1" office:value-type="string">
            <text:p text:style-name="P23">核定金額</text:p>
          </table:table-cell>
          <table:table-cell table:style-name="表格1.B3" office:value-type="string">
            <text:p text:style-name="P33">12,552,200</text:p>
          </table:table-cell>
          <table:table-cell table:style-name="表格1.B3" office:value-type="string">
            <text:p text:style-name="P33">2,000,000</text:p>
          </table:table-cell>
          <table:table-cell table:style-name="表格1.B3" office:value-type="string">
            <text:p text:style-name="P33">4,500,000</text:p>
          </table:table-cell>
          <table:table-cell table:style-name="表格1.B3" office:value-type="string">
            <text:p text:style-name="P33">13,388,023</text:p>
          </table:table-cell>
          <table:table-cell table:style-name="表格1.F3" office:value-type="string">
            <text:p text:style-name="P33">5,000,000</text:p>
          </table:table-cell>
        </table:table-row>
        <table:table-row table:style-name="表格1.4">
          <table:table-cell table:style-name="表格1.A1" office:value-type="string">
            <text:p text:style-name="P31">分階段撥款</text:p>
          </table:table-cell>
          <table:table-cell table:style-name="表格1.B3" office:value-type="string">
            <text:p text:style-name="P34">3</text:p>
          </table:table-cell>
          <table:table-cell table:style-name="表格1.B3" office:value-type="string">
            <text:p text:style-name="P34">1</text:p>
          </table:table-cell>
          <table:table-cell table:style-name="表格1.B3" office:value-type="string">
            <text:p text:style-name="P34">2</text:p>
          </table:table-cell>
          <table:table-cell table:style-name="表格1.B3" office:value-type="string">
            <text:p text:style-name="P34">2</text:p>
          </table:table-cell>
          <table:table-cell table:style-name="表格1.F3" office:value-type="string">
            <text:p text:style-name="P34">2</text:p>
          </table:table-cell>
        </table:table-row>
        <table:table-row table:style-name="表格1.5">
          <table:table-cell table:style-name="表格1.A1" office:value-type="string">
            <text:p text:style-name="P31">已核撥金額</text:p>
          </table:table-cell>
          <table:table-cell table:style-name="表格1.B3" office:value-type="string">
            <text:p text:style-name="P33">6,000,000</text:p>
          </table:table-cell>
          <table:table-cell table:style-name="表格1.B3" office:value-type="string">
            <text:p text:style-name="P33">2,000,000</text:p>
          </table:table-cell>
          <table:table-cell table:style-name="表格1.B3" office:value-type="string">
            <text:p text:style-name="P33">0</text:p>
          </table:table-cell>
          <table:table-cell table:style-name="表格1.B3" office:value-type="string">
            <text:p text:style-name="P33">9,684,906</text:p>
          </table:table-cell>
          <table:table-cell table:style-name="表格1.F3" office:value-type="string">
            <text:p text:style-name="P12">5,000,000</text:p>
          </table:table-cell>
        </table:table-row>
        <table:table-row table:style-name="表格1.6">
          <table:table-cell table:style-name="表格1.A1" office:value-type="string">
            <text:p text:style-name="P23">工行執行</text:p>
            <text:p text:style-name="P23">情形</text:p>
          </table:table-cell>
          <table:table-cell table:style-name="表格1.A1" office:value-type="string">
            <text:p text:style-name="P30">已全部完工</text:p>
            <text:p text:style-name="P38">（棉蘭數位中心於97年12月計畫案結束）</text:p>
          </table:table-cell>
          <table:table-cell table:style-name="表格1.A1" office:value-type="string">
            <text:p text:style-name="P29">已執行，共144萬元</text:p>
            <text:p text:style-name="P37">（補助3人，每月2萬元，自96.08-98.7）</text:p>
          </table:table-cell>
          <table:table-cell table:style-name="表格1.A1" table:number-rows-spanned="2" office:value-type="string">
            <text:p text:style-name="P22">本案於第15次會議（提案二）同意撤案</text:p>
          </table:table-cell>
          <table:table-cell table:style-name="表格1.A1" office:value-type="string">
            <text:p text:style-name="P34">已全部完工</text:p>
          </table:table-cell>
          <table:table-cell table:style-name="表格1.F1" office:value-type="string">
            <text:p text:style-name="P34">已全部完工</text:p>
          </table:table-cell>
        </table:table-row>
        <table:table-row table:style-name="表格1.6">
          <table:table-cell table:style-name="表格1.A1" office:value-type="string">
            <text:p text:style-name="P23">核銷進度</text:p>
          </table:table-cell>
          <table:table-cell table:style-name="表格1.A1" office:value-type="string">
            <text:p text:style-name="P7"><text:span text:style-name="T37">98.12.30雖送達核銷資料惟待補正，預計99.01.22補正送達</text:span></text:p>
          </table:table-cell>
          <table:table-cell table:style-name="表格1.A1" office:value-type="string">
            <text:p text:style-name="P11">第1次核銷144萬元</text:p>
          </table:table-cell>
          <table:covered-table-cell/>
          <table:table-cell table:style-name="表格1.A1" office:value-type="string">
            <text:p text:style-name="P11">核銷完畢</text:p>
          </table:table-cell>
          <table:table-cell table:style-name="表格1.F1" office:value-type="string">
            <text:p text:style-name="P11">核銷完畢</text:p>
          </table:table-cell>
        </table:table-row>
        <table:table-row table:style-name="表格1.8">
          <table:table-cell table:style-name="表格1.A1" office:value-type="string">
            <text:p text:style-name="P23">剩餘款</text:p>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3">4,500,000</text:p>
          </table:table-cell>
          <table:table-cell table:style-name="表格1.A1" office:value-type="string">
            <text:p text:style-name="P12">3,703,117</text:p>
          </table:table-cell>
          <table:table-cell table:style-name="表格1.F1" office:value-type="string">
            <text:p text:style-name="P12">0</text:p>
          </table:table-cell>
        </table:table-row>
      </table:table>
      <text:p text:style-name="P83"/>
      <text:p text:style-name="P84"><draw:frame draw:style-name="fr1" draw:name="框架2" text:anchor-type="char" svg:x="-0.224cm" svg:y="0.376cm" svg:width="16.958cm" svg:height="3.043cm" draw:z-index="14"><draw:text-box><text:p text:style-name="P2"><text:span text:style-name="T18">報告案二：　　　　　　　　　　　報告單位：臺北市政府社會局</text:span></text:p><text:p text:style-name="P85"><text:span text:style-name="T18">案　由：有關莫拉克颱風（八八水災）捐款總數暨本府動支（匡列）情形，報請　公鑑。</text:span></text:p><text:p text:style-name="P57"/></draw:text-box></draw:frame></text:p>
      <text:p text:style-name="P70"/>
      <text:p text:style-name="P70"/>
      <text:p text:style-name="P20"/>
      <text:p text:style-name="P20">說　明：</text:p>
      <text:p text:style-name="P86"><text:span text:style-name="T21">一、莫拉克颱風（八八水災）可運用之捐款總數，截至98年12月31日止，可運用捐款共計</text:span><text:span text:style-name="T26">新臺</text:span><text:span text:style-name="T7">幣1億4,453萬2,098元</text:span><text:span text:style-name="T5">整（已扣除指定用途暨地區並含98年12月21日孳息</text:span><text:span text:style-name="T7">新臺幣2萬8,089元</text:span><text:span text:style-name="T5">），包含下列款項：</text:span></text:p>
      <text:p text:style-name="P78"><text:span text:style-name="T5">（一）各界捐款金額共計新臺幣8,253萬6,103元整（需扣除捐款人已指定捐款用途暨地區者計新臺幣326萬6,900元整及禮券3萬元整；故實際可運用金額為</text:span><text:span text:style-name="T7">新臺幣7,923萬9,203元整</text:span><text:span text:style-name="T5">）。</text:span></text:p>
      <text:p text:style-name="P78"><text:span text:style-name="T5">（二）市府同仁一日捐</text:span><text:span text:style-name="T7">新臺幣6,526萬4,806元整</text:span><text:span text:style-name="T5">。</text:span></text:p>
      <text:p text:style-name="P87">二、本府各局處援助莫拉克颱風（88水災）匡列項目暨金額：</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table:number-columns-spanned="2" office:value-type="string">
            <text:p text:style-name="P14">計畫／方案名稱</text:p>
          </table:table-cell>
          <table:covered-table-cell/>
          <table:table-cell table:style-name="表格2.A1" office:value-type="string">
            <text:p text:style-name="P5"><text:span text:style-name="T11">匡列金額</text:span></text:p>
          </table:table-cell>
          <table:table-cell table:style-name="表格2.A1" office:value-type="string">
            <text:p text:style-name="P14">執行剩餘款</text:p>
          </table:table-cell>
          <table:table-cell table:style-name="表格2.A1" office:value-type="string">
            <text:p text:style-name="P14">提案單位</text:p>
          </table:table-cell>
          <table:table-cell table:style-name="表格2.F1" office:value-type="string">
            <text:p text:style-name="P14">備註</text:p>
          </table:table-cell>
        </table:table-row>
        <table:table-row table:style-name="表格2.2">
          <table:table-cell table:style-name="表格2.A2" table:number-rows-spanned="2" office:value-type="string">
            <text:p text:style-name="P13">賑災急難慰問金</text:p>
          </table:table-cell>
          <table:table-cell table:style-name="表格2.A2" office:value-type="string">
            <text:p text:style-name="P13">民間捐款扶助計畫（未指定鄉鎮）</text:p>
          </table:table-cell>
          <table:table-cell table:style-name="表格2.A2" office:value-type="string">
            <text:p text:style-name="P15">1,000,000</text:p>
          </table:table-cell>
          <table:table-cell table:style-name="表格2.A1" office:value-type="string">
            <text:p text:style-name="P16"/>
            <text:p text:style-name="P15">397,000</text:p>
            <text:p text:style-name="P15"/>
          </table:table-cell>
          <table:table-cell table:style-name="表格2.A2" table:number-rows-spanned="5" office:value-type="string">
            <text:p text:style-name="P17">社會局</text:p>
          </table:table-cell>
          <table:table-cell table:style-name="表格2.F2" table:number-rows-spanned="5" office:value-type="string">
            <text:p text:style-name="P9"/>
          </table:table-cell>
        </table:table-row>
        <table:table-row table:style-name="表格2.3">
          <table:covered-table-cell/>
          <table:table-cell table:style-name="表格2.A2" office:value-type="string">
            <text:p text:style-name="P36">屏東縣林邊鄉</text:p>
          </table:table-cell>
          <table:table-cell table:style-name="表格2.A2" office:value-type="string">
            <text:p text:style-name="P47">32,000,000</text:p>
          </table:table-cell>
          <table:table-cell table:style-name="表格2.A2" office:value-type="string">
            <text:p text:style-name="P47">200,000</text:p>
          </table:table-cell>
          <table:covered-table-cell/>
          <table:covered-table-cell/>
        </table:table-row>
        <table:table-row table:style-name="表格2.4">
          <table:table-cell table:style-name="表格2.A2" table:number-columns-spanned="2" office:value-type="string">
            <text:p text:style-name="P36">志工支援屏東縣林邊鄉救災服務</text:p>
          </table:table-cell>
          <table:covered-table-cell/>
          <table:table-cell table:style-name="表格2.A2" office:value-type="string">
            <text:p text:style-name="P47">405,000</text:p>
          </table:table-cell>
          <table:table-cell table:style-name="表格2.A1" office:value-type="string">
            <text:p text:style-name="P42"/>
            <text:p text:style-name="P51">377,449</text:p>
          </table:table-cell>
          <table:covered-table-cell/>
          <table:covered-table-cell/>
        </table:table-row>
        <table:table-row table:style-name="表格2.5">
          <table:table-cell table:style-name="表格2.A2" table:number-columns-spanned="2" office:value-type="string">
            <text:p text:style-name="P36">災民救援物資計畫</text:p>
          </table:table-cell>
          <table:covered-table-cell/>
          <table:table-cell table:style-name="表格2.A2" office:value-type="string">
            <text:p text:style-name="P47">3,000,000</text:p>
          </table:table-cell>
          <table:table-cell table:style-name="表格2.A2" office:value-type="string">
            <text:p text:style-name="P51">73,288</text:p>
          </table:table-cell>
          <table:covered-table-cell/>
          <table:covered-table-cell/>
        </table:table-row>
        <table:table-row table:style-name="表格2.6">
          <table:table-cell table:style-name="表格2.A2" table:number-columns-spanned="2" office:value-type="string">
            <text:p text:style-name="P36">補助屏東縣林邊鄉社會工作專業服務方案</text:p>
          </table:table-cell>
          <table:covered-table-cell/>
          <table:table-cell table:style-name="表格2.A2" office:value-type="string">
            <text:p text:style-name="P6"><text:span text:style-name="T39">3,200,000</text:span></text:p>
          </table:table-cell>
          <table:table-cell table:style-name="表格2.A2" office:value-type="string">
            <text:p text:style-name="P51">執行中</text:p>
          </table:table-cell>
          <table:covered-table-cell/>
          <table:covered-table-cell/>
        </table:table-row>
        <table:table-row table:style-name="表格2.7">
          <table:table-cell table:style-name="表格2.A2" table:number-columns-spanned="2" office:value-type="string">
            <text:p text:style-name="P36">協助「八八水災災區學校復建」計畫</text:p>
          </table:table-cell>
          <table:covered-table-cell/>
          <table:table-cell table:style-name="表格2.A2" office:value-type="string">
            <text:p text:style-name="P47">40,500,000</text:p>
          </table:table-cell>
          <table:table-cell table:style-name="表格2.A2" office:value-type="string">
            <text:p text:style-name="P51">執行中</text:p>
          </table:table-cell>
          <table:table-cell table:style-name="表格2.A2" office:value-type="string">
            <text:p text:style-name="P53">教育局</text:p>
          </table:table-cell>
          <table:table-cell table:style-name="表格2.F2" office:value-type="string">
            <text:p text:style-name="P44"/>
          </table:table-cell>
        </table:table-row>
        <table:table-row table:style-name="表格2.8">
          <table:table-cell table:style-name="表格2.A2" table:number-rows-spanned="3" office:value-type="string">
            <text:p text:style-name="P36">88水災廠商救災計畫</text:p>
            <text:p text:style-name="P36"/>
          </table:table-cell>
          <table:table-cell table:style-name="表格2.A2" office:value-type="string">
            <text:p text:style-name="P28">民間廠商支援屏東縣林邊風災搶救經費</text:p>
          </table:table-cell>
          <table:table-cell table:style-name="表格2.A2" table:number-rows-spanned="3" office:value-type="string">
            <text:p text:style-name="P47">7,000,000</text:p>
          </table:table-cell>
          <table:table-cell table:style-name="表格2.A2" office:value-type="string">
            <text:p text:style-name="P47">執行中</text:p>
          </table:table-cell>
          <table:table-cell table:style-name="表格2.A2" office:value-type="string">
            <text:p text:style-name="P49">工務局</text:p>
            <text:p text:style-name="P34">（新工處）</text:p>
          </table:table-cell>
          <table:table-cell table:style-name="表格2.F1" office:value-type="string">
            <text:p text:style-name="P44"/>
          </table:table-cell>
        </table:table-row>
        <table:table-row table:style-name="表格2.8">
          <table:covered-table-cell/>
          <table:table-cell table:style-name="表格2.A2" office:value-type="string">
            <text:p text:style-name="P27">支援南部地區於莫拉克颱風後災害復原機具及人員相關費用</text:p>
          </table:table-cell>
          <table:covered-table-cell/>
          <table:table-cell table:style-name="表格2.A2" office:value-type="string">
            <text:p text:style-name="P47">1,439,149</text:p>
          </table:table-cell>
          <table:table-cell table:style-name="表格2.A2" office:value-type="string">
            <text:p text:style-name="P49">工務局</text:p>
            <text:p text:style-name="P34">（水利處）</text:p>
          </table:table-cell>
          <table:table-cell table:style-name="表格2.F1" office:value-type="string">
            <text:p text:style-name="P44"/>
          </table:table-cell>
        </table:table-row>
        <table:table-row table:style-name="表格2.8">
          <table:covered-table-cell/>
          <table:table-cell table:style-name="表格2.A1" office:value-type="string">
            <text:p text:style-name="P27">支援臺南縣及屏東縣風災搶救經費</text:p>
          </table:table-cell>
          <table:covered-table-cell/>
          <table:table-cell table:style-name="表格2.A2" office:value-type="string">
            <text:p text:style-name="P47">615,506</text:p>
          </table:table-cell>
          <table:table-cell table:style-name="表格2.A2" office:value-type="string">
            <text:p text:style-name="P49">工務局</text:p>
            <text:p text:style-name="P34">（衛工處）</text:p>
          </table:table-cell>
          <table:table-cell table:style-name="表格2.F1" office:value-type="string">
            <text:p text:style-name="P44"/>
          </table:table-cell>
        </table:table-row>
        <table:table-row table:style-name="表格2.11">
          <table:table-cell table:style-name="表格2.A1" table:number-columns-spanned="2" office:value-type="string">
            <text:p text:style-name="P32">臺北市中繼國宅莫拉克風災災民緊急安置方案</text:p>
          </table:table-cell>
          <table:covered-table-cell/>
          <table:table-cell table:style-name="表格2.A2" office:value-type="string">
            <text:p text:style-name="P47">23,837,840</text:p>
          </table:table-cell>
          <table:table-cell table:style-name="表格2.A2" office:value-type="string">
            <text:p text:style-name="P51">23,837,840</text:p>
          </table:table-cell>
          <table:table-cell table:style-name="表格2.A2" office:value-type="string">
            <text:p text:style-name="P53">都市</text:p>
            <text:p text:style-name="P53">發展局</text:p>
          </table:table-cell>
          <table:table-cell table:style-name="表格2.F1" office:value-type="string">
            <text:p text:style-name="P41">98.12.17來函確認本案無動支需求</text:p>
          </table:table-cell>
        </table:table-row>
        <table:table-row table:style-name="表格2.11">
          <table:table-cell table:style-name="表格2.A1" table:number-columns-spanned="2" office:value-type="string">
            <text:p text:style-name="P36">原鄉部落災後支持計畫</text:p>
          </table:table-cell>
          <table:covered-table-cell/>
          <table:table-cell table:style-name="表格2.A2" office:value-type="string">
            <text:p text:style-name="P47">15,432,080</text:p>
          </table:table-cell>
          <table:table-cell table:style-name="表格2.A2" office:value-type="string">
            <text:p text:style-name="P52"/>
            <text:p text:style-name="P51">執行中</text:p>
            <text:p text:style-name="P51"/>
          </table:table-cell>
          <table:table-cell table:style-name="表格2.A2" office:value-type="string">
            <text:p text:style-name="P53">原住民事務委員會</text:p>
          </table:table-cell>
          <table:table-cell table:style-name="表格2.F1" office:value-type="string">
            <text:p text:style-name="P44"/>
          </table:table-cell>
        </table:table-row>
        <table:table-row table:style-name="表格2.11">
          <table:table-cell table:style-name="表格2.A1" table:number-columns-spanned="2" office:value-type="string">
            <text:p text:style-name="P36">支援林邊鄉公所需用救災器具計畫</text:p>
          </table:table-cell>
          <table:covered-table-cell/>
          <table:table-cell table:style-name="表格2.A2" office:value-type="string">
            <text:p text:style-name="P6"><text:span text:style-name="T39">16,000,000</text:span></text:p>
          </table:table-cell>
          <table:table-cell table:style-name="表格2.A2" office:value-type="string">
            <text:p text:style-name="P58"><text:span text:style-name="T29">已購置完畢，</text:span></text:p>
            <text:p text:style-name="P58"><text:span text:style-name="T29">剩餘款未繳回</text:span></text:p>
          </table:table-cell>
          <table:table-cell table:style-name="表格2.A2" office:value-type="string">
            <text:p text:style-name="P53">民政局</text:p>
          </table:table-cell>
          <table:table-cell table:style-name="表格2.F1" office:value-type="string">
            <text:p text:style-name="P44"/>
          </table:table-cell>
        </table:table-row>
        <table:table-row table:style-name="表格2.14">
          <table:table-cell table:style-name="表格2.A1" table:number-columns-spanned="2" office:value-type="string">
            <text:p text:style-name="P22">累計金額</text:p>
          </table:table-cell>
          <table:covered-table-cell/>
          <table:table-cell table:style-name="表格2.A2" office:value-type="string">
            <text:p text:style-name="P24">142,374,920</text:p>
          </table:table-cell>
          <table:table-cell table:style-name="表格2.A2" office:value-type="string">
            <text:p text:style-name="P6"><text:span text:style-name="T31">26,940,232</text:span></text:p>
          </table:table-cell>
          <table:table-cell table:style-name="表格2.A1" office:value-type="string">
            <text:p text:style-name="P56"/>
          </table:table-cell>
          <table:table-cell table:style-name="表格2.F1" office:value-type="string">
            <text:p text:style-name="P55"/>
          </table:table-cell>
        </table:table-row>
      </table:table>
      <text:p text:style-name="P88"><text:span text:style-name="T21">三、未匡列金額新臺幣215萬7,178元及執行剩餘款新臺幣2,694萬232元共計尚可動支餘額為新臺幣2,909萬7,410元整。</text:span></text:p>
      <text:p text:style-name="P90">四、依據98年10月1日本市重大災害民間賑災捐款專戶管理運用委員會第17次會議決議，請各提案單位於各項計畫執行<text:soft-page-break/>完畢後，於下次會議提報結案追認。</text:p>
      <text:p text:style-name="P91"><text:span text:style-name="T18">裁　示：洽悉備查。</text:span></text:p>
      <text:p text:style-name="P60"/>
      <text:p text:style-name="P92"><text:span text:style-name="T18">捌、提案審議：</text:span></text:p>
      <text:p text:style-name="P94"><draw:frame draw:style-name="fr1" draw:name="框架3" text:anchor-type="char" svg:x="-0.436cm" svg:y="0.164cm" svg:width="17.593cm" svg:height="5.034cm" draw:z-index="15"><draw:text-box><text:p text:style-name="P2"><text:span text:style-name="T4">提案一： <text:s text:c="19"/></text:span><text:span text:style-name="T18">提案單位：臺北市政府捷運工程局</text:span></text:p><text:p text:style-name="P95"><text:span text:style-name="T18"><text:s text:c="38"/>臺北市政府都市發展局</text:span></text:p><text:p text:style-name="P95"><text:span text:style-name="T18"><text:s text:c="38"/>臺北市政府社會局</text:span></text:p><text:p text:style-name="P96"><text:span text:style-name="T18">案</text:span><text:span text:style-name="T4">　由：</text:span><text:span text:style-name="T18">有關東星大樓重建工程相關款項暨</text:span><text:span text:style-name="T2">「東星大樓後續重建預備金」53,824,870元動支情形及相關費用核銷事宜，提會報告。</text:span></text:p><text:p text:style-name="P97"/></draw:text-box></draw:frame></text:p>
      <text:p text:style-name="P93"/>
      <text:p text:style-name="P20"><text:s/></text:p>
      <text:p text:style-name="P20"/>
      <text:p text:style-name="P20"/>
      <text:p text:style-name="P20"/>
      <text:p text:style-name="P20"/>
      <text:p text:style-name="P20">說　明：</text:p>
      <text:p text:style-name="P98"><text:span text:style-name="T21">一、本案依98年10月1日第17次會議決議暨98年10月8日臺北市政府秘書長召開「研商東星大樓支用民間捐款核銷事宜」會議中主席指示辦理，相關辦理情形如下：</text:span></text:p>
      <text:p text:style-name="P99"><text:span text:style-name="T21">（一）捷運局報告：</text:span></text:p>
      <text:list xml:id="list7301739072911924787" text:style-name="WW8Num18">
        <text:list-item>
          <text:p text:style-name="P8"><text:span text:style-name="T27">捷運局中區工程處自</text:span><text:span text:style-name="T28">98</text:span><text:span text:style-name="T27">年</text:span><text:span text:style-name="T28">4</text:span><text:span text:style-name="T27">月起依示協助辦理旨揭工程進度管控及估驗作業事宜，契約總價（上限）為新台幣</text:span><text:span text:style-name="T28">1</text:span><text:span text:style-name="T27">億</text:span><text:span text:style-name="T28">96</text:span><text:span text:style-name="T27">萬</text:span><text:span text:style-name="T28">687</text:span><text:span text:style-name="T27">元（含稅），按月依工程執行進度請款，截至</text:span><text:span text:style-name="T28">98</text:span><text:span text:style-name="T27">年</text:span><text:span text:style-name="T28">9 </text:span><text:span text:style-name="T27">月底已完成</text:span><text:span text:style-name="T28">9</text:span><text:span text:style-name="T27">次工程計價，</text:span><text:soft-page-break/><text:span text:style-name="T27">累計實發金額新台幣</text:span><text:span text:style-name="T28">9,150</text:span><text:span text:style-name="T27">萬</text:span><text:span text:style-name="T28">6,999</text:span><text:span text:style-name="T27">元，保留款</text:span><text:span text:style-name="T28">481</text:span><text:span text:style-name="T27">萬</text:span><text:span text:style-name="T28">6,159</text:span><text:span text:style-name="T27">元（詳附件四）。</text:span></text:p>
        </text:list-item>
        <text:list-item>
          <text:p text:style-name="P8"><text:span text:style-name="T27">旨揭工程已於</text:span><text:span text:style-name="T28">98</text:span><text:span text:style-name="T27">年</text:span><text:span text:style-name="T28">8</text:span><text:span text:style-name="T27">月</text:span><text:span text:style-name="T28">29</text:span><text:span text:style-name="T27">日完工並完成消檢及使用執照請領核發在案，原住戶共</text:span><text:span text:style-name="T28">92</text:span><text:span text:style-name="T27">戶，截至</text:span><text:span text:style-name="T28">98</text:span><text:span text:style-name="T27">年</text:span><text:span text:style-name="T28">10</text:span><text:span text:style-name="T27">月</text:span><text:span text:style-name="T28">9</text:span><text:span text:style-name="T27">日止已完成驗屋</text:span><text:span text:style-name="T28">87</text:span><text:span text:style-name="T27">戶，另</text:span><text:span text:style-name="T28">5</text:span><text:span text:style-name="T27">戶仍未驗屋（其中</text:span><text:span text:style-name="T28">2</text:span><text:span text:style-name="T27">戶屬更新會，</text:span><text:span text:style-name="T28">3</text:span><text:span text:style-name="T27">戶無法聯繫），其驗屋缺失紀錄詳附件五，驗屋缺失紀錄中有關工程部分，恆合營造股份有限公司表示將於</text:span><text:span text:style-name="T28">98</text:span><text:span text:style-name="T27">年</text:span><text:span text:style-name="T28">10</text:span><text:span text:style-name="T27">月底完成改善，至於除外工程（非原契約部份）將於</text:span><text:span text:style-name="T28">98</text:span><text:span text:style-name="T27">年</text:span><text:span text:style-name="T28">10</text:span><text:span text:style-name="T27">月</text:span><text:span text:style-name="T28">14</text:span><text:span text:style-name="T27">日與更新會釐清責任；另外公設建築、機電及監控部份已完成驗收，</text:span><text:span text:style-name="T28">10</text:span><text:span text:style-name="T27">月</text:span><text:span text:style-name="T28">16</text:span><text:span text:style-name="T27">日進行公設機電部份驗收作業。</text:span></text:p>
        </text:list-item>
        <text:list-item>
          <text:p text:style-name="P8"><text:span text:style-name="T27">本案尚有部分金額尚待經費撥入後完成支付作業。</text:span></text:p>
        </text:list-item>
      </text:list>
      <text:p text:style-name="P99"><text:span text:style-name="T21">（二）</text:span><text:span text:style-name="T5">發展局</text:span><text:span text:style-name="T21">報告：</text:span></text:p>
      <text:list xml:id="list329507749975356647" text:style-name="WW8Num3">
        <text:list-item>
          <text:p text:style-name="P100"><text:span text:style-name="T21">90年4月9日「921賑災民間捐款專戶管理運用委員會」第7次會議討論「為將921賑災民間捐款剩餘款計新台幣</text:span><text:span text:style-name="T5">53,824,870元整</text:span><text:span text:style-name="T4">全數優先用於東星大樓原址重建預備金</text:span><text:span text:style-name="T21">」，會議決議略以：「</text:span><text:span text:style-name="T21">…</text:span><text:span text:style-name="T21">以此剩餘款</text:span><text:span text:style-name="T18">補東星大樓重建過程中事務費用及特殊個案問題之處理</text:span><text:span text:style-name="T21">，…。本案原則通過，動支情形仍需提報本委員會。」。</text:span></text:p>
        </text:list-item>
        <text:list-item>
          <text:p text:style-name="P100"><text:soft-page-break/><text:span text:style-name="T21">98年7月13日前揭委員會第16次會議決議「同意本案案由將『</text:span><text:span text:style-name="T2">東星</text:span><text:span text:style-name="T18">大樓</text:span><text:span text:style-name="T2">後續重建預備金</text:span><text:span text:style-name="T21">』剩餘款項新台幣</text:span><text:span text:style-name="T2">53,824,870元整全數移作為補助東星大樓重建工程相關費用</text:span><text:span text:style-name="T21">」。</text:span></text:p>
        </text:list-item>
        <text:list-item>
          <text:p text:style-name="P109">檢具相關證明、發票等文件，以為動支之證明憑證，提大會報告。</text:p>
        </text:list-item>
      </text:list>
      <text:p text:style-name="P102"><text:s text:c="12"/>參考附件（詳附件六）︰</text:p>
      <text:p text:style-name="P104"><text:span text:style-name="T21"><text:s text:c="10"/>（1）「臺北市松山區寶清段七小段六八八地號東星大樓</text:span></text:p>
      <text:p text:style-name="P104"><text:span text:style-name="T21"><text:s text:c="15"/>都市更新會會員大會」領據正本乙紙。</text:span></text:p>
      <text:p text:style-name="P104"><text:span text:style-name="T21"><text:s text:c="10"/>（2）「臺北市松山區寶清段七小段六八八地號東星大樓</text:span></text:p>
      <text:p text:style-name="P104"><text:span text:style-name="T21"><text:s text:c="15"/>都市更新會會員大會」、「監造建築師吳聖洪」、「資</text:span></text:p>
      <text:p text:style-name="P104"><text:span text:style-name="T21"><text:s text:c="15"/>信聯合會計師事務所陳榮華」共同簽證之補助明細</text:span></text:p>
      <text:p text:style-name="P104"><text:span text:style-name="T21"><text:s text:c="15"/>表正本乙紙。</text:span></text:p>
      <text:p text:style-name="P105"><text:s text:c="10"/>（3）收據、發票等證明文件正本計71紙、和解書影本</text:p>
      <text:p text:style-name="P110"><text:s text:c="6"/>乙紙。</text:p>
      <text:list xml:id="list184611690558113" text:continue-numbering="true" text:style-name="WW8Num3">
        <text:list-item>
          <text:p text:style-name="P21">東星大樓更新會已提供正式發票收據等相關憑證，金額合計1億644萬630元，業經發展局檢視確認符合<text:soft-page-break/>社會局91年10月30日簽奉市長核准之支用項目及金額。</text:p>
        </text:list-item>
      </text:list>
      <text:p text:style-name="P104"><text:span text:style-name="T21"><text:s text:c="3"/>（三）社會局報告：</text:span></text:p>
      <text:list xml:id="list2313053029471105038" text:style-name="WW8Num15">
        <text:list-item>
          <text:p text:style-name="P101"><text:span text:style-name="T21">有關「東星大樓後續重建預備金」</text:span><text:span text:style-name="T6">全數移作為補助東星大樓重建工程相關費用，金額為</text:span><text:span text:style-name="T21">新臺幣53,824,870元，目前社會局已撥付新臺幣35,243,823元，剩餘未撥款為新台幣18,581,047元，後續將依據前揭捷運局提供之執行情形報告暨發展局確認之原始憑證辦理新臺幣53,824,870元核銷暨新臺幣18,581,047元撥款事宜。</text:span></text:p>
        </text:list-item>
        <text:list-item>
          <text:p text:style-name="P103">前揭辦理核銷之原始憑證如下（金額共計新台幣5,474萬8,334元）：</text:p>
        </text:list-item>
      </text:list>
      <text:p text:style-name="P102"><text:s text:c="11"/>（1）98年東星工程款（2）：98年5月6日，發票金額</text:p>
      <text:p text:style-name="P102"><text:s text:c="16"/>1仟633萬2,306元。</text:p>
      <text:p text:style-name="P102"><text:s text:c="11"/>（2）98年東星工程款（1）：98年4月17日，發票金</text:p>
      <text:p text:style-name="P102"><text:s text:c="16"/>額1仟695萬4,735元。</text:p>
      <text:p text:style-name="P102"><text:s text:c="11"/>（3）94年支付連續壁、地下2底版工程（5）：94年6</text:p>
      <text:p text:style-name="P102"><text:soft-page-break/><text:s text:c="16"/>月8日，發票金額245萬5,881元。</text:p>
      <text:p text:style-name="P102"><text:s text:c="11"/>（4）94年支付連續壁、地下2底版工程（4）：94年5</text:p>
      <text:p text:style-name="P102"><text:s text:c="16"/>月30日發票金額1仟900萬5,412元。</text:p>
      <text:p text:style-name="P89">3. 另東星大樓更新會提供之正式發票收據等相關憑證，金額合計1億644萬630元，社會局僅就前揭辦理核銷之原始憑證依會計程序作業，並將退還其餘之原始憑證正本予東星大樓更新會。</text:p>
      <text:p text:style-name="P66"><text:span text:style-name="T18">擬　辦：</text:span><text:span text:style-name="T5">建請大會同意辦理。</text:span></text:p>
      <text:p text:style-name="P111"><text:span text:style-name="T43">決　議：確認通過。</text:span></text:p>
      <text:p text:style-name="P20"/>
      <text:p text:style-name="P2"><text:span text:style-name="T18">玖、臨時動議：無。</text:span></text:p>
      <text:p text:style-name="P18"/>
      <text:p text:style-name="P63">拾、指示事項：</text:p>
      <text:p text:style-name="P106"><text:span text:style-name="T17">1.請透過駐外辦事處了解</text:span><text:span text:style-name="T4">新竹縣梵音公益協會之「印尼亞齊省及棉蘭地區資訊暨教育發展計畫」於當地經營華人使用率偏低因素。</text:span></text:p>
      <text:p text:style-name="P107"><text:span text:style-name="T4">2.關於新竹縣梵音公益協會之「印尼亞齊省及棉蘭地區資訊暨教育發展計畫」，請確實核銷。</text:span></text:p>
      <text:p text:style-name="P18"/>
      <text:p text:style-name="P2"><text:soft-page-break/><text:span text:style-name="T17">拾壹、散會：14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text-align="center" style:justify-single-word="false" fo:orphans="2" fo:widows="2" fo:keep-with-next="always"/>
      <style:text-properties style:font-name="新細明體" fo:font-family="新細明體, PMingLiU"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orphans="2" fo:widows="2" fo:keep-with-next="always"/>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normal" style:font-size-asian="16pt"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558cm" fo:text-indent="-0.847cm" fo:margin-left="8.55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405cm" fo:text-indent="-0.847cm" fo:margin-left="9.4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252cm" fo:text-indent="-0.847cm"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10-02-04T12:23:00</meta:creation-date>
    <dc:creator>s2bosa</dc:creator>
    <dc:date>2010-02-10T13:34:00</dc:date>
    <meta:print-date>2009-09-28T17:21:00</meta:print-date>
    <meta:editing-cycles>24</meta:editing-cycles>
    <meta:editing-duration>PT2H20M</meta:editing-duration>
    <meta:document-statistic meta:table-count="2" meta:image-count="0" meta:object-count="0" meta:page-count="13" meta:paragraph-count="194" meta:word-count="3932" meta:character-count="5027" meta:non-whitespace-character-count="4659"/>
    <meta:generator>LibreOffice/5.1.2.2$Windows_x86 LibreOffice_project/d3bf12ecb743fc0d20e0be0c58ca359301eb705f</meta:generator>
  </office:meta>
</office:document-meta>
</file>