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Comma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double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omma" style:data-style-name="N48">
      <style:table-cell-properties fo:border-top="none" fo:border-bottom="thin double #000000" fo:border-left="thin soli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Excel_32_Built-in_32_Comma" style:data-style-name="N48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16.8451388888889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4.62138888888889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大_10906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 table:visibility="collapse">
          <table:table-cell table:style-name="ce1"/>
          <table:table-cell office:value-type="string" table:style-name="ce2">
            <text:p>表一:於勸募團體網站公告之表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7">
            <text:p>臺北市政府重大災害捐款收支及使用情形一覽表 <text:s text:c="4"/>109年12月25日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收入</text:p>
          </table:table-cell>
          <table:covered-table-cell/>
          <table:table-cell office:value-type="string" table:number-columns-spanned="2" table:number-rows-spanned="1" table:style-name="ce28">
            <text:p>支出</text:p>
          </table:table-cell>
          <table:covered-table-cell/>
          <table:table-cell office:value-type="string" table:style-name="ce4">
            <text:p>帳戶餘額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募得款統籌使用項目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金額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4" table:style-name="ce29">
            <text:p>歷年</text:p>
            <text:p>收入</text:p>
          </table:table-cell>
          <table:table-cell office:value-type="float" office:value="150827753" table:number-columns-spanned="1" table:number-rows-spanned="24" table:style-name="ce30">
            <text:p>150,827,753<text:s/></text:p>
          </table:table-cell>
          <table:table-cell office:value-type="string" table:style-name="ce9">
            <text:p>追加本市「豪門世家大廈管理委員會」地下室「重建拆除整地費」</text:p>
          </table:table-cell>
          <table:table-cell office:value-type="float" office:value="7500000" table:style-name="ce10">
            <text:p>7,500,000<text:s/></text:p>
          </table:table-cell>
          <table:table-cell office:value-type="float" office:value="57027960" table:formula="of:=[.B29]-[.D29]" table:number-columns-spanned="1" table:number-rows-spanned="25" table:style-name="ce31">
            <text:p>57,027,96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市331地震住屋經勘估為紅單之受災戶-331地震受災戶重建貸款利息補助</text:p>
          </table:table-cell>
          <table:table-cell office:value-type="float" office:value="1600000" table:style-name="ce10">
            <text:p>1,60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續發納莉風災受傷憲兵王O勇生活補助</text:p>
          </table:table-cell>
          <table:table-cell office:value-type="float" office:value="90000" table:style-name="ce10">
            <text:p>9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捐贈中部敏督利風災民生物品採購</text:p>
          </table:table-cell>
          <table:table-cell office:value-type="float" office:value="787200" table:style-name="ce10">
            <text:p>787,2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花蓮縣光復鄉大興村辦理自來水改善工程</text:p>
          </table:table-cell>
          <table:table-cell office:value-type="float" office:value="764880" table:style-name="ce10">
            <text:p>764,88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追加文山區三福街331地震受災戶房租補助(1戶)</text:p>
          </table:table-cell>
          <table:table-cell office:value-type="float" office:value="180000" table:style-name="ce10">
            <text:p>1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協助受艾莉颱風重創之新竹縣五峰鄉、尖石鄉所需物資</text:p>
          </table:table-cell>
          <table:table-cell office:value-type="float" office:value="812850" table:style-name="ce11">
            <text:p>812,85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就讀本市大專以上且設籍於敏督利、艾莉颱風重創之災區原住民學生災害慰問金</text:p>
          </table:table-cell>
          <table:table-cell office:value-type="float" office:value="580000" table:style-name="ce11">
            <text:p>5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艾利颱風重創之新竹縣五峰鄉老人所需棉被</text:p>
          </table:table-cell>
          <table:table-cell office:value-type="float" office:value="169500" table:style-name="ce11">
            <text:p>169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風災災區南投縣國姓鄉產業道路緊急搶通費用</text:p>
          </table:table-cell>
          <table:table-cell office:value-type="float" office:value="426382" table:style-name="ce11">
            <text:p>426,382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物資之運送費</text:p>
          </table:table-cell>
          <table:table-cell office:value-type="float" office:value="20500" table:style-name="ce11">
            <text:p>20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所需物資購置費用</text:p>
          </table:table-cell>
          <table:table-cell office:value-type="float" office:value="141776" table:style-name="ce11">
            <text:p>141,776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">
            <text:p>花蓮縣大興國小辦理「資訊設備」之雷射印表機採購</text:p>
          </table:table-cell>
          <table:table-cell office:value-type="float" office:value="32000" table:style-name="ce11">
            <text:p>32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東星大樓重傷個案楊O涓左下肢醫療整型費用</text:p>
          </table:table-cell>
          <table:table-cell office:value-type="float" office:value="55655" table:style-name="ce11">
            <text:p>55,655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馬莎颱風重創之新竹縣五峰鄉、尖石鄉災區所需物資購置費用</text:p>
          </table:table-cell>
          <table:table-cell office:value-type="float" office:value="464050" table:style-name="ce11">
            <text:p>464,05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援助四川震災災後重建捐款計畫</text:p>
          </table:table-cell>
          <table:table-cell office:value-type="float" office:value="64000000" table:style-name="ce11">
            <text:p>64,000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屏東縣南瑪都颱風受災戶慰問金</text:p>
          </table:table-cell>
          <table:table-cell office:value-type="float" office:value="2225000" table:style-name="ce11">
            <text:p>2,225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宜蘭縣南澳鄉、大同鄉、花蓮縣秀林鄉蘇拉颱風受災戶慰問金</text:p>
          </table:table-cell>
          <table:table-cell office:value-type="float" office:value="843000" table:style-name="ce11">
            <text:p>843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屏東縣天秤颱風災民慰助金計畫</text:p>
          </table:table-cell>
          <table:table-cell office:value-type="float" office:value="4527000" table:style-name="ce11">
            <text:p>4,527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天秤颱風臺東縣災民慰助金計畫</text:p>
          </table:table-cell>
          <table:table-cell office:value-type="float" office:value="357000" table:style-name="ce11">
            <text:p>357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高雄市81氣爆罹難者慰問金</text:p>
          </table:table-cell>
          <table:table-cell office:value-type="float" office:value="6400000" table:style-name="ce15">
            <text:p>6,400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0204復興空難陸籍傷亡者慰問金</text:p>
          </table:table-cell>
          <table:table-cell office:value-type="float" office:value="578000" table:style-name="ce16">
            <text:p>578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於本市就醫八仙塵爆傷者慰問金計畫</text:p>
          </table:table-cell>
          <table:table-cell office:value-type="float" office:value="945000" table:style-name="ce18">
            <text:p>945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0426林森北路錢櫃KTV火災設籍本市罹難者慰問金</text:p>
          </table:table-cell>
          <table:table-cell office:value-type="float" office:value="300000" table:style-name="ce20">
            <text:p>300,000<text:s/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21">
            <text:p>累積收入</text:p>
          </table:table-cell>
          <table:table-cell office:value-type="float" office:value="150827753" table:formula="of:=[.B5]+[.B27]" table:style-name="ce22">
            <text:p>150,827,753<text:s/></text:p>
          </table:table-cell>
          <table:table-cell office:value-type="string" table:style-name="ce23">
            <text:p>Total：</text:p>
          </table:table-cell>
          <table:table-cell office:value-type="float" office:value="93799793" table:formula="of:=SUM([.D5:.D28])" table:style-name="ce24">
            <text:p>93,799,793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5">
            <text:p>＊備註：本專戶收入係指94年以前各項重大天然災害捐款未指定用途之結餘款及歷年孳息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社會局救助科</dc:creator>
    <meta:creation-date>2019-09-25T02:18:33Z</meta:creation-date>
    <dc:date>2021-01-09T03:43:50Z</dc:date>
    <meta:print-date>2020-12-25T09:03:5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