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168.54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12.17mm" fo:break-before="auto" style:use-optimal-row-height="true"/>
    </style:style>
    <style:style style:name="ta1" style:family="table" style:master-page-name="PageStyle_5f_重大_5f_1080703上傳官網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double-thin #000000" style:border-line-width-right="0.18mm 0.26mm 0.18mm" style:rotation-align="none" fo:border-top="0.74pt solid #000000"/>
    </style:style>
    <style:style style:name="ce11" style:family="table-cell" style:parent-style-name="Excel_20_Built-in_20_Comma" style:data-style-name="N142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rotation-align="none"/>
    </style:style>
    <style:style style:name="ce2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1.76pt solid #000000" style:diagonal-bl-tr="none" style:diagonal-tl-br="none" fo:border-left="none" fo:border-right="1.76pt double-thin #000000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重大_1080703上傳官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number-columns-repeated="1014" table:default-cell-style-name="Default"/>
        <table:table-row table:style-name="ro1" table:visibility="collapse">
          <table:table-cell/>
          <table:table-cell table:style-name="ce6" office:value-type="string" calcext:value-type="string">
            <text:p>表一:於勸募團體網站公告之表</text:p>
          </table:table-cell>
          <table:table-cell table:style-name="ce13"/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 table:number-columns-spanned="4" table:number-rows-spanned="1">
            <text:p>臺北市政府重大災害民間賑災捐款專戶收支及使用情形一覽表 <text:s text:c="4"/>108年8月5日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2" table:number-rows-spanned="1">
            <text:p>收入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支出</text:p>
          </table:table-cell>
          <table:covered-table-cell table:style-name="ce1"/>
          <table:table-cell table:style-name="ce27" office:value-type="string" calcext:value-type="string">
            <text:p>剩餘款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>
            <text:p>金額</text:p>
          </table:table-cell>
          <table:table-cell table:style-name="ce14" office:value-type="string" calcext:value-type="string">
            <text:p>募得款統籌使用項目</text:p>
          </table:table-cell>
          <table:table-cell table:style-name="ce8" office:value-type="string" calcext:value-type="string">
            <text:p>金額</text:p>
          </table:table-cell>
          <table:table-cell table:style-name="ce28" office:value-type="string" calcext:value-type="string">
            <text:p>金額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1" table:number-rows-spanned="22">
            <text:p>歷年</text:p>
            <text:p>結餘款</text:p>
          </table:table-cell>
          <table:table-cell table:style-name="ce9" office:value-type="float" office:value="150709743" calcext:value-type="float" table:number-columns-spanned="1" table:number-rows-spanned="22">
            <text:p>150,709,743 </text:p>
          </table:table-cell>
          <table:table-cell table:style-name="ce15" office:value-type="string" calcext:value-type="string">
            <text:p>追加本市「豪門世家大廈管理委員會」地下室「重建拆除整地費」</text:p>
          </table:table-cell>
          <table:table-cell table:style-name="ce21" office:value-type="float" office:value="7500000" calcext:value-type="float">
            <text:p>7,500,000 </text:p>
          </table:table-cell>
          <table:table-cell table:style-name="ce29" table:formula="of:=[.B28]-[.D28]" office:value-type="float" office:value="57216121" calcext:value-type="float" table:number-columns-spanned="1" table:number-rows-spanned="24">
            <text:p>57,216,121 </text:p>
          </table:table-cell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本市331地震住屋經勘估為紅單之受災戶-331地震受災戶重建貸款利息補助</text:p>
          </table:table-cell>
          <table:table-cell table:style-name="ce21" office:value-type="float" office:value="1600000" calcext:value-type="float">
            <text:p>1,600,0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續發納莉風災受傷憲兵王O勇生活補助</text:p>
          </table:table-cell>
          <table:table-cell table:style-name="ce21" office:value-type="float" office:value="90000" calcext:value-type="float">
            <text:p>90,0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本府捐贈中部敏督利風災民生物品採購</text:p>
          </table:table-cell>
          <table:table-cell table:style-name="ce21" office:value-type="float" office:value="787200" calcext:value-type="float">
            <text:p>787,2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花蓮縣光復鄉大興村辦理自來水改善工程</text:p>
          </table:table-cell>
          <table:table-cell table:style-name="ce21" office:value-type="float" office:value="764880" calcext:value-type="float">
            <text:p>764,88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追加文山區三福街331地震受災戶房租補助(1戶)</text:p>
          </table:table-cell>
          <table:table-cell table:style-name="ce21" office:value-type="float" office:value="180000" calcext:value-type="float">
            <text:p>180,0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本府協助受艾莉颱風重創之新竹縣五峰鄉、尖石鄉所需物資</text:p>
          </table:table-cell>
          <table:table-cell table:style-name="ce22" office:value-type="float" office:value="812850" calcext:value-type="float">
            <text:p>812,85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就讀本市大專以上且設籍於敏督利、艾莉颱風重創之災區原住民學生災害慰問金</text:p>
          </table:table-cell>
          <table:table-cell table:style-name="ce22" office:value-type="float" office:value="580000" calcext:value-type="float">
            <text:p>580,0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艾利颱風重創之新竹縣五峰鄉老人所需棉被</text:p>
          </table:table-cell>
          <table:table-cell table:style-name="ce22" office:value-type="float" office:value="169500" calcext:value-type="float">
            <text:p>169,5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敏督利風災災區南投縣國姓鄉產業道路緊急搶通費用</text:p>
          </table:table-cell>
          <table:table-cell table:style-name="ce22" office:value-type="float" office:value="426382" calcext:value-type="float">
            <text:p>426,382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敏督利颱風中部災區物資之運送費</text:p>
          </table:table-cell>
          <table:table-cell table:style-name="ce22" office:value-type="float" office:value="20500" calcext:value-type="float">
            <text:p>20,5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敏督利颱風中部災區所需物資購置費用</text:p>
          </table:table-cell>
          <table:table-cell table:style-name="ce22" office:value-type="float" office:value="141776" calcext:value-type="float">
            <text:p>141,776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6" office:value-type="string" calcext:value-type="string">
            <text:p>花蓮縣大興國小辦理「資訊設備」之雷射印表機採購</text:p>
          </table:table-cell>
          <table:table-cell table:style-name="ce22" office:value-type="float" office:value="32000" calcext:value-type="float">
            <text:p>32,0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東星大樓重傷個案楊O涓左下肢醫療整型費用</text:p>
          </table:table-cell>
          <table:table-cell table:style-name="ce22" office:value-type="float" office:value="55655" calcext:value-type="float">
            <text:p>55,655 </text:p>
          </table:table-cell>
          <table:covered-table-cell table:style-name="ce29"/>
          <table:table-cell table:number-columns-repeated="2"/>
          <table:table-cell table:style-name="ce30"/>
          <table:table-cell table:number-columns-repeated="1016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馬莎颱風重創之新竹縣五峰鄉、尖石鄉災區所需物資購置費用</text:p>
          </table:table-cell>
          <table:table-cell table:style-name="ce22" office:value-type="float" office:value="464050" calcext:value-type="float">
            <text:p>464,050 </text:p>
          </table:table-cell>
          <table:covered-table-cell table:style-name="ce29"/>
          <table:table-cell table:number-columns-repeated="2"/>
          <table:table-cell table:style-name="ce30"/>
          <table:table-cell table:number-columns-repeated="1016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援助四川震災災後重建捐款計畫</text:p>
          </table:table-cell>
          <table:table-cell table:style-name="ce22" office:value-type="float" office:value="64000000" calcext:value-type="float">
            <text:p>64,000,000 </text:p>
          </table:table-cell>
          <table:covered-table-cell table:style-name="ce29"/>
          <table:table-cell table:number-columns-repeated="2"/>
          <table:table-cell table:style-name="ce30"/>
          <table:table-cell table:number-columns-repeated="1016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本府援助屏東縣南瑪都颱風受災戶慰問金</text:p>
          </table:table-cell>
          <table:table-cell table:style-name="ce22" office:value-type="float" office:value="2225000" calcext:value-type="float">
            <text:p>2,225,000 </text:p>
          </table:table-cell>
          <table:covered-table-cell table:style-name="ce29"/>
          <table:table-cell table:number-columns-repeated="2"/>
          <table:table-cell table:style-name="ce30"/>
          <table:table-cell table:number-columns-repeated="1016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本府援助宜蘭縣南澳鄉、大同鄉、花蓮縣秀林鄉蘇拉颱風受災戶慰問金</text:p>
          </table:table-cell>
          <table:table-cell table:style-name="ce22" office:value-type="float" office:value="843000" calcext:value-type="float">
            <text:p>843,000 </text:p>
          </table:table-cell>
          <table:covered-table-cell table:style-name="ce29"/>
          <table:table-cell table:number-columns-repeated="2"/>
          <table:table-cell table:style-name="ce30"/>
          <table:table-cell table:number-columns-repeated="1016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屏東縣天秤颱風災民慰助金計畫</text:p>
          </table:table-cell>
          <table:table-cell table:style-name="ce22" office:value-type="float" office:value="4527000" calcext:value-type="float">
            <text:p>4,527,000 </text:p>
          </table:table-cell>
          <table:covered-table-cell table:style-name="ce29"/>
          <table:table-cell table:number-columns-repeated="2"/>
          <table:table-cell table:style-name="ce30"/>
          <table:table-cell table:number-columns-repeated="1016"/>
        </table:table-row>
        <table:table-row table:style-name="ro6">
          <table:covered-table-cell table:style-name="ce3"/>
          <table:covered-table-cell table:style-name="ce9"/>
          <table:table-cell table:style-name="ce15" office:value-type="string" calcext:value-type="string">
            <text:p>天秤颱風臺東縣災民慰助金計畫</text:p>
          </table:table-cell>
          <table:table-cell table:style-name="ce22" office:value-type="float" office:value="357000" calcext:value-type="float">
            <text:p>357,0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7" office:value-type="string" calcext:value-type="string">
            <text:p>高雄市81氣爆罹難者慰問金</text:p>
          </table:table-cell>
          <table:table-cell table:style-name="ce23" office:value-type="float" office:value="6400000" calcext:value-type="float">
            <text:p>6,400,000 </text:p>
          </table:table-cell>
          <table:covered-table-cell table:style-name="ce29"/>
          <table:table-cell table:number-columns-repeated="1019"/>
        </table:table-row>
        <table:table-row table:style-name="ro6">
          <table:covered-table-cell table:style-name="ce3"/>
          <table:covered-table-cell table:style-name="ce9"/>
          <table:table-cell table:style-name="ce17" office:value-type="string" calcext:value-type="string">
            <text:p>0204復興空難陸籍傷亡者慰問金</text:p>
          </table:table-cell>
          <table:table-cell table:style-name="ce24" office:value-type="float" office:value="578000" calcext:value-type="float">
            <text:p>578,000 </text:p>
          </table:table-cell>
          <table:covered-table-cell table:style-name="ce29"/>
          <table:table-cell table:number-columns-repeated="1019"/>
        </table:table-row>
        <table:table-row table:style-name="ro7">
          <table:table-cell table:style-name="ce4" office:value-type="string" calcext:value-type="string">
            <text:p>108年上半年孳息</text:p>
          </table:table-cell>
          <table:table-cell table:style-name="ce10" office:value-type="float" office:value="6171" calcext:value-type="float">
            <text:p>6,171</text:p>
          </table:table-cell>
          <table:table-cell table:style-name="ce18" office:value-type="string" calcext:value-type="string">
            <text:p>於本市就醫八仙塵爆傷者慰問金計畫</text:p>
          </table:table-cell>
          <table:table-cell table:style-name="ce25" office:value-type="float" office:value="945000" calcext:value-type="float">
            <text:p>945,000 </text:p>
          </table:table-cell>
          <table:covered-table-cell table:style-name="ce29"/>
          <table:table-cell table:number-columns-repeated="1019"/>
        </table:table-row>
        <table:table-row table:style-name="ro5">
          <table:table-cell table:style-name="ce5" office:value-type="string" calcext:value-type="string">
            <text:p>累積收入</text:p>
          </table:table-cell>
          <table:table-cell table:style-name="ce11" table:formula="of:=[.B5]+[.B27]" office:value-type="float" office:value="150715914" calcext:value-type="float">
            <text:p>150,715,914 </text:p>
          </table:table-cell>
          <table:table-cell table:style-name="ce19" office:value-type="string" calcext:value-type="string">
            <text:p>Total：</text:p>
          </table:table-cell>
          <table:table-cell table:style-name="ce26" table:formula="of:=SUM([.D5:.D27])" office:value-type="float" office:value="93499793" calcext:value-type="float">
            <text:p>93,499,793 </text:p>
          </table:table-cell>
          <table:covered-table-cell table:style-name="ce29"/>
          <table:table-cell table:number-columns-repeated="1019"/>
        </table:table-row>
        <table:table-row table:style-name="ro5">
          <table:table-cell/>
          <table:table-cell table:style-name="ce12" office:value-type="string" calcext:value-type="string">
            <text:p>＊備註：本專戶收入係指94年以前各項重大天然災害捐款未指定用途之結餘款及歷年孳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重大_5f_1080703上傳官網" style:display-name="PageStyle_重大_1080703上傳官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9-25T02:18:33</meta:creation-date>
    <dc:date>2019-09-25T02:18:52</dc:date>
    <meta:generator>LibreOffice/5.2.3.3$Windows_x86 LibreOffice_project/d54a8868f08a7b39642414cf2c8ef2f228f780cf</meta:generator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