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Excel_32_Built-in_32_Comma" style:data-style-name="N48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/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double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Excel_32_Built-in_32_Comma" style:data-style-name="N48">
      <style:table-cell-properties fo:border-top="none" fo:border-bottom="thin double #000000" fo:border-left="thin solid #000000" fo:border-right="thin double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thin double #000000" fo:border-left="thin solid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/>
    <style:style style:name="ce2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Excel_32_Built-in_32_Comma" style:data-style-name="N48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">
      <style:table-cell-properties fo:border-top="thin solid #000000" fo:border-bottom="thin solid #000000" fo:border-left="thin solid #000000" fo:border-right="thin double #000000"/>
    </style:style>
    <style:style style:name="ce32" style:family="table-cell" style:parent-style-name="Excel_32_Built-in_32_Comma" style:data-style-name="N48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6.853958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重大_1081231上傳官網_又修文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 table:visibility="collapse">
          <table:table-cell table:style-name="ce1"/>
          <table:table-cell office:value-type="string" table:style-name="ce2">
            <text:p>表一:於勸募團體網站公告之表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25">
            <text:p>臺北市政府重大災害捐款收支及使用情形一覽表 <text:s text:c="4"/>109年3月31日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6">
            <text:p>收入</text:p>
          </table:table-cell>
          <table:covered-table-cell/>
          <table:table-cell office:value-type="string" table:number-columns-spanned="2" table:number-rows-spanned="1" table:style-name="ce26">
            <text:p>支出</text:p>
          </table:table-cell>
          <table:covered-table-cell/>
          <table:table-cell office:value-type="string" table:style-name="ce4">
            <text:p>剩餘款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金額</text:p>
          </table:table-cell>
          <table:table-cell office:value-type="string" table:style-name="ce7">
            <text:p>募得款統籌使用項目</text:p>
          </table:table-cell>
          <table:table-cell office:value-type="string" table:style-name="ce6">
            <text:p>金額</text:p>
          </table:table-cell>
          <table:table-cell office:value-type="string" table:style-name="ce8">
            <text:p>金額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3" table:style-name="ce27">
            <text:p>歷年</text:p>
            <text:p>收入</text:p>
          </table:table-cell>
          <table:table-cell office:value-type="float" office:value="150827753" table:number-columns-spanned="1" table:number-rows-spanned="23" table:style-name="ce28">
            <text:p>150,827,753<text:s/></text:p>
          </table:table-cell>
          <table:table-cell office:value-type="string" table:style-name="ce9">
            <text:p>追加本市「豪門世家大廈管理委員會」地下室「重建拆除整地費」</text:p>
          </table:table-cell>
          <table:table-cell office:value-type="float" office:value="7500000" table:style-name="ce10">
            <text:p>7,500,000<text:s/></text:p>
          </table:table-cell>
          <table:table-cell office:value-type="float" office:value="57327960" table:formula="of:=[.B28]-[.D28]" table:number-columns-spanned="1" table:number-rows-spanned="24" table:style-name="ce29">
            <text:p>57,327,96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本市331地震住屋經勘估為紅單之受災戶-331地震受災戶重建貸款利息補助</text:p>
          </table:table-cell>
          <table:table-cell office:value-type="float" office:value="1600000" table:style-name="ce10">
            <text:p>1,600,00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續發納莉風災受傷憲兵王O勇生活補助</text:p>
          </table:table-cell>
          <table:table-cell office:value-type="float" office:value="90000" table:style-name="ce10">
            <text:p>90,00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本府捐贈中部敏督利風災民生物品採購</text:p>
          </table:table-cell>
          <table:table-cell office:value-type="float" office:value="787200" table:style-name="ce10">
            <text:p>787,20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花蓮縣光復鄉大興村辦理自來水改善工程</text:p>
          </table:table-cell>
          <table:table-cell office:value-type="float" office:value="764880" table:style-name="ce10">
            <text:p>764,88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追加文山區三福街331地震受災戶房租補助(1戶)</text:p>
          </table:table-cell>
          <table:table-cell office:value-type="float" office:value="180000" table:style-name="ce10">
            <text:p>180,00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本府協助受艾莉颱風重創之新竹縣五峰鄉、尖石鄉所需物資</text:p>
          </table:table-cell>
          <table:table-cell office:value-type="float" office:value="812850" table:style-name="ce11">
            <text:p>812,85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就讀本市大專以上且設籍於敏督利、艾莉颱風重創之災區原住民學生災害慰問金</text:p>
          </table:table-cell>
          <table:table-cell office:value-type="float" office:value="580000" table:style-name="ce11">
            <text:p>580,00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艾利颱風重創之新竹縣五峰鄉老人所需棉被</text:p>
          </table:table-cell>
          <table:table-cell office:value-type="float" office:value="169500" table:style-name="ce11">
            <text:p>169,50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敏督利風災災區南投縣國姓鄉產業道路緊急搶通費用</text:p>
          </table:table-cell>
          <table:table-cell office:value-type="float" office:value="426382" table:style-name="ce11">
            <text:p>426,382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敏督利颱風中部災區物資之運送費</text:p>
          </table:table-cell>
          <table:table-cell office:value-type="float" office:value="20500" table:style-name="ce11">
            <text:p>20,50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敏督利颱風中部災區所需物資購置費用</text:p>
          </table:table-cell>
          <table:table-cell office:value-type="float" office:value="141776" table:style-name="ce11">
            <text:p>141,776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12">
            <text:p>花蓮縣大興國小辦理「資訊設備」之雷射印表機採購</text:p>
          </table:table-cell>
          <table:table-cell office:value-type="float" office:value="32000" table:style-name="ce11">
            <text:p>32,000<text:s/></text:p>
          </table:table-cell>
          <table:covered-table-cell/>
          <table:table-cell table:number-columns-repeated="16379" table:style-name="ce1"/>
        </table:table-row>
        <table:table-row table:style-name="ro6">
          <table:covered-table-cell/>
          <table:covered-table-cell/>
          <table:table-cell office:value-type="string" table:style-name="ce9">
            <text:p>東星大樓重傷個案楊O涓左下肢醫療整型費用</text:p>
          </table:table-cell>
          <table:table-cell office:value-type="float" office:value="55655" table:style-name="ce11">
            <text:p>55,655<text:s/></text:p>
          </table:table-cell>
          <table:covered-table-cell/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馬莎颱風重創之新竹縣五峰鄉、尖石鄉災區所需物資購置費用</text:p>
          </table:table-cell>
          <table:table-cell office:value-type="float" office:value="464050" table:style-name="ce11">
            <text:p>464,050<text:s/></text:p>
          </table:table-cell>
          <table:covered-table-cell/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援助四川震災災後重建捐款計畫</text:p>
          </table:table-cell>
          <table:table-cell office:value-type="float" office:value="64000000" table:style-name="ce11">
            <text:p>64,000,000<text:s/></text:p>
          </table:table-cell>
          <table:covered-table-cell/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本府援助屏東縣南瑪都颱風受災戶慰問金</text:p>
          </table:table-cell>
          <table:table-cell office:value-type="float" office:value="2225000" table:style-name="ce11">
            <text:p>2,225,000<text:s/></text:p>
          </table:table-cell>
          <table:covered-table-cell/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本府援助宜蘭縣南澳鄉、大同鄉、花蓮縣秀林鄉蘇拉颱風受災戶慰問金</text:p>
          </table:table-cell>
          <table:table-cell office:value-type="float" office:value="843000" table:style-name="ce11">
            <text:p>843,000<text:s/></text:p>
          </table:table-cell>
          <table:covered-table-cell/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屏東縣天秤颱風災民慰助金計畫</text:p>
          </table:table-cell>
          <table:table-cell office:value-type="float" office:value="4527000" table:style-name="ce11">
            <text:p>4,527,000<text:s/></text:p>
          </table:table-cell>
          <table:covered-table-cell/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天秤颱風臺東縣災民慰助金計畫</text:p>
          </table:table-cell>
          <table:table-cell office:value-type="float" office:value="357000" table:style-name="ce11">
            <text:p>357,000<text:s/></text:p>
          </table:table-cell>
          <table:covered-table-cell/>
          <table:table-cell table:number-columns-repeated="16379" table:style-name="ce1"/>
        </table:table-row>
        <table:table-row table:style-name="ro6">
          <table:covered-table-cell/>
          <table:covered-table-cell/>
          <table:table-cell office:value-type="string" table:style-name="ce14">
            <text:p>高雄市81氣爆罹難者慰問金</text:p>
          </table:table-cell>
          <table:table-cell office:value-type="float" office:value="6400000" table:style-name="ce15">
            <text:p>6,400,000<text:s/></text:p>
          </table:table-cell>
          <table:covered-table-cell/>
          <table:table-cell table:number-columns-repeated="16379" table:style-name="ce1"/>
        </table:table-row>
        <table:table-row table:style-name="ro6">
          <table:covered-table-cell/>
          <table:covered-table-cell/>
          <table:table-cell office:value-type="string" table:style-name="ce14">
            <text:p>0204復興空難陸籍傷亡者慰問金</text:p>
          </table:table-cell>
          <table:table-cell office:value-type="float" office:value="578000" table:style-name="ce16">
            <text:p>578,000<text:s/></text:p>
          </table:table-cell>
          <table:covered-table-cell/>
          <table:table-cell table:number-columns-repeated="16379" table:style-name="ce1"/>
        </table:table-row>
        <table:table-row table:style-name="ro6">
          <table:covered-table-cell/>
          <table:covered-table-cell/>
          <table:table-cell office:value-type="string" table:style-name="ce17">
            <text:p>於本市就醫八仙塵爆傷者慰問金計畫</text:p>
          </table:table-cell>
          <table:table-cell office:value-type="float" office:value="945000" table:style-name="ce18">
            <text:p>945,000<text:s/></text:p>
          </table:table-cell>
          <table:covered-table-cell/>
          <table:table-cell table:number-columns-repeated="16379" table:style-name="ce1"/>
        </table:table-row>
        <table:table-row table:style-name="ro6">
          <table:table-cell office:value-type="string" table:style-name="ce19">
            <text:p>累積收入</text:p>
          </table:table-cell>
          <table:table-cell office:value-type="float" office:value="150827753" table:formula="of:=[.B5]+[.B27]" table:style-name="ce20">
            <text:p>150,827,753<text:s/></text:p>
          </table:table-cell>
          <table:table-cell office:value-type="string" table:style-name="ce21">
            <text:p>Total：</text:p>
          </table:table-cell>
          <table:table-cell office:value-type="float" office:value="93499793" table:formula="of:=SUM([.D5:.D27])" table:style-name="ce22">
            <text:p>93,499,793<text:s/></text:p>
          </table:table-cell>
          <table:covered-table-cell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23">
            <text:p>＊備註：本專戶收入係指94年以前各項重大天然災害捐款未指定用途之結餘款及歷年孳息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4"/>
          <table:table-cell table:number-columns-repeated="16381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重大_1081231上傳官網_修表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 table:visibility="collapse">
          <table:table-cell table:style-name="ce1"/>
          <table:table-cell office:value-type="string" table:style-name="ce2">
            <text:p>表一:於勸募團體網站公告之表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25">
            <text:p>臺北市政府重大災害捐款收支及使用情形一覽表 <text:s text:c="4"/>108年12月31日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6">
            <text:p>收入</text:p>
          </table:table-cell>
          <table:covered-table-cell/>
          <table:table-cell office:value-type="string" table:number-columns-spanned="2" table:number-rows-spanned="1" table:style-name="ce26">
            <text:p>支出</text:p>
          </table:table-cell>
          <table:covered-table-cell/>
          <table:table-cell office:value-type="string" table:style-name="ce4">
            <text:p>剩餘款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金額</text:p>
          </table:table-cell>
          <table:table-cell office:value-type="string" table:style-name="ce7">
            <text:p>募得款統籌使用項目</text:p>
          </table:table-cell>
          <table:table-cell office:value-type="string" table:style-name="ce6">
            <text:p>金額</text:p>
          </table:table-cell>
          <table:table-cell office:value-type="string" table:style-name="ce8">
            <text:p>金額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22" table:style-name="ce27">
            <text:p>歷年</text:p>
            <text:p>結餘款</text:p>
          </table:table-cell>
          <table:table-cell office:value-type="float" office:value="150865914" table:number-columns-spanned="1" table:number-rows-spanned="22" table:style-name="ce32">
            <text:p>150,865,914<text:s/></text:p>
          </table:table-cell>
          <table:table-cell office:value-type="string" table:style-name="ce9">
            <text:p>追加本市「豪門世家大廈管理委員會」地下室「重建拆除整地費」</text:p>
          </table:table-cell>
          <table:table-cell office:value-type="float" office:value="7500000" table:style-name="ce10">
            <text:p>7,500,000<text:s/></text:p>
          </table:table-cell>
          <table:table-cell office:value-type="float" office:value="57372462" table:formula="of:=[.B28]-[.D28]" table:number-columns-spanned="1" table:number-rows-spanned="24" table:style-name="ce29">
            <text:p>57,372,462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本市331地震住屋經勘估為紅單之受災戶-331地震受災戶重建貸款利息補助</text:p>
          </table:table-cell>
          <table:table-cell office:value-type="float" office:value="1600000" table:style-name="ce10">
            <text:p>1,600,00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續發納莉風災受傷憲兵王O勇生活補助</text:p>
          </table:table-cell>
          <table:table-cell office:value-type="float" office:value="90000" table:style-name="ce10">
            <text:p>90,00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本府捐贈中部敏督利風災民生物品採購</text:p>
          </table:table-cell>
          <table:table-cell office:value-type="float" office:value="787200" table:style-name="ce10">
            <text:p>787,20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花蓮縣光復鄉大興村辦理自來水改善工程</text:p>
          </table:table-cell>
          <table:table-cell office:value-type="float" office:value="764880" table:style-name="ce10">
            <text:p>764,88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追加文山區三福街331地震受災戶房租補助(1戶)</text:p>
          </table:table-cell>
          <table:table-cell office:value-type="float" office:value="180000" table:style-name="ce10">
            <text:p>180,00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本府協助受艾莉颱風重創之新竹縣五峰鄉、尖石鄉所需物資</text:p>
          </table:table-cell>
          <table:table-cell office:value-type="float" office:value="812850" table:style-name="ce11">
            <text:p>812,85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就讀本市大專以上且設籍於敏督利、艾莉颱風重創之災區原住民學生災害慰問金</text:p>
          </table:table-cell>
          <table:table-cell office:value-type="float" office:value="580000" table:style-name="ce11">
            <text:p>580,00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艾利颱風重創之新竹縣五峰鄉老人所需棉被</text:p>
          </table:table-cell>
          <table:table-cell office:value-type="float" office:value="169500" table:style-name="ce11">
            <text:p>169,50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敏督利風災災區南投縣國姓鄉產業道路緊急搶通費用</text:p>
          </table:table-cell>
          <table:table-cell office:value-type="float" office:value="426382" table:style-name="ce11">
            <text:p>426,382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敏督利颱風中部災區物資之運送費</text:p>
          </table:table-cell>
          <table:table-cell office:value-type="float" office:value="20500" table:style-name="ce11">
            <text:p>20,50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敏督利颱風中部災區所需物資購置費用</text:p>
          </table:table-cell>
          <table:table-cell office:value-type="float" office:value="141776" table:style-name="ce11">
            <text:p>141,776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12">
            <text:p>花蓮縣大興國小辦理「資訊設備」之雷射印表機採購</text:p>
          </table:table-cell>
          <table:table-cell office:value-type="float" office:value="32000" table:style-name="ce11">
            <text:p>32,000<text:s/></text:p>
          </table:table-cell>
          <table:covered-table-cell/>
          <table:table-cell table:number-columns-repeated="16379" table:style-name="ce1"/>
        </table:table-row>
        <table:table-row table:style-name="ro6">
          <table:covered-table-cell/>
          <table:covered-table-cell/>
          <table:table-cell office:value-type="string" table:style-name="ce9">
            <text:p>東星大樓重傷個案楊O涓左下肢醫療整型費用</text:p>
          </table:table-cell>
          <table:table-cell office:value-type="float" office:value="55655" table:style-name="ce11">
            <text:p>55,655<text:s/></text:p>
          </table:table-cell>
          <table:covered-table-cell/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馬莎颱風重創之新竹縣五峰鄉、尖石鄉災區所需物資購置費用</text:p>
          </table:table-cell>
          <table:table-cell office:value-type="float" office:value="464050" table:style-name="ce11">
            <text:p>464,050<text:s/></text:p>
          </table:table-cell>
          <table:covered-table-cell/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援助四川震災災後重建捐款計畫</text:p>
          </table:table-cell>
          <table:table-cell office:value-type="float" office:value="64000000" table:style-name="ce11">
            <text:p>64,000,000<text:s/></text:p>
          </table:table-cell>
          <table:covered-table-cell/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本府援助屏東縣南瑪都颱風受災戶慰問金</text:p>
          </table:table-cell>
          <table:table-cell office:value-type="float" office:value="2225000" table:style-name="ce11">
            <text:p>2,225,000<text:s/></text:p>
          </table:table-cell>
          <table:covered-table-cell/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本府援助宜蘭縣南澳鄉、大同鄉、花蓮縣秀林鄉蘇拉颱風受災戶慰問金</text:p>
          </table:table-cell>
          <table:table-cell office:value-type="float" office:value="843000" table:style-name="ce11">
            <text:p>843,000<text:s/></text:p>
          </table:table-cell>
          <table:covered-table-cell/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屏東縣天秤颱風災民慰助金計畫</text:p>
          </table:table-cell>
          <table:table-cell office:value-type="float" office:value="4527000" table:style-name="ce11">
            <text:p>4,527,000<text:s/></text:p>
          </table:table-cell>
          <table:covered-table-cell/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天秤颱風臺東縣災民慰助金計畫</text:p>
          </table:table-cell>
          <table:table-cell office:value-type="float" office:value="357000" table:style-name="ce11">
            <text:p>357,000<text:s/></text:p>
          </table:table-cell>
          <table:covered-table-cell/>
          <table:table-cell table:number-columns-repeated="16379" table:style-name="ce1"/>
        </table:table-row>
        <table:table-row table:style-name="ro6">
          <table:covered-table-cell/>
          <table:covered-table-cell/>
          <table:table-cell office:value-type="string" table:style-name="ce14">
            <text:p>高雄市81氣爆罹難者慰問金</text:p>
          </table:table-cell>
          <table:table-cell office:value-type="float" office:value="6400000" table:style-name="ce15">
            <text:p>6,400,000<text:s/></text:p>
          </table:table-cell>
          <table:covered-table-cell/>
          <table:table-cell table:number-columns-repeated="16379" table:style-name="ce1"/>
        </table:table-row>
        <table:table-row table:style-name="ro6">
          <table:covered-table-cell/>
          <table:covered-table-cell/>
          <table:table-cell office:value-type="string" table:style-name="ce14">
            <text:p>0204復興空難陸籍傷亡者慰問金</text:p>
          </table:table-cell>
          <table:table-cell office:value-type="float" office:value="578000" table:style-name="ce16">
            <text:p>578,000<text:s/></text:p>
          </table:table-cell>
          <table:covered-table-cell/>
          <table:table-cell table:number-columns-repeated="16379" table:style-name="ce1"/>
        </table:table-row>
        <table:table-row table:style-name="ro8">
          <table:table-cell office:value-type="string" table:style-name="ce30">
            <text:p>108年下半年孳息</text:p>
          </table:table-cell>
          <table:table-cell office:value-type="float" office:value="6341" table:style-name="ce31">
            <text:p>6,341</text:p>
          </table:table-cell>
          <table:table-cell office:value-type="string" table:style-name="ce17">
            <text:p>於本市就醫八仙塵爆傷者慰問金計畫</text:p>
          </table:table-cell>
          <table:table-cell office:value-type="float" office:value="945000" table:style-name="ce18">
            <text:p>945,000<text:s/></text:p>
          </table:table-cell>
          <table:covered-table-cell/>
          <table:table-cell table:number-columns-repeated="16379" table:style-name="ce1"/>
        </table:table-row>
        <table:table-row table:style-name="ro6">
          <table:table-cell office:value-type="string" table:style-name="ce19">
            <text:p>累積收入</text:p>
          </table:table-cell>
          <table:table-cell office:value-type="float" office:value="150872255" table:formula="of:=[.B5]+[.B27]" table:style-name="ce20">
            <text:p>150,872,255<text:s/></text:p>
          </table:table-cell>
          <table:table-cell office:value-type="string" table:style-name="ce21">
            <text:p>Total：</text:p>
          </table:table-cell>
          <table:table-cell office:value-type="float" office:value="93499793" table:formula="of:=SUM([.D5:.D27])" table:style-name="ce22">
            <text:p>93,499,793<text:s/></text:p>
          </table:table-cell>
          <table:covered-table-cell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23">
            <text:p>＊備註：本專戶收入係指94年以前各項重大天然災害捐款未指定用途之結餘款及歷年孳息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4"/>
          <table:table-cell table:number-columns-repeated="16381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重大_1081231上傳官網備註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 table:visibility="collapse">
          <table:table-cell table:style-name="ce1"/>
          <table:table-cell office:value-type="string" table:style-name="ce2">
            <text:p>表一:於勸募團體網站公告之表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25">
            <text:p>臺北市政府重大災害民間賑災捐款專戶收支及使用情形一覽表 <text:s text:c="4"/>108年12月31日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6">
            <text:p>收入</text:p>
          </table:table-cell>
          <table:covered-table-cell/>
          <table:table-cell office:value-type="string" table:number-columns-spanned="2" table:number-rows-spanned="1" table:style-name="ce26">
            <text:p>支出</text:p>
          </table:table-cell>
          <table:covered-table-cell/>
          <table:table-cell office:value-type="string" table:style-name="ce4">
            <text:p>剩餘款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金額</text:p>
          </table:table-cell>
          <table:table-cell office:value-type="string" table:style-name="ce7">
            <text:p>募得款統籌使用項目</text:p>
          </table:table-cell>
          <table:table-cell office:value-type="string" table:style-name="ce6">
            <text:p>金額</text:p>
          </table:table-cell>
          <table:table-cell office:value-type="string" table:style-name="ce8">
            <text:p>金額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22" table:style-name="ce27">
            <text:p>歷年</text:p>
            <text:p>結餘款</text:p>
          </table:table-cell>
          <table:table-cell office:value-type="float" office:value="150859743" table:number-columns-spanned="1" table:number-rows-spanned="22" table:style-name="ce32">
            <text:p>150,859,743<text:s/></text:p>
          </table:table-cell>
          <table:table-cell office:value-type="string" table:style-name="ce9">
            <text:p>追加本市「豪門世家大廈管理委員會」地下室「重建拆除整地費」</text:p>
          </table:table-cell>
          <table:table-cell office:value-type="float" office:value="7500000" table:style-name="ce10">
            <text:p>7,500,000<text:s/></text:p>
          </table:table-cell>
          <table:table-cell office:value-type="float" office:value="57366121" table:formula="of:=[.B28]-[.D28]" table:number-columns-spanned="1" table:number-rows-spanned="24" table:style-name="ce29">
            <text:p>57,366,121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本市331地震住屋經勘估為紅單之受災戶-331地震受災戶重建貸款利息補助</text:p>
          </table:table-cell>
          <table:table-cell office:value-type="float" office:value="1600000" table:style-name="ce10">
            <text:p>1,600,00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續發納莉風災受傷憲兵王O勇生活補助</text:p>
          </table:table-cell>
          <table:table-cell office:value-type="float" office:value="90000" table:style-name="ce10">
            <text:p>90,00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本府捐贈中部敏督利風災民生物品採購</text:p>
          </table:table-cell>
          <table:table-cell office:value-type="float" office:value="787200" table:style-name="ce10">
            <text:p>787,20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花蓮縣光復鄉大興村辦理自來水改善工程</text:p>
          </table:table-cell>
          <table:table-cell office:value-type="float" office:value="764880" table:style-name="ce10">
            <text:p>764,88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追加文山區三福街331地震受災戶房租補助(1戶)</text:p>
          </table:table-cell>
          <table:table-cell office:value-type="float" office:value="180000" table:style-name="ce10">
            <text:p>180,00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本府協助受艾莉颱風重創之新竹縣五峰鄉、尖石鄉所需物資</text:p>
          </table:table-cell>
          <table:table-cell office:value-type="float" office:value="812850" table:style-name="ce11">
            <text:p>812,85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就讀本市大專以上且設籍於敏督利、艾莉颱風重創之災區原住民學生災害慰問金</text:p>
          </table:table-cell>
          <table:table-cell office:value-type="float" office:value="580000" table:style-name="ce11">
            <text:p>580,00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艾利颱風重創之新竹縣五峰鄉老人所需棉被</text:p>
          </table:table-cell>
          <table:table-cell office:value-type="float" office:value="169500" table:style-name="ce11">
            <text:p>169,50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敏督利風災災區南投縣國姓鄉產業道路緊急搶通費用</text:p>
          </table:table-cell>
          <table:table-cell office:value-type="float" office:value="426382" table:style-name="ce11">
            <text:p>426,382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敏督利颱風中部災區物資之運送費</text:p>
          </table:table-cell>
          <table:table-cell office:value-type="float" office:value="20500" table:style-name="ce11">
            <text:p>20,50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敏督利颱風中部災區所需物資購置費用</text:p>
          </table:table-cell>
          <table:table-cell office:value-type="float" office:value="141776" table:style-name="ce11">
            <text:p>141,776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12">
            <text:p>花蓮縣大興國小辦理「資訊設備」之雷射印表機採購</text:p>
          </table:table-cell>
          <table:table-cell office:value-type="float" office:value="32000" table:style-name="ce11">
            <text:p>32,000<text:s/></text:p>
          </table:table-cell>
          <table:covered-table-cell/>
          <table:table-cell table:number-columns-repeated="16379" table:style-name="ce1"/>
        </table:table-row>
        <table:table-row table:style-name="ro6">
          <table:covered-table-cell/>
          <table:covered-table-cell/>
          <table:table-cell office:value-type="string" table:style-name="ce9">
            <text:p>東星大樓重傷個案楊O涓左下肢醫療整型費用</text:p>
          </table:table-cell>
          <table:table-cell office:value-type="float" office:value="55655" table:style-name="ce11">
            <text:p>55,655<text:s/></text:p>
          </table:table-cell>
          <table:covered-table-cell/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馬莎颱風重創之新竹縣五峰鄉、尖石鄉災區所需物資購置費用</text:p>
          </table:table-cell>
          <table:table-cell office:value-type="float" office:value="464050" table:style-name="ce11">
            <text:p>464,050<text:s/></text:p>
          </table:table-cell>
          <table:covered-table-cell/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援助四川震災災後重建捐款計畫</text:p>
          </table:table-cell>
          <table:table-cell office:value-type="float" office:value="64000000" table:style-name="ce11">
            <text:p>64,000,000<text:s/></text:p>
          </table:table-cell>
          <table:covered-table-cell/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本府援助屏東縣南瑪都颱風受災戶慰問金</text:p>
          </table:table-cell>
          <table:table-cell office:value-type="float" office:value="2225000" table:style-name="ce11">
            <text:p>2,225,000<text:s/></text:p>
          </table:table-cell>
          <table:covered-table-cell/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本府援助宜蘭縣南澳鄉、大同鄉、花蓮縣秀林鄉蘇拉颱風受災戶慰問金</text:p>
          </table:table-cell>
          <table:table-cell office:value-type="float" office:value="843000" table:style-name="ce11">
            <text:p>843,000<text:s/></text:p>
          </table:table-cell>
          <table:covered-table-cell/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屏東縣天秤颱風災民慰助金計畫</text:p>
          </table:table-cell>
          <table:table-cell office:value-type="float" office:value="4527000" table:style-name="ce11">
            <text:p>4,527,000<text:s/></text:p>
          </table:table-cell>
          <table:covered-table-cell/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天秤颱風臺東縣災民慰助金計畫</text:p>
          </table:table-cell>
          <table:table-cell office:value-type="float" office:value="357000" table:style-name="ce11">
            <text:p>357,000<text:s/></text:p>
          </table:table-cell>
          <table:covered-table-cell/>
          <table:table-cell table:number-columns-repeated="16379" table:style-name="ce1"/>
        </table:table-row>
        <table:table-row table:style-name="ro6">
          <table:covered-table-cell/>
          <table:covered-table-cell/>
          <table:table-cell office:value-type="string" table:style-name="ce14">
            <text:p>高雄市81氣爆罹難者慰問金</text:p>
          </table:table-cell>
          <table:table-cell office:value-type="float" office:value="6400000" table:style-name="ce15">
            <text:p>6,400,000<text:s/></text:p>
          </table:table-cell>
          <table:covered-table-cell/>
          <table:table-cell table:number-columns-repeated="16379" table:style-name="ce1"/>
        </table:table-row>
        <table:table-row table:style-name="ro6">
          <table:covered-table-cell/>
          <table:covered-table-cell/>
          <table:table-cell office:value-type="string" table:style-name="ce14">
            <text:p>0204復興空難陸籍傷亡者慰問金</text:p>
          </table:table-cell>
          <table:table-cell office:value-type="float" office:value="578000" table:style-name="ce16">
            <text:p>578,000<text:s/></text:p>
          </table:table-cell>
          <table:covered-table-cell/>
          <table:table-cell table:number-columns-repeated="16379" table:style-name="ce1"/>
        </table:table-row>
        <table:table-row table:style-name="ro8">
          <table:table-cell office:value-type="string" table:style-name="ce30">
            <text:p>108年上半年孳息</text:p>
          </table:table-cell>
          <table:table-cell office:value-type="float" office:value="6171" table:style-name="ce31">
            <text:p>6,171</text:p>
          </table:table-cell>
          <table:table-cell office:value-type="string" table:style-name="ce17">
            <text:p>於本市就醫八仙塵爆傷者慰問金計畫</text:p>
          </table:table-cell>
          <table:table-cell office:value-type="float" office:value="945000" table:style-name="ce18">
            <text:p>945,000<text:s/></text:p>
          </table:table-cell>
          <table:covered-table-cell/>
          <table:table-cell table:number-columns-repeated="16379" table:style-name="ce1"/>
        </table:table-row>
        <table:table-row table:style-name="ro6">
          <table:table-cell office:value-type="string" table:style-name="ce19">
            <text:p>累積收入</text:p>
          </table:table-cell>
          <table:table-cell office:value-type="float" office:value="150865914" table:formula="of:=[.B5]+[.B27]" table:style-name="ce20">
            <text:p>150,865,914<text:s/></text:p>
          </table:table-cell>
          <table:table-cell office:value-type="string" table:style-name="ce21">
            <text:p>Total：</text:p>
          </table:table-cell>
          <table:table-cell office:value-type="float" office:value="93499793" table:formula="of:=SUM([.D5:.D27])" table:style-name="ce22">
            <text:p>93,499,793<text:s/></text:p>
          </table:table-cell>
          <table:covered-table-cell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23">
            <text:p>＊備註：本專戶收入係指94年以前各項重大天然災害捐款未指定用途之結餘款及歷年孳息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8下半年孳息 1081221進來→6341元</text:p>
          </table:table-cell>
          <table:table-cell table:style-name="ce1"/>
          <table:table-cell table:style-name="ce2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這邊還沒加6341但有加了05-921的15萬在收入了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重大_1081224上傳官網_(2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 table:visibility="collapse">
          <table:table-cell table:style-name="ce1"/>
          <table:table-cell office:value-type="string" table:style-name="ce2">
            <text:p>表一:於勸募團體網站公告之表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25">
            <text:p>臺北市政府重大災害民間賑災捐款專戶收支及使用情形一覽表 <text:s text:c="4"/>108年12月24日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6">
            <text:p>收入</text:p>
          </table:table-cell>
          <table:covered-table-cell/>
          <table:table-cell office:value-type="string" table:number-columns-spanned="2" table:number-rows-spanned="1" table:style-name="ce26">
            <text:p>支出</text:p>
          </table:table-cell>
          <table:covered-table-cell/>
          <table:table-cell office:value-type="string" table:style-name="ce4">
            <text:p>剩餘款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金額</text:p>
          </table:table-cell>
          <table:table-cell office:value-type="string" table:style-name="ce7">
            <text:p>募得款統籌使用項目</text:p>
          </table:table-cell>
          <table:table-cell office:value-type="string" table:style-name="ce6">
            <text:p>金額</text:p>
          </table:table-cell>
          <table:table-cell office:value-type="string" table:style-name="ce8">
            <text:p>金額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22" table:style-name="ce27">
            <text:p>歷年</text:p>
            <text:p>結餘款</text:p>
          </table:table-cell>
          <table:table-cell office:value-type="float" office:value="150709743" table:number-columns-spanned="1" table:number-rows-spanned="22" table:style-name="ce32">
            <text:p>150,709,743<text:s/></text:p>
          </table:table-cell>
          <table:table-cell office:value-type="string" table:style-name="ce9">
            <text:p>追加本市「豪門世家大廈管理委員會」地下室「重建拆除整地費」</text:p>
          </table:table-cell>
          <table:table-cell office:value-type="float" office:value="7500000" table:style-name="ce10">
            <text:p>7,500,000<text:s/></text:p>
          </table:table-cell>
          <table:table-cell office:value-type="float" office:value="57216121" table:formula="of:=[.B28]-[.D28]" table:number-columns-spanned="1" table:number-rows-spanned="24" table:style-name="ce29">
            <text:p>57,216,121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本市331地震住屋經勘估為紅單之受災戶-331地震受災戶重建貸款利息補助</text:p>
          </table:table-cell>
          <table:table-cell office:value-type="float" office:value="1600000" table:style-name="ce10">
            <text:p>1,600,00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續發納莉風災受傷憲兵王O勇生活補助</text:p>
          </table:table-cell>
          <table:table-cell office:value-type="float" office:value="90000" table:style-name="ce10">
            <text:p>90,00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本府捐贈中部敏督利風災民生物品採購</text:p>
          </table:table-cell>
          <table:table-cell office:value-type="float" office:value="787200" table:style-name="ce10">
            <text:p>787,20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花蓮縣光復鄉大興村辦理自來水改善工程</text:p>
          </table:table-cell>
          <table:table-cell office:value-type="float" office:value="764880" table:style-name="ce10">
            <text:p>764,88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追加文山區三福街331地震受災戶房租補助(1戶)</text:p>
          </table:table-cell>
          <table:table-cell office:value-type="float" office:value="180000" table:style-name="ce10">
            <text:p>180,00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本府協助受艾莉颱風重創之新竹縣五峰鄉、尖石鄉所需物資</text:p>
          </table:table-cell>
          <table:table-cell office:value-type="float" office:value="812850" table:style-name="ce11">
            <text:p>812,85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就讀本市大專以上且設籍於敏督利、艾莉颱風重創之災區原住民學生災害慰問金</text:p>
          </table:table-cell>
          <table:table-cell office:value-type="float" office:value="580000" table:style-name="ce11">
            <text:p>580,00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艾利颱風重創之新竹縣五峰鄉老人所需棉被</text:p>
          </table:table-cell>
          <table:table-cell office:value-type="float" office:value="169500" table:style-name="ce11">
            <text:p>169,50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敏督利風災災區南投縣國姓鄉產業道路緊急搶通費用</text:p>
          </table:table-cell>
          <table:table-cell office:value-type="float" office:value="426382" table:style-name="ce11">
            <text:p>426,382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敏督利颱風中部災區物資之運送費</text:p>
          </table:table-cell>
          <table:table-cell office:value-type="float" office:value="20500" table:style-name="ce11">
            <text:p>20,500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敏督利颱風中部災區所需物資購置費用</text:p>
          </table:table-cell>
          <table:table-cell office:value-type="float" office:value="141776" table:style-name="ce11">
            <text:p>141,776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12">
            <text:p>花蓮縣大興國小辦理「資訊設備」之雷射印表機採購</text:p>
          </table:table-cell>
          <table:table-cell office:value-type="float" office:value="32000" table:style-name="ce11">
            <text:p>32,000<text:s/></text:p>
          </table:table-cell>
          <table:covered-table-cell/>
          <table:table-cell office:value-type="string" table:style-name="ce1">
            <text:p>跟會議紀錄差額在於34萬4325元(會議紀錄有扣)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table-cell office:value-type="string" table:style-name="ce9">
            <text:p>東星大樓重傷個案楊O涓左下肢醫療整型費用</text:p>
          </table:table-cell>
          <table:table-cell office:value-type="float" office:value="55655" table:style-name="ce11">
            <text:p>55,655<text:s/></text:p>
          </table:table-cell>
          <table:covered-table-cell/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馬莎颱風重創之新竹縣五峰鄉、尖石鄉災區所需物資購置費用</text:p>
          </table:table-cell>
          <table:table-cell office:value-type="float" office:value="464050" table:style-name="ce11">
            <text:p>464,050<text:s/></text:p>
          </table:table-cell>
          <table:covered-table-cell/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援助四川震災災後重建捐款計畫</text:p>
          </table:table-cell>
          <table:table-cell office:value-type="float" office:value="64000000" table:style-name="ce11">
            <text:p>64,000,000<text:s/></text:p>
          </table:table-cell>
          <table:covered-table-cell/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本府援助屏東縣南瑪都颱風受災戶慰問金</text:p>
          </table:table-cell>
          <table:table-cell office:value-type="float" office:value="2225000" table:style-name="ce11">
            <text:p>2,225,000<text:s/></text:p>
          </table:table-cell>
          <table:covered-table-cell/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本府援助宜蘭縣南澳鄉、大同鄉、花蓮縣秀林鄉蘇拉颱風受災戶慰問金</text:p>
          </table:table-cell>
          <table:table-cell office:value-type="float" office:value="843000" table:style-name="ce11">
            <text:p>843,000<text:s/></text:p>
          </table:table-cell>
          <table:covered-table-cell/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屏東縣天秤颱風災民慰助金計畫</text:p>
          </table:table-cell>
          <table:table-cell office:value-type="float" office:value="4527000" table:style-name="ce11">
            <text:p>4,527,000<text:s/></text:p>
          </table:table-cell>
          <table:covered-table-cell/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天秤颱風臺東縣災民慰助金計畫</text:p>
          </table:table-cell>
          <table:table-cell office:value-type="float" office:value="357000" table:style-name="ce11">
            <text:p>357,000<text:s/></text:p>
          </table:table-cell>
          <table:covered-table-cell/>
          <table:table-cell table:number-columns-repeated="16379" table:style-name="ce1"/>
        </table:table-row>
        <table:table-row table:style-name="ro6">
          <table:covered-table-cell/>
          <table:covered-table-cell/>
          <table:table-cell office:value-type="string" table:style-name="ce14">
            <text:p>高雄市81氣爆罹難者慰問金</text:p>
          </table:table-cell>
          <table:table-cell office:value-type="float" office:value="6400000" table:style-name="ce15">
            <text:p>6,400,000<text:s/></text:p>
          </table:table-cell>
          <table:covered-table-cell/>
          <table:table-cell table:number-columns-repeated="16379" table:style-name="ce1"/>
        </table:table-row>
        <table:table-row table:style-name="ro6">
          <table:covered-table-cell/>
          <table:covered-table-cell/>
          <table:table-cell office:value-type="string" table:style-name="ce14">
            <text:p>0204復興空難陸籍傷亡者慰問金</text:p>
          </table:table-cell>
          <table:table-cell office:value-type="float" office:value="578000" table:style-name="ce16">
            <text:p>578,000<text:s/></text:p>
          </table:table-cell>
          <table:covered-table-cell/>
          <table:table-cell table:number-columns-repeated="16379" table:style-name="ce1"/>
        </table:table-row>
        <table:table-row table:style-name="ro8">
          <table:table-cell office:value-type="string" table:style-name="ce30">
            <text:p>108年上半年孳息</text:p>
          </table:table-cell>
          <table:table-cell office:value-type="float" office:value="6171" table:style-name="ce31">
            <text:p>6,171</text:p>
          </table:table-cell>
          <table:table-cell office:value-type="string" table:style-name="ce17">
            <text:p>於本市就醫八仙塵爆傷者慰問金計畫</text:p>
          </table:table-cell>
          <table:table-cell office:value-type="float" office:value="945000" table:style-name="ce18">
            <text:p>945,000<text:s/></text:p>
          </table:table-cell>
          <table:covered-table-cell/>
          <table:table-cell table:number-columns-repeated="16379" table:style-name="ce1"/>
        </table:table-row>
        <table:table-row table:style-name="ro6">
          <table:table-cell office:value-type="string" table:style-name="ce19">
            <text:p>累積收入</text:p>
          </table:table-cell>
          <table:table-cell office:value-type="float" office:value="150715914" table:formula="of:=[.B5]+[.B27]" table:style-name="ce20">
            <text:p>150,715,914<text:s/></text:p>
          </table:table-cell>
          <table:table-cell office:value-type="string" table:style-name="ce21">
            <text:p>Total：</text:p>
          </table:table-cell>
          <table:table-cell office:value-type="float" office:value="93499793" table:formula="of:=SUM([.D5:.D27])" table:style-name="ce22">
            <text:p>93,499,793<text:s/></text:p>
          </table:table-cell>
          <table:covered-table-cell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23">
            <text:p>＊備註：本專戶收入係指94年以前各項重大天然災害捐款未指定用途之結餘款及歷年孳息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4"/>
          <table:table-cell table:number-columns-repeated="16381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Excel_32_Built-in_32_Comma" style:display-name="Excel Built-in Comma" style:family="table-cell" style:data-style-name="N50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09-25T02:18:33Z</meta:creation-date>
    <dc:date>2020-03-31T11:44:47Z</dc:date>
    <meta:print-date>2020-03-31T11:44:46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