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53cm" fo:margin-left="2.531cm" table:align="left" style:writing-mode="lr-tb"/>
    </style:style>
    <style:style style:name="表格1.A" style:family="table-column">
      <style:table-column-properties style:column-width="2.245cm"/>
    </style:style>
    <style:style style:name="表格1.B" style:family="table-column">
      <style:table-column-properties style:column-width="3.284cm"/>
    </style:style>
    <style:style style:name="表格1.C" style:family="table-column">
      <style:table-column-properties style:column-width="2.836cm"/>
    </style:style>
    <style:style style:name="表格1.D" style:family="table-column">
      <style:table-column-properties style:column-width="4.98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標楷體" fo:font-size="16pt" fo:font-weight="bold" style:font-name-asian="標楷體" style:font-size-asian="16pt" style:font-weight-asian="bold" style:font-weight-complex="bold"/>
    </style:style>
    <style:style style:name="P3"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5" style:family="paragraph" style:parent-style-name="Standard">
      <style:paragraph-properties fo:line-height="0.882cm"/>
    </style:style>
    <style:style style:name="P6" style:family="paragraph" style:parent-style-name="Standard">
      <style:paragraph-properties fo:margin-left="4.023cm" fo:margin-right="0cm" fo:line-height="0.882cm" fo:text-align="justify" style:justify-single-word="false" fo:text-indent="-4.023cm" style:auto-text-indent="false"/>
    </style:style>
    <style:style style:name="P7" style:family="paragraph" style:parent-style-name="Standard">
      <style:paragraph-properties fo:margin-left="4.447cm" fo:margin-right="0cm" fo:line-height="0.882cm" fo:text-indent="-4.447cm" style:auto-text-indent="false"/>
    </style:style>
    <style:style style:name="P8" style:family="paragraph" style:parent-style-name="Standard">
      <style:paragraph-properties fo:margin-left="0cm" fo:margin-right="0cm" fo:line-height="0.882cm" fo:text-align="justify" style:justify-single-word="false" fo:text-indent="0.564cm" style:auto-text-indent="false"/>
      <style:text-properties style:font-name="標楷體" fo:font-size="16pt" style:font-name-asian="標楷體" style:font-size-asian="16pt" style:font-name-complex="標楷體"/>
    </style:style>
    <style:style style:name="P9" style:family="paragraph" style:parent-style-name="Standard">
      <style:paragraph-properties fo:margin-left="0cm" fo:margin-right="0cm" fo:line-height="0.882cm" fo:text-align="justify" style:justify-single-word="false" fo:text-indent="1.129cm" style:auto-text-indent="false">
        <style:tab-stops>
          <style:tab-stop style:position="1.693cm"/>
        </style:tab-stops>
      </style:paragraph-properties>
    </style:style>
    <style:style style:name="P10" style:family="paragraph" style:parent-style-name="Standard">
      <style:paragraph-properties fo:margin-left="0cm" fo:margin-right="0cm" fo:line-height="0.882cm" fo:text-align="justify" style:justify-single-word="false" fo:text-indent="1.129cm" style:auto-text-indent="false">
        <style:tab-stops>
          <style:tab-stop style:position="1.693cm"/>
        </style:tab-stops>
      </style:paragraph-properties>
      <style:text-properties style:font-name="標楷體" fo:font-size="16pt" style:font-name-asian="標楷體" style:font-size-asian="16pt" style:font-name-complex="標楷體"/>
    </style:style>
    <style:style style:name="P11" style:family="paragraph" style:parent-style-name="Standard">
      <style:paragraph-properties fo:margin-left="0cm" fo:margin-right="0cm" fo:line-height="0.882cm" fo:text-align="justify" style:justify-single-word="false" fo:text-indent="1.129cm" style:auto-text-indent="false">
        <style:tab-stops>
          <style:tab-stop style:position="1.905cm"/>
        </style:tab-stops>
      </style:paragraph-properties>
      <style:text-properties style:font-name="標楷體" fo:font-size="16pt" style:font-name-asian="標楷體" style:font-size-asian="16pt" style:font-name-complex="標楷體"/>
    </style:style>
    <style:style style:name="P12" style:family="paragraph" style:parent-style-name="Standard">
      <style:paragraph-properties fo:margin-left="3.171cm" fo:margin-right="0cm" fo:line-height="0.882cm" fo:text-align="justify" style:justify-single-word="false" fo:text-indent="-1.478cm" style:auto-text-indent="false"/>
    </style:style>
    <style:style style:name="P13" style:family="paragraph" style:parent-style-name="Standard">
      <style:paragraph-properties fo:margin-left="3.171cm" fo:margin-right="0cm" fo:line-height="0.882cm" fo:text-align="justify" style:justify-single-word="false" fo:text-indent="-1.478cm" style:auto-text-indent="false"/>
      <style:text-properties style:font-name="標楷體" fo:font-size="16pt" style:font-name-asian="標楷體" style:font-size-asian="16pt" style:font-name-complex="標楷體"/>
    </style:style>
    <style:style style:name="P14" style:family="paragraph" style:parent-style-name="Standard">
      <style:paragraph-properties fo:margin-left="3.378cm" fo:margin-right="0cm" fo:line-height="0.882cm" fo:text-align="justify" style:justify-single-word="false" fo:text-indent="-1.688cm" style:auto-text-indent="false"/>
    </style:style>
    <style:style style:name="P15" style:family="paragraph" style:parent-style-name="Standard">
      <style:paragraph-properties fo:margin-left="3.373cm" fo:margin-right="0cm" fo:line-height="0.882cm" fo:text-align="justify" style:justify-single-word="false" fo:text-indent="-0.413cm" style:auto-text-indent="false"/>
    </style:style>
    <style:style style:name="P16" style:family="paragraph" style:parent-style-name="Standard">
      <style:paragraph-properties fo:margin-left="0cm" fo:margin-right="0cm" fo:line-height="0.882cm" fo:text-align="justify" style:justify-single-word="false" fo:text-indent="1.693cm" style:auto-text-indent="false"/>
    </style:style>
    <style:style style:name="P17" style:family="paragraph" style:parent-style-name="Standard">
      <style:paragraph-properties fo:margin-left="0cm" fo:margin-right="0cm" fo:line-height="0.882cm" fo:text-align="justify" style:justify-single-word="false" fo:text-indent="1.055cm" style:auto-text-indent="false"/>
      <style:text-properties style:font-name="標楷體" fo:font-size="16pt" style:font-name-asian="標楷體" style:font-size-asian="16pt" style:font-name-complex="標楷體"/>
    </style:style>
    <style:style style:name="P18" style:family="paragraph" style:parent-style-name="Standard">
      <style:paragraph-properties fo:margin-left="3.175cm" fo:margin-right="0cm" fo:line-height="0.882cm" fo:text-align="justify" style:justify-single-word="false" fo:text-indent="-2.117cm" style:auto-text-indent="false"/>
    </style:style>
    <style:style style:name="P19" style:family="paragraph" style:parent-style-name="Standard">
      <style:paragraph-properties fo:margin-left="3.175cm" fo:margin-right="0cm" fo:line-height="0.882cm" fo:text-align="justify" style:justify-single-word="false" fo:text-indent="-2.117cm" style:auto-text-indent="false"/>
      <style:text-properties fo:font-size="16pt" style:font-size-asian="16pt"/>
    </style:style>
    <style:style style:name="P20" style:family="paragraph" style:parent-style-name="Standard">
      <style:paragraph-properties fo:margin-left="3.598cm" fo:margin-right="0cm" fo:line-height="0.882cm" fo:text-indent="-1.693cm" style:auto-text-indent="false"/>
    </style:style>
    <style:style style:name="P21" style:family="paragraph" style:parent-style-name="Standard">
      <style:paragraph-properties fo:margin-left="3.598cm" fo:margin-right="0cm" fo:line-height="0.882cm" fo:text-align="justify" style:justify-single-word="false" fo:text-indent="-1.693cm" style:auto-text-indent="false"/>
    </style:style>
    <style:style style:name="P22" style:family="paragraph" style:parent-style-name="Standard">
      <style:paragraph-properties fo:margin-left="3.598cm" fo:margin-right="0cm" fo:line-height="0.882cm" fo:text-indent="-1.693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3.598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3.598cm" fo:margin-right="0cm" fo:line-height="0.882cm" fo:text-align="justify" style:justify-single-word="false" fo:text-indent="-2.54cm" style:auto-text-indent="false"/>
    </style:style>
    <style:style style:name="P25" style:family="paragraph" style:parent-style-name="Standard">
      <style:paragraph-properties fo:margin-left="3.598cm" fo:margin-right="0cm" fo:line-height="0.882cm" fo:text-align="justify" style:justify-single-word="false" fo:text-indent="-2.54cm" style:auto-text-indent="false"/>
      <style:text-properties style:font-name="標楷體" fo:font-size="16pt" style:font-name-asian="標楷體" style:font-size-asian="16pt" style:font-name-complex="標楷體"/>
    </style:style>
    <style:style style:name="P26" style:family="paragraph" style:parent-style-name="Standard">
      <style:paragraph-properties fo:margin-left="3.383cm" fo:margin-right="0cm" fo:line-height="0.882cm" fo:text-align="justify" style:justify-single-word="false" fo:text-indent="-2.325cm" style:auto-text-indent="false"/>
    </style:style>
    <style:style style:name="P27" style:family="paragraph" style:parent-style-name="Standard">
      <style:paragraph-properties fo:margin-left="3.383cm" fo:margin-right="0cm" fo:line-height="0.882cm" fo:text-align="justify" style:justify-single-word="false" fo:text-indent="-2.325cm" style:auto-text-indent="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3.595cm" fo:margin-right="0cm" fo:line-height="0.882cm" fo:text-indent="-0.631cm" style:auto-text-indent="false"/>
    </style:style>
    <style:style style:name="P29" style:family="paragraph" style:parent-style-name="Standard">
      <style:paragraph-properties fo:margin-left="3.595cm" fo:margin-right="0cm" fo:line-height="0.882cm" fo:text-align="justify" style:justify-single-word="false" fo:text-indent="-0.631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4.233cm" fo:margin-right="0cm" fo:line-height="0.882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4.23cm" fo:margin-right="0cm" fo:line-height="0.882cm" fo:text-align="justify" style:justify-single-word="false" fo:text-indent="-2.325cm" style:auto-text-indent="false"/>
    </style:style>
    <style:style style:name="P32" style:family="paragraph" style:parent-style-name="Standard">
      <style:paragraph-properties fo:margin-left="3.591cm" fo:margin-right="0cm" fo:line-height="0.882cm" fo:text-indent="-0.631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3.591cm" fo:margin-right="0cm" fo:line-height="0.882cm" fo:text-align="justify" style:justify-single-word="false" fo:text-indent="-0.631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4.23cm" fo:margin-right="0cm" fo:line-height="0.882cm" fo:text-align="justify" style:justify-single-word="false" fo:text-indent="-1.27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3.598cm" fo:margin-right="0cm" fo:line-height="0.882cm" fo:text-indent="0cm" style:auto-text-indent="false"/>
    </style:style>
    <style:style style:name="P36" style:family="paragraph" style:parent-style-name="Standard">
      <style:paragraph-properties fo:margin-left="3.598cm" fo:margin-right="0cm" fo:line-height="0.882cm" fo:text-indent="0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4.441cm" fo:margin-right="0cm" fo:line-height="0.882cm" fo:text-indent="-1.478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4.445cm" fo:margin-right="0cm" fo:line-height="0.882cm" fo:text-indent="-1.485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list-style-name="WW8Num12">
      <style:paragraph-properties fo:margin-left="4.445cm" fo:margin-right="0cm" fo:line-height="0.882cm" fo:text-indent="-0.564cm" style:auto-text-indent="false">
        <style:tab-stops>
          <style:tab-stop style:position="4.445cm"/>
        </style:tab-stops>
      </style:paragraph-properties>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4.445cm" fo:margin-right="0cm" fo:line-height="0.882cm" fo:text-indent="-1.487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3.598cm" fo:margin-right="0cm" fo:line-height="0.882cm" fo:text-indent="-0.635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4.445cm" fo:margin-right="0cm" fo:line-height="0.882cm" fo:text-indent="-2.54cm" style:auto-text-indent="false"/>
    </style:style>
    <style:style style:name="P43" style:family="paragraph" style:parent-style-name="Standard">
      <style:paragraph-properties fo:margin-left="4.445cm" fo:margin-right="0cm" fo:line-height="0.882cm" fo:text-indent="-3.387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3.602cm" fo:margin-right="0cm" fo:line-height="0.882cm" fo:text-indent="-0.639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0.169cm" fo:margin-right="0cm" fo:line-height="0.811cm" fo:text-indent="0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0.169cm" fo:margin-right="0cm" fo:line-height="0.811cm" fo:text-align="center" style:justify-single-word="false" fo:text-indent="0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0.169cm" fo:margin-right="0cm" fo:text-align="center" style:justify-single-word="false" fo:text-indent="0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0.169cm" fo:margin-right="0cm" fo:line-height="0.811cm" fo:text-align="center" style:justify-single-word="false" fo:text-indent="1.482cm" style:auto-text-indent="false"/>
      <style:text-properties style:font-name="標楷體" fo:font-size="14pt" style:font-name-asian="標楷體" style:font-size-asian="14pt" style:font-name-complex="標楷體"/>
    </style:style>
    <style:style style:name="P49" style:family="paragraph" style:parent-style-name="Standard">
      <style:paragraph-properties fo:margin-left="3.586cm" fo:margin-right="0cm" fo:line-height="0.882cm" fo:text-indent="-0.626cm" style:auto-text-indent="false"/>
      <style:text-properties style:font-name="標楷體" fo:font-size="16pt" style:font-name-asian="標楷體" style:font-size-asian="16pt" style:font-name-complex="標楷體" style:font-size-complex="16pt"/>
    </style:style>
    <style:style style:name="P50" style:family="paragraph" style:parent-style-name="Standard">
      <style:paragraph-properties fo:margin-left="3.581cm" fo:margin-right="0cm" fo:line-height="0.882cm" fo:text-indent="-1.676cm" style:auto-text-indent="false"/>
    </style:style>
    <style:style style:name="P51" style:family="paragraph" style:parent-style-name="Standard">
      <style:paragraph-properties fo:margin-left="3.581cm" fo:margin-right="0cm" fo:line-height="0.882cm" fo:text-indent="-1.676cm"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3.577cm" fo:margin-right="0cm" fo:line-height="0.882cm" fo:text-indent="0.018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margin-left="3.575cm" fo:margin-right="0cm" fo:line-height="0.882cm" fo:text-indent="-2.517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3.57cm" fo:margin-right="0cm" fo:line-height="0.882cm" fo:text-indent="-1.665cm" style:auto-text-indent="false"/>
    </style:style>
    <style:style style:name="P55" style:family="paragraph" style:parent-style-name="Standard">
      <style:paragraph-properties fo:margin-left="3.57cm" fo:margin-right="0cm" fo:line-height="0.882cm" fo:text-indent="-1.665cm"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master-page-name="Standard">
      <style:paragraph-properties style:page-number="auto"/>
      <style:text-properties style:font-name="標楷體" fo:font-size="18pt" fo:font-weight="bold" style:font-name-asian="標楷體" style:font-size-asian="18pt" style:font-weight-asian="bold"/>
    </style:style>
    <style:style style:name="P57" style:family="paragraph" style:parent-style-name="Text_20_body_20_indent">
      <style:paragraph-properties fo:margin-left="0cm" fo:margin-right="0cm" fo:line-height="0.882cm" fo:text-indent="0.564cm" style:auto-text-indent="false"/>
    </style:style>
    <style:style style:name="P58" style:family="paragraph" style:parent-style-name="Text_20_body_20_indent">
      <style:paragraph-properties fo:margin-left="1.917cm" fo:margin-right="0cm" fo:line-height="0.882cm" fo:text-indent="-1.349cm" style:auto-text-indent="false"/>
      <style:text-properties fo:font-size="16pt" style:font-size-asian="16pt" style:font-name-complex="標楷體" style:font-size-complex="16pt"/>
    </style:style>
    <style:style style:name="P59" style:family="paragraph" style:parent-style-name="本文縮排_20_3">
      <style:paragraph-properties fo:margin-left="3.171cm" fo:margin-right="0cm" fo:text-indent="-1.626cm" style:auto-text-indent="false"/>
    </style:style>
    <style:style style:name="T1" style:family="text">
      <style:text-properties style:font-name="標楷體" fo:font-size="18pt" style:font-name-asian="標楷體" style:font-size-asian="18pt"/>
    </style:style>
    <style:style style:name="T2" style:family="text">
      <style:text-properties style:font-name="標楷體" fo:font-size="16pt" fo:font-weight="bold" style:font-name-asian="標楷體" style:font-size-asian="16pt"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style>
    <style:style style:name="T8" style:family="text">
      <style:text-properties style:font-name="標楷體" fo:font-size="16pt" style:font-name-asian="標楷體" style:font-size-asian="16pt"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weight-complex="bold"/>
    </style:style>
    <style:style style:name="T1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4" style:family="text">
      <style:text-properties style:font-name="標楷體" style:font-name-asian="標楷體"/>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18" style:family="text">
      <style:text-properties style:font-name-asian="標楷體"/>
    </style:style>
    <style:style style:name="T19" style:family="text">
      <style:text-properties fo:font-size="16pt" style:font-size-asian="16pt" style:font-name-complex="標楷體"/>
    </style:style>
    <style:style style:name="T20" style:family="text">
      <style:text-properties fo:font-size="16pt" style:font-size-asian="16pt" style:font-name-complex="標楷體" style:font-size-complex="16pt"/>
    </style:style>
    <style:style style:name="T21" style:family="text">
      <style:text-properties fo:font-size="16pt" style:font-size-asian="16pt"/>
    </style:style>
    <style:style style:name="T22" style:family="text">
      <style:text-properties fo:font-size="16pt" style:font-name-asian="標楷體" style:font-size-asian="16pt"/>
    </style:style>
    <style:style style:name="T23" style:family="text">
      <style:text-properties style:font-size-complex="16pt"/>
    </style:style>
    <style:style style:name="T24" style:family="text">
      <style:text-properties style:font-name-asian="Times New Roman"/>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臺北市ＳＡＲＳ民間捐款管理運用委員會第10次會議紀錄</text:p>
      <text:p text:style-name="Standard"><text:span text:style-name="T2">壹、會議時間</text:span><text:span text:style-name="T6">：</text:span><text:span text:style-name="T6">94</text:span><text:span text:style-name="T6">年12月16日（星期五）下午14時</text:span></text:p>
      <text:p text:style-name="Standard"><text:span text:style-name="T2">貳、會議地點</text:span><text:span text:style-name="T6">：臺北市政府11樓中央區首長會報室</text:span></text:p>
      <text:p text:style-name="Standard"><text:span text:style-name="T2">參、會議主持人</text:span><text:span text:style-name="T6">：薛委員承泰（主任委員指定代理）</text:span></text:p>
      <text:p text:style-name="P6"><text:span text:style-name="T2">肆、出席人員：</text:span><text:span text:style-name="T6">王委員如玄、姜委員志俊、羅委員淑蕾、明光法師、薛委員承泰、周委員韻采（翁副主任委員瑞廷代）、李委員述德（鄭專員玄恭代）、石委員素梅（林科長秀風代）、宋委員晏仁（林主任秘書秀亮代）、熊委員光華（吳主任秘書俊鴻代）</text:span></text:p>
      <text:p text:style-name="P6"><text:span text:style-name="T2">伍、列席人員：</text:span><text:span text:style-name="T6">衛生局：蔡宜真、劉純蓉</text:span></text:p>
      <text:p text:style-name="P5"><text:span text:style-name="T3"><text:s text:c="14"/></text:span><text:span text:style-name="T6">社會局：江德輝、杜慈容、孫淑文、李雪芬</text:span></text:p>
      <text:p text:style-name="P7"><text:span text:style-name="T2">陸、未出席人員</text:span><text:span text:style-name="T6">：馬主任委員英九、金副主任委員溥聰、林委員錦松</text:span></text:p>
      <text:p text:style-name="P2">柒、議程</text:p>
      <text:p text:style-name="P57"><text:span text:style-name="T19">一、主席致詞：略。</text:span></text:p>
      <text:p text:style-name="P57"><text:span text:style-name="T19">二、上次會議紀錄確認：</text:span><text:span text:style-name="T21">紀錄確定</text:span><text:span text:style-name="T19">。</text:span></text:p>
      <text:p text:style-name="P8">三、工作報告：</text:p>
      <text:p text:style-name="P9"><text:span text:style-name="T8">報告案1：　　　　　　　　　　 <text:s/>　　　報告單位：社會局</text:span></text:p>
      <text:p text:style-name="P10">案　由：有關本委員會款項支用情形，報請　公鑑。</text:p>
      <text:p text:style-name="P11">說　明：</text:p>
      <text:p text:style-name="P59"><text:soft-page-break/><text:span text:style-name="T15">（一）截至</text:span><text:span text:style-name="T15">94</text:span><text:span text:style-name="T15">年12月10日止，本市</text:span><text:span text:style-name="T15">SARS</text:span><text:span text:style-name="T15">民間捐款累積總計新台幣</text:span><text:span text:style-name="T15">298,486,285</text:span><text:span text:style-name="T15">元整，其中捐款人已指明特定受贈人（單位）或具體用途者計新台幣</text:span><text:span text:style-name="T15">7,740,623</text:span><text:span text:style-name="T15">元，捐款人僅註明SARS專用而未指明特定受贈人（單位）或具體用途者計新台幣</text:span><text:span text:style-name="T15">290,745,662</text:span><text:span text:style-name="T15">元。</text:span></text:p>
      <text:p text:style-name="P12"><text:span text:style-name="T8">（二）有關捐款人已指明特定受贈人（單位）或具體用途之捐款部分，本局已悉數依捐款人之指定轉予特定受贈人或作為特殊用途。</text:span></text:p>
      <text:p text:style-name="P14"><text:span text:style-name="T8">（三）有關本捐款非指定用途部份：</text:span></text:p>
      <text:p text:style-name="P15"><text:span text:style-name="T8">1.本委員會自</text:span><text:span text:style-name="T8">92</text:span><text:span text:style-name="T8">年</text:span><text:span text:style-name="T8">6</text:span><text:span text:style-name="T8">月成立迄今共召開9次會議，已審議通過</text:span><text:span text:style-name="T8">3</text:span><text:span text:style-name="T8">7件補助案，核准金額共計新台幣</text:span><text:span text:style-name="T8">30</text:span><text:span text:style-name="T8">0</text:span><text:span text:style-name="T8">,</text:span><text:span text:style-name="T8">526</text:span><text:span text:style-name="T8">,</text:span><text:span text:style-name="T8">451元整，相關捐款使用情形並公佈於社會局網站(網址：www.dosw.tcg.gov.tw)公開徵信。</text:span></text:p>
      <text:p text:style-name="P15"><text:span text:style-name="T8">2.此部分捐款執行情形如下：已結案件23件，其核准補助金額67,738,289元，實際執行金額42,014,948元，剩餘金額25,723,341元；因獲中央補助致撤銷案件8件，撤銷補助金額（即原核准金額）計89,753,971元。尚在執行中者6件，其核准補助金額為143,034,191元整。</text:span></text:p>
      <text:p text:style-name="P14"><text:span text:style-name="T8">（四）有關</text:span><text:span text:style-name="T10">核准金額大於捐款金額係因可使用之款項除民</text:span><text:soft-page-break/><text:span text:style-name="T10">眾捐入之金額</text:span><text:span text:style-name="T10">298,486,285</text:span><text:span text:style-name="T10">元外，尚包</text:span><text:span text:style-name="T8">含已核准案之執行剩餘款及撤銷案之繳回款計115,477,312元。</text:span></text:p>
      <text:p text:style-name="P12"><text:span text:style-name="T8">（五）本委員會截至</text:span><text:span text:style-name="T8">94</text:span><text:span text:style-name="T8">年12月10日之尚可運用金額為新台幣</text:span><text:span text:style-name="T8">10</text:span><text:span text:style-name="T8">5</text:span><text:span text:style-name="T8">,</text:span><text:span text:style-name="T8">696</text:span><text:span text:style-name="T8">,</text:span><text:span text:style-name="T8">523元（含已核准案之核銷剩餘款及獲得補助之退回款）。</text:span></text:p>
      <text:p text:style-name="P8">　決　議：</text:p>
      <text:p text:style-name="P13">（一）有關非指定用途捐款之支用情形，請幕僚單位於日後會議，附加簡表呈現，俾利委員審議。</text:p>
      <text:p text:style-name="P16"><text:span text:style-name="T8">（二）</text:span><text:span text:style-name="T22">知悉備查。</text:span></text:p>
      <text:p text:style-name="P17">報告案2　　　　　　　　　　 <text:s text:c="2"/>　　　報告單位：社會局</text:p>
      <text:p text:style-name="P18"><text:span text:style-name="T8">案 <text:s/>由：</text:span><text:span text:style-name="T22">有關本委員會原核准「大理街華昌國宅民生物資及相關經費」補助案，與「武崗遊民中途之家所需安置遊民生活日用品」補助案併同核銷乙案，報請　公鑑。</text:span></text:p>
      <text:p text:style-name="P19"><text:span text:style-name="T18">說</text:span><text:span text:style-name="T24"> <text:s/></text:span><text:span text:style-name="T18">明：</text:span></text:p>
      <text:p text:style-name="P21"><text:span text:style-name="T22">（一）本市萬華區大理街華昌國宅，於SARS疫災期間因部分住戶疑似染SAR</text:span><text:span text:style-name="T8">S，故該建物之住戶採就地隔離，並由本局提供住戶所需生活日用品。</text:span></text:p>
      <text:p text:style-name="P21"><text:span text:style-name="T8">（二）另是時本局為安置遊民，避免街友可能因其生活型態恐易致染煞，故在整修武崗營區後，以該營區作為遊民暫時安身之棲所，並提供所需生活日用品。</text:span></text:p>
      <text:p text:style-name="P21"><text:soft-page-break/><text:span text:style-name="T8">（三）</text:span><text:span text:style-name="T22">「大理街華昌國宅民生物資」補助案，與「武崗遊民中途之家所需安置遊民生活日用品」補助案，均於本委員會第1次會議同意補助</text:span><text:span text:style-name="T8">；惟本局於SARS期間因同時需提供上2處所所需之生活日用品，在向提供物資之廠商採購後，廠商所開立之憑證（發票與收據）因同時包含2處所需物資，故辦理此2補助案核銷作業時，無法分別皆採正本核銷，故將2案採併同由</text:span><text:span text:style-name="T22">「武崗遊民中途之家所需安置遊民生活日用品」項下</text:span><text:span text:style-name="T8">核銷。</text:span></text:p>
      <text:p text:style-name="P24"><text:span text:style-name="T8">決 <text:s/>議：</text:span><text:span text:style-name="T22">知悉備查。</text:span></text:p>
      <text:p text:style-name="P25">報告案3 <text:s text:c="29"/>報告單位：衛生局</text:p>
      <text:p text:style-name="P26"><text:span text:style-name="T8">案 <text:s/>由：</text:span><text:span text:style-name="T10">有關辦理愛心溫度計「溫情有禮包」之包裝、發放執行進度，報請　公鑒。</text:span></text:p>
      <text:p text:style-name="P27">說 <text:s/>明：</text:p>
      <text:p text:style-name="P23">（一）本局為妥善運用愛心溫度計於防疫宣導上，為求包裝新穎、創新、容易為民眾所接受及瞭解防疫之重要性，並運用於防疫宣導，特就溫度計之包裝材質、內容、價格及衛教宣導內容..等項目，請廠商簡報說明，再依評選分數進行議價，其中內包裝之SARS防治「防疫高手秘笈」衛教單張，亦經本局「防疫諮<text:soft-page-break/>詢委員會」討論審核通過，針對SARS相關注意事項，採口語化方式表達，讓民眾易於瞭解及接受，以達衛教宣導之效。</text:p>
      <text:p text:style-name="P23">（二）為彰顯市民捐款之美意，依本委員會第9次會議決議，在外包裝上加印「經費來源：臺北市SARS民間捐款」字樣。</text:p>
      <text:p text:style-name="P21"><text:span text:style-name="T10">（三）本案業已分別於94年於2月3日完成招標簽約作業，並分別於94年6月6日、9月28日完成交貨驗收作業，共製作125,972份，共支出新台幣3,678,072元整，剩餘款為372,853元，並業於94年12月15日函文繳還予社會局。</text:span></text:p>
      <text:p text:style-name="P21"><text:span text:style-name="T10">（四）「溫情有禮包」於製作交貨後，已陸續提供本局所屬12區健康服務中心、臺北市立聯合醫院各院區及本市校園、社區等相關單位，供作防疫宣導用。</text:span></text:p>
      <text:p text:style-name="P24"><text:span text:style-name="T10">決 <text:s/>議：</text:span><text:span text:style-name="T22">知悉備查。</text:span></text:p>
      <text:p text:style-name="P24"><text:span text:style-name="T8">報告案4 <text:s text:c="29"/>報告單位：衛生局</text:span></text:p>
      <text:p text:style-name="P26"><text:span text:style-name="T8">案 <text:s/>由</text:span><text:span text:style-name="T10">：「臺北市後SARS時期之醫療照護、關懷與保全計畫」執行進度報告，報請　公鑒。</text:span></text:p>
      <text:p text:style-name="P24"><text:span text:style-name="T10">說 <text:s/>明：「臺北市後SARS時期之醫療照護、關懷與保全計畫」含：「醫療費用補助」、「輔具費用補助」、「染SARS</text:span><text:soft-page-break/><text:span text:style-name="T10">可能病例健康檢查」、「復健、個案管理、與服務、長期照護、心靈關懷、教育訓練及衛教宣導」、「感染控制裝備暨防疫人員工作津貼計畫」、「改善防疫物資儲存環境」等6項子計畫，執行進度如下：</text:span></text:p>
      <text:p text:style-name="P21"><text:span text:style-name="T10">（一）</text:span><text:span text:style-name="T13">醫療費用補助案：</text:span></text:p>
      <text:p text:style-name="P29">1.支付之對象：經行政院衛生署疾病管制局判定為本市染SARS可能病例或設籍本市而於他縣市染SARS者，及非設籍本市但染SARS途徑與和平醫院有關者。</text:p>
      <text:p text:style-name="P29">2.補助內容：</text:p>
      <text:p text:style-name="P30">（1）本補助時間溯及92年染SARS時及其恢復後至96年12月31日止之與SARS相關之門診、住院部分負擔醫療費用（不包括掛號費）。若就醫科別、原因明顯和SARS無關(如：車禍)，則不予給付。</text:p>
      <text:p text:style-name="P30">（2）醫療費用之給付：採回溯方式處理：溯及92年染SARS時至發函通知個案之前門診、住院醫療費用：各層級之醫院及診所皆可補助，發函通知之後需區域級以上醫院方可補助。</text:p>
      <text:p text:style-name="P30">（3）執行進度：為避免重複通知造成個案之困擾，目前擬待健康檢查醫院招標及「復健、個案管理、與服務、長期照護、心靈關懷、教育訓練衛教宣<text:soft-page-break/>導」等招標案決標後一併通知辦理之。</text:p>
      <text:p text:style-name="P31"><text:span text:style-name="T10">（二）</text:span><text:span text:style-name="T17">輔具費用補助：</text:span></text:p>
      <text:p text:style-name="P33">1.支付之對象：經行政院衛生署疾病管制局判定為本市染SARS可能病例或設籍本市而於他縣市染SARS者，及非設籍本市但染SARS途徑與和平醫院有關者。</text:p>
      <text:p text:style-name="P33">2.補助內容：與染 SARS有關後遺症所需輔具。</text:p>
      <text:p text:style-name="P34">（1）原則上費用比照社會局身心障礙者生活輔具器具非低收入戶費用補助標準。</text:p>
      <text:p text:style-name="P34">（2）需向合格廠商申購，並附原廠保證書。</text:p>
      <text:p text:style-name="P21"><text:span text:style-name="T10">（三）</text:span><text:span text:style-name="T13">染SARS可能病例健康檢查：</text:span><text:span text:style-name="T10">含健康檢查、SARS抗體檢查及健康檢查資料分析3部分。</text:span></text:p>
      <text:p text:style-name="P36">健康檢查部分：健康檢查項目業經「臺北市政府衛生局防疫諮詢委員會」審議通過。擬定於94年12月12日召開評選會議，待評選會議決議結果，3項一併公開上網招標。</text:p>
      <text:p text:style-name="P20"><text:span text:style-name="T10">（四）</text:span><text:span text:style-name="T13">復健、個案管理與服務、長期照護、心靈關懷、教育訓練及衛教宣導：</text:span><text:span text:style-name="T10">本案採統包方式辦理。</text:span></text:p>
      <text:p text:style-name="P36">執行進度：已於94年11月8日完成評選會議，並依專家意見修改招標文件，擬近期內公開上網招標。</text:p>
      <text:p text:style-name="P20"><text:span text:style-name="T10">（五）</text:span><text:span text:style-name="T13">感染控制裝備暨防疫人員工作津貼計畫：</text:span></text:p>
      <text:p text:style-name="P28"><text:soft-page-break/><text:span text:style-name="T10">1.充實感染控制裝備</text:span><text:span text:style-name="T10">—</text:span><text:span text:style-name="T10">本局計規劃3項裝備即輕便型負壓隔離防疫裝備、感染性廢棄物安全密封袋、</text:span><text:span text:style-name="T4">傳染性疾病遺體密封袋，</text:span><text:span text:style-name="T4">其執行進度如下：</text:span><text:span text:style-name="T4"><text:line-break/>＊</text:span><text:span text:style-name="T4">因</text:span><text:span text:style-name="T10">本局於10月20日辦理「充實感染控制裝備</text:span><text:span text:style-name="T10">—</text:span><text:span text:style-name="T10">輕便型負壓隔離防疫裝備、感染性廢棄物安全密封袋、</text:span><text:span text:style-name="T4">傳染性疾</text:span><text:span text:style-name="T10">病遺體密封袋</text:span><text:span text:style-name="T10">」三項防疫裝備之招標採購，開標結果：</text:span></text:p>
      <text:p text:style-name="P37">（1）傳染性疾病遺體密封袋：預算金額425,000元，已順利決標，決標金額為408,000元，採購數量為170個。</text:p>
      <text:p text:style-name="P37">（2）輕便型負壓隔離防疫裝備：預算金額49,000元，因廠商之報價金額比該項物品之預算金額高出1倍以上，故流標。</text:p>
      <text:p text:style-name="P37">（3）感染性廢棄物安全密封袋：預算金額82,980元，無廠商領標，故廢標，經洽詢廠商（與遺體密封袋同一家）：「表示每次出貨量必須達10萬個以上」，而預算擬採購1,383個，故無法領標。</text:p>
      <text:p text:style-name="P32">2.原編列「充實感染控制裝備」預算計998,000元，扣除已決標之「傳染性疾病遺體密封袋」決標金額408,000元，尚剩餘590,000元。</text:p>
      <text:p text:style-name="P32"><text:soft-page-break/>3.本案執行進度檢討：</text:p>
      <text:p text:style-name="P38">（1）有關「感染性廢棄物安全密封袋」之採購，鑑於廠商每次出貨量須達10萬個以上才合乎成本，因預算金額所能採購之數量與廠商願意領標之數量差距甚遠，故該項物品擬不予採購。</text:p>
      <text:p text:style-name="P38">（2）有關「輕便型負壓隔離防疫裝備」：</text:p>
      <text:list xml:id="list5348464685459737546" text:style-name="WW8Num12">
        <text:list-item>
          <text:p text:style-name="P39">依據投標廠商所提供之相關資料與招標結果，因該項裝備已作進一步之改良，故於規格及價格上與原計畫所訂之內容已有部分變動，且舊型之規格已不再生產。</text:p>
        </text:list-item>
        <text:list-item>
          <text:p text:style-name="P39">鑑於該項裝置主要是用於運送呼吸道傳染病個案，於功能上當然以擇改良者為優。</text:p>
        </text:list-item>
        <text:list-item>
          <text:p text:style-name="P39">另現階段為因應新型流感之可能來襲，該項裝置之需要性相對提高，故擬將剩餘之預算590,000元皆用於採購本項裝置。預估一套輕便型負壓隔離防疫裝備﹝2個艙體（含配套設備）＋1個負壓動力系統（含配套設備）﹞為49,000元，擬購置12套。</text:p>
        </text:list-item>
      </text:list>
      <text:p text:style-name="P40">（3）本項防疫裝備功能特殊、價格昂貴，礙於經費所限，採購數量有限下，故對於本項物資擬分發<text:soft-page-break/>之醫療院所，將提案於本局防疫諮詢委員會討論決定。</text:p>
      <text:p text:style-name="P41">4.防疫人員工作津貼計畫：無特殊疫情，目前尚未動用。</text:p>
      <text:p text:style-name="P42"><text:span text:style-name="T10">（六）</text:span><text:span text:style-name="T13">改善防疫物資儲存環境：</text:span></text:p>
      <text:p text:style-name="P35"><text:span text:style-name="T10">本局防疫物資儲放於三軍總醫院汀州路舊院區：國軍替代役中心，因該地房齡老舊，缺水、缺電、無電梯、無空調設施等，未能符合疾病管制局之防疫物資儲放規定，在儲放空間溫、濕度控制不良之下，容易導致物資使用效能降低，影響疫情需求之使用，經延請專家進行儲放地點評估，並擬將物資遷移至條件符合之場所（臺北市萬華區西寧南路4號4樓），本案業已於94年6月23日臺北市SARS民間捐款管理運用委員會第9次會議討論決議，建議本局敦聘水電技師等專業人員進行2次評估，並將評估結果送請委員追認後再行確認是否變更經費之使用。本局已於94年9月28日再行敦聘專家完成2次評估後，目前本案已通過「</text:span><text:span text:style-name="T10">SARS</text:span><text:span text:style-name="T10">民間捐款管理運用委員會」所有委員之認可，本局擬規劃於近期內進行防疫物資儲放地點之修繕及搬遷事宜。</text:span></text:p>
      <text:p text:style-name="P43"><text:soft-page-break/>決 <text:s/>議：</text:p>
      <text:p text:style-name="P20"><text:span text:style-name="T10">（一）有關「輕便型負壓隔離防疫裝備」之經費支應因有所修正，請衛生局一併配合就原計畫相關部分予以修正。</text:span></text:p>
      <text:p text:style-name="P42"><text:span text:style-name="T10">（二）</text:span><text:span text:style-name="T22">知悉備查。</text:span></text:p>
      <text:p text:style-name="P25">報告案5 <text:s text:c="29"/>報告單位：衛生局</text:p>
      <text:p text:style-name="P26"><text:span text:style-name="T8">案 <text:s/>由：</text:span><text:span text:style-name="T10">「臺北市染SARS受難者慰問金」執行進度報告，報請　公鑒。</text:span></text:p>
      <text:p text:style-name="P27">說 <text:s/>明：</text:p>
      <text:p text:style-name="P22">（一）本局於94年1月24日起，依據臺北市SARS民間捐款管理運用委員會第7次會議決議辦理染SARS可能病例死亡者暨倖存者民眾慰問金發放，其發放資格為：</text:p>
      <text:p text:style-name="P44">1 經衛生署認定之本市染SARS可能病例者（Probable case，以下簡稱染SARS者）。</text:p>
      <text:p text:style-name="P44">2設籍本市而於他縣市染SARS者。</text:p>
      <text:p text:style-name="P44">3非設籍本市但經疾病管制局判定其感染與和平醫院有關。</text:p>
      <text:p text:style-name="P20">（二）慰問金發放進度情形如下表說明：（截至94年11月10日止）</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6">衛生署認定之本市染SARS可能病例者慰問金發放一覽表</text:p>
          </table:table-cell>
          <table:covered-table-cell/>
          <table:covered-table-cell/>
          <table:covered-table-cell/>
        </table:table-row>
        <table:table-row table:style-name="表格1.1">
          <table:table-cell table:style-name="表格1.A2" office:value-type="string">
            <text:p text:style-name="P45">項目</text:p>
          </table:table-cell>
          <table:table-cell table:style-name="表格1.A2" table:number-columns-spanned="2" office:value-type="string">
            <text:p text:style-name="P3">倖存者</text:p>
          </table:table-cell>
          <table:covered-table-cell/>
          <table:table-cell table:style-name="表格1.A1" office:value-type="string">
            <text:p text:style-name="P46">死亡者</text:p>
          </table:table-cell>
        </table:table-row>
        <text:soft-page-break/>
        <table:table-row table:style-name="表格1.1">
          <table:table-cell table:style-name="表格1.A2" office:value-type="string">
            <text:p text:style-name="P45">應領金額</text:p>
          </table:table-cell>
          <table:table-cell table:style-name="表格1.A2" office:value-type="string">
            <text:p text:style-name="P46">＄200,000</text:p>
          </table:table-cell>
          <table:table-cell table:style-name="表格1.A2" office:value-type="string">
            <text:p text:style-name="P46">＄100,000</text:p>
          </table:table-cell>
          <table:table-cell table:style-name="表格1.A1" office:value-type="string">
            <text:p text:style-name="P47">＄500,000</text:p>
          </table:table-cell>
        </table:table-row>
        <table:table-row table:style-name="表格1.1">
          <table:table-cell table:style-name="表格1.A2" office:value-type="string">
            <text:p text:style-name="P45">應領人數</text:p>
          </table:table-cell>
          <table:table-cell table:style-name="表格1.A2" office:value-type="string">
            <text:p text:style-name="P3">213</text:p>
          </table:table-cell>
          <table:table-cell table:style-name="表格1.A2" office:value-type="string">
            <text:p text:style-name="P3">10</text:p>
          </table:table-cell>
          <table:table-cell table:style-name="表格1.A1" office:value-type="string">
            <text:p text:style-name="P4">101</text:p>
          </table:table-cell>
        </table:table-row>
        <table:table-row table:style-name="表格1.1">
          <table:table-cell table:style-name="表格1.A2" office:value-type="string">
            <text:p text:style-name="P45">實領人數</text:p>
          </table:table-cell>
          <table:table-cell table:style-name="表格1.A2" office:value-type="string">
            <text:p text:style-name="P3">173</text:p>
          </table:table-cell>
          <table:table-cell table:style-name="表格1.A2" office:value-type="string">
            <text:p text:style-name="P3">4</text:p>
          </table:table-cell>
          <table:table-cell table:style-name="表格1.A1" office:value-type="string">
            <text:p text:style-name="P4">62</text:p>
          </table:table-cell>
        </table:table-row>
        <table:table-row table:style-name="表格1.1">
          <table:table-cell table:style-name="表格1.A2" office:value-type="string">
            <text:p text:style-name="P45">完成率</text:p>
          </table:table-cell>
          <table:table-cell table:style-name="表格1.A2" office:value-type="string">
            <text:p text:style-name="P3">81.2﹪</text:p>
          </table:table-cell>
          <table:table-cell table:style-name="表格1.A2" office:value-type="string">
            <text:p text:style-name="P3">40﹪</text:p>
          </table:table-cell>
          <table:table-cell table:style-name="表格1.A1" office:value-type="string">
            <text:p text:style-name="P47">61.4﹪</text:p>
          </table:table-cell>
        </table:table-row>
        <table:table-row table:style-name="表格1.1">
          <table:table-cell table:style-name="表格1.A2" office:value-type="string">
            <text:p text:style-name="P45">核銷金額</text:p>
          </table:table-cell>
          <table:table-cell table:style-name="表格1.A2" office:value-type="string">
            <text:p text:style-name="P46">＄34,600,000</text:p>
          </table:table-cell>
          <table:table-cell table:style-name="表格1.A2" office:value-type="string">
            <text:p text:style-name="P46">＄400,000</text:p>
          </table:table-cell>
          <table:table-cell table:style-name="表格1.A1" office:value-type="string">
            <text:p text:style-name="P47">＄31,000,000</text:p>
          </table:table-cell>
        </table:table-row>
        <table:table-row table:style-name="表格1.1">
          <table:table-cell table:style-name="表格1.A2" office:value-type="string">
            <text:p text:style-name="P45">核銷總計</text:p>
          </table:table-cell>
          <table:table-cell table:style-name="表格1.A1" table:number-columns-spanned="3" office:value-type="string">
            <text:p text:style-name="P48">＄66,000,000</text:p>
          </table:table-cell>
          <table:covered-table-cell/>
          <table:covered-table-cell/>
        </table:table-row>
        <table:table-row table:style-name="表格1.1">
          <table:table-cell table:style-name="表格1.A2" office:value-type="string">
            <text:p text:style-name="P45">核撥金額</text:p>
          </table:table-cell>
          <table:table-cell table:style-name="表格1.A1" table:number-columns-spanned="3" office:value-type="string">
            <text:p text:style-name="P48">＄93,520,000</text:p>
          </table:table-cell>
          <table:covered-table-cell/>
          <table:covered-table-cell/>
        </table:table-row>
        <table:table-row table:style-name="表格1.1">
          <table:table-cell table:style-name="表格1.A2" office:value-type="string">
            <text:p text:style-name="P45">總完成率</text:p>
          </table:table-cell>
          <table:table-cell table:style-name="表格1.A1" table:number-columns-spanned="3" office:value-type="string">
            <text:p text:style-name="P48">70.6﹪</text:p>
          </table:table-cell>
          <table:covered-table-cell/>
          <table:covered-table-cell/>
        </table:table-row>
        <table:table-row table:style-name="表格1.1">
          <table:table-cell table:style-name="表格1.A2" office:value-type="string">
            <text:p text:style-name="P45">餘款</text:p>
          </table:table-cell>
          <table:table-cell table:style-name="表格1.A1" table:number-columns-spanned="3" office:value-type="string">
            <text:p text:style-name="P48">＄27,520,000</text:p>
          </table:table-cell>
          <table:covered-table-cell/>
          <table:covered-table-cell/>
        </table:table-row>
      </table:table>
      <text:p text:style-name="P22">（三）本局慰問金發放時程如下：</text:p>
      <text:p text:style-name="P49">1.SARS可能病例倖存者民眾慰問金：94年1月4日北市衛疾字第09430023400號函通知，辦理期限為94年4月1日。</text:p>
      <text:p text:style-name="P49">2.SARS可能病例死亡者民眾慰問金：94年2月23日北市衛疾字第09431142100號函通知，辦理期限為94年6月1日。</text:p>
      <text:p text:style-name="P49">3.上述慰問金辦理發放最後申請乙案為94年8月11日。</text:p>
      <text:p text:style-name="P51">（四）本局將符合資格民眾列冊管理，並將申請書及相關表格以雙掛號寄送，請民眾依限辦理。惟因距92年SARS時期已有一段時間，部分民眾因遷址不詳、地址錯誤、死亡等被退件，無法通知本人或家屬辦理領取慰問金，本局曾於94年1月11日以北市衛疾字第09430189200號函，請民政局協助察查失聯民<text:soft-page-break/>眾正確戶籍地址後，又再以雙掛號寄出，但尚有85位民眾無法聯繫辦理。</text:p>
      <text:p text:style-name="P50"><text:span text:style-name="T10">（五）有關本案之執行期限，本局之建議如下：</text:span></text:p>
      <text:p text:style-name="P52">本局本照顧SARS受難者之精神，依據委員會決議發放慰問金，符合資格民眾若未在期限內申請，即使過期後再申請仍秉持便民服務之精神協助辦理，相關單據均有影本存證，以供日後查詢。本案自94年1月起辦理迄今已近1年，惟當時並未決議慰問金發放期限，建請 <text:s/>委員同意本案辦理至94年12月31日止，俾利後續慰問金核銷及繳還事宜。</text:p>
      <text:p text:style-name="P53">決 <text:s/>議：</text:p>
      <text:p text:style-name="P54"><text:span text:style-name="T10">（一）針對本案尚未發放之46位民眾與39位往生者家屬，請衛生局儘速建立追蹤、訪查機制，下次會議時報告最新進度。</text:span></text:p>
      <text:p text:style-name="P55">（二）本案暫先不限定發放期限。</text:p>
      <text:p text:style-name="P58">五、臨時動議：</text:p>
      <text:p text:style-name="P5"><text:span text:style-name="T3">伍、散會：</text:span><text:span text:style-name="T12">下午15時10分</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5cm" fo:margin-right="0cm" fo:line-height="150%" fo:text-indent="-1.05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text-align="justify" style:justify-single-word="false" fo:text-indent="1.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679cm" fo:margin-right="0cm" fo:line-height="0.882cm" fo:text-align="justify" style:justify-single-word="false" fo:text-indent="-1.693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529cm" fo:margin-right="-0.452cm" fo:line-height="0.847cm" fo:text-align="justify" style:justify-single-word="false" fo:text-indent="1.355cm" style:auto-text-indent="false"/>
      <style:text-properties fo:font-size="20pt" style:font-name-asian="標楷體" style:font-family-asian="標楷體" style:font-family-generic-asian="script" style:font-size-asian="20pt" style:font-size-complex="2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3.754cm" fo:text-indent="-1.27cm" fo:margin-left="3.7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3.734cm" fo:text-indent="-1.27cm" fo:margin-left="3.73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391cm" fo:text-indent="-0.847cm" fo:margin-left="8.39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37cm" fo:text-indent="-0.847cm" fo:margin-left="9.23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84cm" fo:text-indent="-0.847cm" fo:margin-left="10.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8.961cm" fo:text-indent="-0.847cm" fo:margin-left="8.961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807cm" fo:text-indent="-0.847cm" fo:margin-left="9.80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654cm" fo:text-indent="-0.847cm" fo:margin-left="10.654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501cm" fo:text-indent="-0.847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806cm" fo:text-indent="-1.905cm" fo:margin-left="3.80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75cm" fo:margin-left="2.501cm" fo:margin-right="2.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請各單位於一個禮拜內將各單位緊急聯絡窗口名冊以傳真（02-27597725）或e-mail（ha_s2susan@mail</dc:title>
    <meta:initial-creator>sksn_1</meta:initial-creator>
    <meta:creation-date>2005-12-22T09:02:00</meta:creation-date>
    <dc:creator>s2johnny</dc:creator>
    <dc:date>2006-01-05T14:19:00</dc:date>
    <meta:print-date>2005-12-22T09:56:00</meta:print-date>
    <meta:editing-cycles>21</meta:editing-cycles>
    <meta:editing-duration>PT5H43M</meta:editing-duration>
    <meta:document-statistic meta:table-count="1" meta:image-count="0" meta:object-count="0" meta:page-count="13" meta:paragraph-count="130" meta:word-count="4625" meta:character-count="5336" meta:non-whitespace-character-count="5162"/>
    <meta:generator>LibreOffice/5.1.2.2$Windows_x86 LibreOffice_project/d3bf12ecb743fc0d20e0be0c58ca359301eb705f</meta:generator>
  </office:meta>
</office:document-meta>
</file>