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04cm" fo:margin-left="0.933cm" table:align="left" style:writing-mode="lr-tb"/>
    </style:style>
    <style:style style:name="表格1.A" style:family="table-column">
      <style:table-column-properties style:column-width="3.385cm"/>
    </style:style>
    <style:style style:name="表格1.B" style:family="table-column">
      <style:table-column-properties style:column-width="5.65cm"/>
    </style:style>
    <style:style style:name="表格1.C" style:family="table-column">
      <style:table-column-properties style:column-width="5.6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75cm" fo:keep-together="auto"/>
    </style:style>
    <style:style style:name="表格1.5" style:family="table-row">
      <style:table-row-properties style:min-row-height="1.242cm" fo:keep-together="auto"/>
    </style:style>
    <style:style style:name="表格1.6" style:family="table-row">
      <style:table-row-properties style:min-row-height="1.277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ab-stops>
          <style:tab-stop style:position="1.27cm"/>
        </style:tab-stops>
      </style:paragraph-properties>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font-size="14pt" style:font-size-asian="14pt" style:font-size-complex="14pt"/>
    </style:style>
    <style:style style:name="P6" style:family="paragraph" style:parent-style-name="Standard">
      <style:paragraph-properties fo:line-height="0.706cm" fo:text-align="justify" style:justify-single-word="false"/>
      <style:text-properties fo:font-size="14pt" style:font-size-asian="14pt" style:font-size-complex="14pt"/>
    </style:style>
    <style:style style:name="P7"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882cm" fo:text-align="justify" style:justify-single-word="false">
        <style:tab-stops>
          <style:tab-stop style:position="1.058cm"/>
        </style:tab-stops>
      </style:paragraph-properties>
      <style:text-properties style:font-name="標楷體" fo:font-size="16pt" style:font-name-asian="標楷體" style:font-size-asian="16pt"/>
    </style:style>
    <style:style style:name="P12" style:family="paragraph" style:parent-style-name="Standard">
      <style:paragraph-properties fo:line-height="0.882cm"/>
    </style:style>
    <style:style style:name="P13" style:family="paragraph" style:parent-style-name="Standard">
      <style:paragraph-properties fo:margin-left="4.023cm" fo:margin-right="0cm" fo:line-height="0.882cm" fo:text-align="justify" style:justify-single-word="false" fo:text-indent="-4.023cm" style:auto-text-indent="false"/>
    </style:style>
    <style:style style:name="P14" style:family="paragraph" style:parent-style-name="Standard">
      <style:paragraph-properties fo:margin-left="4.447cm" fo:margin-right="0cm" fo:line-height="0.882cm" fo:text-indent="-4.447cm" style:auto-text-indent="false"/>
    </style:style>
    <style:style style:name="P15" style:family="paragraph" style:parent-style-name="Standard">
      <style:paragraph-properties fo:margin-left="0cm" fo:margin-right="0cm" fo:line-height="0.882cm" fo:text-align="justify" style:justify-single-word="false" fo:text-indent="0.564cm" style:auto-text-indent="false"/>
    </style:style>
    <style:style style:name="P16" style:family="paragraph" style:parent-style-name="Standard">
      <style:paragraph-properties fo:margin-left="0cm" fo:margin-right="0cm" fo:line-height="0.882cm" fo:text-align="justify" style:justify-single-word="false" fo:text-indent="0.564cm" style:auto-text-indent="false"/>
      <style:text-properties fo:font-size="16pt" style:font-name-asian="標楷體" style:font-size-asian="16pt"/>
    </style:style>
    <style:style style:name="P17"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style>
    <style:style style:name="P18"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text-properties style:font-name="標楷體" fo:font-size="16pt" style:font-name-asian="標楷體" style:font-size-asian="16pt"/>
    </style:style>
    <style:style style:name="P19" style:family="paragraph" style:parent-style-name="Standard">
      <style:paragraph-properties fo:margin-left="0cm" fo:margin-right="0cm" fo:line-height="0.882cm" fo:text-align="justify" style:justify-single-word="false" fo:text-indent="1.129cm" style:auto-text-indent="false">
        <style:tab-stops>
          <style:tab-stop style:position="1.905cm"/>
        </style:tab-stops>
      </style:paragraph-properties>
      <style:text-properties style:font-name="標楷體" fo:font-size="16pt" style:font-name-asian="標楷體" style:font-size-asian="16pt"/>
    </style:style>
    <style:style style:name="P20" style:family="paragraph" style:parent-style-name="Standard">
      <style:paragraph-properties fo:margin-left="3.171cm" fo:margin-right="0cm" fo:line-height="0.882cm" fo:text-align="justify" style:justify-single-word="false" fo:text-indent="-1.478cm" style:auto-text-indent="false"/>
    </style:style>
    <style:style style:name="P21" style:family="paragraph" style:parent-style-name="Standard">
      <style:paragraph-properties fo:margin-left="0cm" fo:margin-right="0cm" fo:line-height="0.882cm" fo:text-align="justify" style:justify-single-word="false" fo:text-indent="1.693cm" style:auto-text-indent="false"/>
      <style:text-properties fo:font-size="16pt" style:font-name-asian="標楷體" style:font-size-asian="16pt"/>
    </style:style>
    <style:style style:name="P22" style:family="paragraph" style:parent-style-name="Standard">
      <style:paragraph-properties fo:margin-left="3.387cm" fo:margin-right="0cm" fo:line-height="0.882cm" fo:text-align="justify" style:justify-single-word="false" fo:text-indent="-1.693cm" style:auto-text-indent="false"/>
      <style:text-properties fo:font-size="16pt" style:font-name-asian="標楷體" style:font-size-asian="16pt"/>
    </style:style>
    <style:style style:name="P23" style:family="paragraph" style:parent-style-name="Standard">
      <style:paragraph-properties fo:margin-left="3.383cm" fo:margin-right="0cm" fo:line-height="0.882cm" fo:text-align="justify" style:justify-single-word="false" fo:text-indent="-2.325cm" style:auto-text-indent="false"/>
      <style:text-properties fo:font-size="16pt" style:font-name-asian="標楷體" style:font-size-asian="16pt"/>
    </style:style>
    <style:style style:name="P24" style:family="paragraph" style:parent-style-name="Standard">
      <style:paragraph-properties fo:margin-left="3.378cm" fo:margin-right="0cm" fo:line-height="0.882cm" fo:text-align="justify" style:justify-single-word="false" fo:text-indent="-1.688cm" style:auto-text-indent="false"/>
    </style:style>
    <style:style style:name="P25" style:family="paragraph" style:parent-style-name="Standard">
      <style:paragraph-properties fo:margin-left="3.378cm" fo:margin-right="0cm" fo:line-height="0.882cm" fo:text-align="justify" style:justify-single-word="false" fo:text-indent="-1.688cm" style:auto-text-indent="false"/>
      <style:text-properties fo:font-size="16pt" style:font-name-asian="標楷體" style:font-size-asian="16pt"/>
    </style:style>
    <style:style style:name="P26" style:family="paragraph" style:parent-style-name="Standard">
      <style:paragraph-properties fo:margin-left="3.173cm" fo:margin-right="0cm" fo:line-height="0.882cm" fo:text-align="justify" style:justify-single-word="false" fo:text-indent="-2.043cm" style:auto-text-indent="false">
        <style:tab-stops>
          <style:tab-stop style:position="1.693cm"/>
        </style:tab-stops>
      </style:paragraph-properties>
      <style:text-properties style:font-name="標楷體" fo:font-size="16pt" style:font-name-asian="標楷體" style:font-size-asian="16pt"/>
    </style:style>
    <style:style style:name="P27" style:family="paragraph" style:parent-style-name="Standard">
      <style:paragraph-properties fo:margin-left="3.388cm" fo:margin-right="0cm" fo:line-height="0.882cm" fo:text-align="justify" style:justify-single-word="false" fo:text-indent="-2.258cm" style:auto-text-indent="false">
        <style:tab-stops>
          <style:tab-stop style:position="1.693cm"/>
        </style:tab-stops>
      </style:paragraph-properties>
    </style:style>
    <style:style style:name="P28" style:family="paragraph" style:parent-style-name="Standard">
      <style:paragraph-properties fo:margin-left="0cm" fo:margin-right="0cm" fo:line-height="0.882cm" fo:text-align="justify" style:justify-single-word="false" fo:text-indent="1.055cm" style:auto-text-indent="false"/>
    </style:style>
    <style:style style:name="P29" style:family="paragraph" style:parent-style-name="Standard">
      <style:paragraph-properties fo:margin-left="3.171cm" fo:margin-right="0cm" fo:line-height="0.882cm" fo:text-align="justify" style:justify-single-word="false" fo:text-indent="-2.117cm" style:auto-text-indent="false"/>
    </style:style>
    <style:style style:name="P30" style:family="paragraph" style:parent-style-name="Standard">
      <style:paragraph-properties fo:margin-left="0cm" fo:margin-right="0cm" fo:line-height="0.882cm" fo:text-indent="1.901cm" style:auto-text-indent="false" style:snap-to-layout-grid="false"/>
    </style:style>
    <style:style style:name="P31" style:family="paragraph" style:parent-style-name="Standard">
      <style:paragraph-properties fo:margin-left="3.598cm" fo:margin-right="0cm" fo:line-height="0.882cm" fo:text-align="justify" style:justify-single-word="false" fo:text-indent="-1.693cm" style:auto-text-indent="false" style:snap-to-layout-grid="false"/>
    </style:style>
    <style:style style:name="P32" style:family="paragraph" style:parent-style-name="Standard">
      <style:paragraph-properties fo:margin-left="0.988cm" fo:margin-right="0cm" fo:line-height="0.706cm" fo:text-align="justify" style:justify-single-word="false" fo:text-indent="-0.988cm" style:auto-text-indent="false"/>
    </style:style>
    <style:style style:name="P33"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font-size-complex="14pt"/>
    </style:style>
    <style:style style:name="P34" style:family="paragraph" style:parent-style-name="Standard">
      <style:paragraph-properties fo:margin-left="0.766cm" fo:margin-right="0cm" fo:line-height="0.706cm" fo:text-align="justify" style:justify-single-word="false" fo:text-indent="0.004cm" style:auto-text-indent="false"/>
      <style:text-properties fo:font-size="14pt" style:font-name-asian="標楷體" style:font-size-asian="14pt" style:font-size-complex="14pt"/>
    </style:style>
    <style:style style:name="P35" style:family="paragraph" style:parent-style-name="Standard">
      <style:paragraph-properties fo:margin-left="0.744cm" fo:margin-right="0cm" fo:line-height="0.706cm" fo:text-align="justify" style:justify-single-word="false" fo:text-indent="-0.79cm" style:auto-text-indent="false"/>
    </style:style>
    <style:style style:name="P36" style:family="paragraph" style:parent-style-name="Standard">
      <style:paragraph-properties fo:margin-left="0.744cm" fo:margin-right="0cm" fo:line-height="0.706cm" fo:text-align="justify" style:justify-single-word="false" fo:text-indent="-0.79cm" style:auto-text-indent="false"/>
      <style:text-properties fo:font-size="14pt" style:font-name-asian="標楷體" style:font-size-asian="14pt" style:font-size-complex="14pt"/>
    </style:style>
    <style:style style:name="P37" style:family="paragraph" style:parent-style-name="Standard">
      <style:paragraph-properties fo:margin-left="0.744cm" fo:margin-right="0cm" fo:line-height="0.706cm" fo:text-align="justify" style:justify-single-word="false" fo:text-indent="-0.79cm" style:auto-text-indent="false"/>
    </style:style>
    <style:style style:name="P38" style:family="paragraph" style:parent-style-name="Standard">
      <style:paragraph-properties fo:margin-left="0.766cm" fo:margin-right="0cm" fo:line-height="0.706cm" fo:text-align="justify" style:justify-single-word="false" fo:text-indent="0cm" style:auto-text-indent="false"/>
      <style:text-properties fo:font-size="14pt" style:font-name-asian="標楷體" style:font-size-asian="14pt" style:font-size-complex="14pt"/>
    </style:style>
    <style:style style:name="P39" style:family="paragraph" style:parent-style-name="Standard">
      <style:paragraph-properties fo:margin-left="-0.004cm" fo:margin-right="0cm" fo:line-height="0.882cm" fo:text-align="justify" style:justify-single-word="false" fo:text-indent="0cm" style:auto-text-indent="false">
        <style:tab-stops>
          <style:tab-stop style:position="1.058cm"/>
        </style:tab-stops>
      </style:paragraph-properties>
    </style:style>
    <style:style style:name="P40" style:family="paragraph" style:parent-style-name="Standard" style:master-page-name="Standard">
      <style:paragraph-properties style:page-number="auto"/>
    </style:style>
    <style:style style:name="P41" style:family="paragraph" style:parent-style-name="Footer">
      <style:paragraph-properties fo:margin-left="0cm" fo:margin-right="0.635cm" fo:text-indent="0cm" style:auto-text-indent="false"/>
    </style:style>
    <style:style style:name="P42" style:family="paragraph" style:parent-style-name="本文縮排_20_2">
      <style:paragraph-properties fo:margin-left="0.67cm" fo:margin-right="0cm" fo:line-height="0.706cm" fo:text-indent="-0.247cm" style:auto-text-indent="false"/>
      <style:text-properties fo:font-size="14pt" style:font-size-asian="14pt" style:font-size-complex="14pt"/>
    </style:style>
    <style:style style:name="P43" style:family="paragraph" style:parent-style-name="Text_20_body_20_indent">
      <style:paragraph-properties fo:margin-left="0cm" fo:margin-right="0cm" fo:line-height="0.882cm" fo:text-indent="0.564cm" style:auto-text-indent="false"/>
    </style:style>
    <style:style style:name="P44" style:family="paragraph" style:parent-style-name="Text_20_body_20_indent">
      <style:paragraph-properties fo:margin-left="3.38cm" fo:margin-right="0cm" fo:line-height="0.882cm" fo:text-indent="-2.376cm" style:auto-text-indent="false"/>
    </style:style>
    <style:style style:name="P45" style:family="paragraph" style:parent-style-name="Text_20_body_20_indent">
      <style:paragraph-properties fo:margin-left="3.38cm" fo:margin-right="0cm" fo:line-height="0.882cm" fo:text-indent="-2.376cm" style:auto-text-indent="false"/>
      <style:text-properties fo:font-size="16pt" style:font-size-asian="16pt"/>
    </style:style>
    <style:style style:name="P46" style:family="paragraph" style:parent-style-name="Text_20_body_20_indent">
      <style:paragraph-properties fo:margin-left="3.38cm" fo:margin-right="0cm" fo:line-height="0.882cm" fo:text-indent="-2.376cm" style:auto-text-indent="false"/>
    </style:style>
    <style:style style:name="P47" style:family="paragraph" style:parent-style-name="Text_20_body_20_indent">
      <style:paragraph-properties fo:margin-left="1.916cm" fo:margin-right="0cm" fo:line-height="0.882cm" fo:text-indent="-0.79cm" style:auto-text-indent="false"/>
      <style:text-properties fo:font-size="16pt" style:font-size-asian="16pt"/>
    </style:style>
    <style:style style:name="P48" style:family="paragraph" style:parent-style-name="Text_20_body_20_indent">
      <style:paragraph-properties fo:margin-left="3.595cm" fo:margin-right="0cm" fo:line-height="0.882cm" fo:text-indent="-1.693cm" style:auto-text-indent="false"/>
    </style:style>
    <style:style style:name="P49" style:family="paragraph" style:parent-style-name="Text_20_body_20_indent">
      <style:paragraph-properties fo:margin-left="3.595cm" fo:margin-right="0cm" fo:line-height="0.882cm" fo:text-indent="-1.693cm" style:auto-text-indent="false"/>
      <style:text-properties fo:font-size="16pt" style:font-size-asian="16pt"/>
    </style:style>
    <style:style style:name="P50" style:family="paragraph" style:parent-style-name="Text_20_body_20_indent">
      <style:paragraph-properties fo:margin-left="3.595cm" fo:margin-right="0cm" fo:line-height="0.882cm" fo:text-indent="-1.693cm" style:auto-text-indent="false"/>
      <style:text-properties fo:font-size="16pt" style:font-size-asian="16pt" style:font-name-complex="標楷體"/>
    </style:style>
    <style:style style:name="P51" style:family="paragraph" style:parent-style-name="Text_20_body_20_indent">
      <style:paragraph-properties fo:margin-left="3.595cm" fo:margin-right="0cm" fo:line-height="0.882cm" fo:text-indent="0.004cm" style:auto-text-indent="false"/>
      <style:text-properties fo:font-size="16pt" style:font-size-asian="16pt" style:font-name-complex="標楷體"/>
    </style:style>
    <style:style style:name="P52" style:family="paragraph" style:parent-style-name="Text_20_body_20_indent">
      <style:paragraph-properties fo:margin-left="3.591cm" fo:margin-right="0cm" fo:line-height="0.882cm" fo:text-indent="-0.564cm" style:auto-text-indent="false"/>
      <style:text-properties fo:font-size="16pt" style:font-size-asian="16pt" style:font-name-complex="標楷體"/>
    </style:style>
    <style:style style:name="P53" style:family="paragraph" style:parent-style-name="Text_20_body_20_indent">
      <style:paragraph-properties fo:margin-left="3.591cm" fo:margin-right="0cm" fo:line-height="0.882cm" fo:text-indent="-0.564cm" style:auto-text-indent="false"/>
    </style:style>
    <style:style style:name="P54" style:family="paragraph" style:parent-style-name="Text_20_body_20_indent">
      <style:paragraph-properties fo:margin-left="4.159cm" fo:margin-right="0cm" fo:line-height="0.882cm" fo:text-indent="-2.889cm" style:auto-text-indent="false"/>
      <style:text-properties fo:font-size="16pt" style:font-size-asian="16pt"/>
    </style:style>
    <style:style style:name="P55" style:family="paragraph" style:parent-style-name="Text_20_body_20_indent">
      <style:paragraph-properties fo:margin-left="3.387cm" fo:margin-right="0cm" fo:line-height="0.882cm" fo:text-indent="-1.485cm" style:auto-text-indent="false"/>
    </style:style>
    <style:style style:name="P56" style:family="paragraph" style:parent-style-name="Text_20_body_20_indent">
      <style:paragraph-properties fo:margin-left="1.981cm" fo:margin-right="0cm" fo:line-height="0.882cm" fo:text-indent="0cm" style:auto-text-indent="false"/>
      <style:text-properties fo:font-size="16pt" style:font-size-asian="16pt"/>
    </style:style>
    <style:style style:name="P57" style:family="paragraph" style:parent-style-name="Text_20_body_20_indent">
      <style:paragraph-properties fo:margin-left="3.38cm" fo:margin-right="0cm" fo:line-height="0.882cm" fo:text-indent="-1.478cm" style:auto-text-indent="false"/>
    </style:style>
    <style:style style:name="P58" style:family="paragraph" style:parent-style-name="Text_20_body_20_indent">
      <style:paragraph-properties fo:margin-left="3.38cm" fo:margin-right="0cm" fo:line-height="0.882cm" fo:text-indent="-1.478cm" style:auto-text-indent="false"/>
    </style:style>
    <style:style style:name="P59" style:family="paragraph" style:parent-style-name="Text_20_body_20_indent">
      <style:paragraph-properties fo:margin-left="3.598cm" fo:margin-right="0cm" fo:line-height="0.882cm" fo:text-indent="-1.693cm" style:auto-text-indent="false"/>
      <style:text-properties fo:font-size="16pt" style:font-size-asian="16pt" style:font-name-complex="標楷體" style:font-size-complex="16pt"/>
    </style:style>
    <style:style style:name="P60" style:family="paragraph" style:parent-style-name="Text_20_body_20_indent">
      <style:paragraph-properties fo:margin-left="3.171cm" fo:margin-right="0cm" fo:line-height="0.882cm" fo:text-indent="-2.117cm" style:auto-text-indent="false"/>
    </style:style>
    <style:style style:name="P61" style:family="paragraph" style:parent-style-name="Text_20_body_20_indent">
      <style:paragraph-properties fo:margin-left="1.914cm" fo:margin-right="0cm" fo:line-height="0.882cm" fo:text-indent="-0.852cm" style:auto-text-indent="false"/>
      <style:text-properties fo:font-size="16pt" style:font-size-asian="16pt"/>
    </style:style>
    <style:style style:name="P62" style:family="paragraph" style:parent-style-name="Text_20_body_20_indent">
      <style:paragraph-properties fo:margin-left="3.376cm" fo:margin-right="0cm" fo:line-height="0.882cm" fo:text-indent="-1.683cm" style:auto-text-indent="false"/>
    </style:style>
    <style:style style:name="P63" style:family="paragraph" style:parent-style-name="Text_20_body_20_indent">
      <style:paragraph-properties fo:margin-left="3.463cm" fo:margin-right="0cm" fo:line-height="0.882cm" fo:text-indent="-2.404cm" style:auto-text-indent="false"/>
    </style:style>
    <style:style style:name="P64" style:family="paragraph" style:parent-style-name="Text_20_body_20_indent">
      <style:paragraph-properties fo:margin-left="3.374cm" fo:margin-right="0cm" fo:line-height="0.882cm" fo:text-indent="-2.32cm" style:auto-text-indent="false"/>
    </style:style>
    <style:style style:name="P65" style:family="paragraph" style:parent-style-name="Text_20_body_20_indent">
      <style:paragraph-properties fo:margin-left="3.461cm" fo:margin-right="0cm" fo:line-height="0.882cm" fo:text-indent="-1.767cm" style:auto-text-indent="false"/>
    </style:style>
    <style:style style:name="P66" style:family="paragraph" style:parent-style-name="Text_20_body_20_indent">
      <style:paragraph-properties fo:margin-left="3.457cm" fo:margin-right="0cm" fo:line-height="0.882cm" fo:text-indent="-2.399cm" style:auto-text-indent="false"/>
      <style:text-properties fo:font-size="16pt" style:font-size-asian="16pt" style:font-name-complex="標楷體" style:font-size-complex="16pt"/>
    </style:style>
    <style:style style:name="P67" style:family="paragraph" style:parent-style-name="Text_20_body_20_indent">
      <style:paragraph-properties fo:margin-left="3.454cm" fo:margin-right="0cm" fo:line-height="0.882cm" fo:text-indent="-1.76cm" style:auto-text-indent="false"/>
    </style:style>
    <style:style style:name="P68" style:family="paragraph" style:parent-style-name="Text_20_body_20_indent">
      <style:paragraph-properties fo:margin-left="1.917cm" fo:margin-right="0cm" fo:line-height="0.882cm" fo:text-indent="-1.349cm" style:auto-text-indent="false"/>
      <style:text-properties fo:font-size="16pt" style:font-size-asian="16pt" style:font-size-complex="16pt"/>
    </style:style>
    <style:style style:name="P69" style:family="paragraph" style:parent-style-name="本文縮排_20_3">
      <style:paragraph-properties fo:margin-left="3.171cm" fo:margin-right="0cm" fo:text-indent="-1.626cm" style:auto-text-indent="false"/>
    </style:style>
    <style:style style:name="T1" style:family="text">
      <style:text-properties style:font-name="標楷體"/>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style:font-name-asian="標楷體" style:font-size-asian="18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style>
    <style:style style:name="T12" style:family="text">
      <style:text-properties style:font-name-asian="標楷體"/>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6pt" style:font-size-asian="16pt" style:font-name-complex="標楷體"/>
    </style:style>
    <style:style style:name="T16" style:family="text">
      <style:text-properties fo:font-size="16pt" style:font-size-asian="16pt" style:font-name-complex="標楷體"/>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style>
    <style:style style:name="T19" style:family="text">
      <style:text-properties fo:font-size="16pt" style:font-size-asian="16pt" style:font-name-complex="標楷體" style:font-size-complex="16pt" style:font-weight-complex="bold"/>
    </style:style>
    <style:style style:name="T20" style:family="text">
      <style:text-properties fo:font-size="16pt" style:font-size-asian="16pt" style:font-name-complex="標楷體" style:font-size-complex="16pt" style:font-weight-complex="bold"/>
    </style:style>
    <style:style style:name="T21" style:family="text">
      <style:text-properties fo:font-size="16pt" style:font-size-asian="16pt" style:font-size-complex="16pt"/>
    </style:style>
    <style:style style:name="T22" style:family="text">
      <style:text-properties fo:font-size="16pt" style:font-size-asian="16pt" style:font-size-complex="16pt"/>
    </style:style>
    <style:style style:name="T23" style:family="text">
      <style:text-properties fo:font-size="16pt" style:font-name-asian="標楷體" style:font-size-asian="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style:font-name-complex="標楷體"/>
    </style:style>
    <style:style style:name="T28" style:family="text">
      <style:text-properties style:font-size-complex="16pt"/>
    </style:style>
    <style:style style:name="T29" style:family="text">
      <style:text-properties style:font-name-asian="Times New Roman"/>
    </style:style>
    <style:style style:name="T30" style:family="text">
      <style:text-properties fo:font-size="14pt"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fo:background-color="#d8d8d8" loext:char-shading-value="0" style:font-name-asian="標楷體" style:font-size-asian="14pt" style:font-size-complex="14pt"/>
    </style:style>
    <style:style style:name="T34" style:family="text">
      <style:text-properties style:font-name="細明體" fo:font-size="16pt" style:font-size-asian="16pt" style:font-name-complex="細明體" style:font-size-complex="16pt"/>
    </style:style>
    <style:style style:name="T35" style:family="text">
      <style:text-properties style:font-name="細明體" fo:font-size="16pt" style:font-size-asian="16pt" style:font-name-complex="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臺北市ＳＡＲＳ民間捐款管理運用委員會第</text:span><text:span text:style-name="T2">9</text:span><text:span text:style-name="T2">次會議紀錄</text:span></text:p>
      <text:p text:style-name="Standard"><text:span text:style-name="T5">壹、會議時間</text:span><text:span text:style-name="T7">：</text:span><text:span text:style-name="T7">94</text:span><text:span text:style-name="T7">年</text:span><text:span text:style-name="T7">6</text:span><text:span text:style-name="T7">月</text:span><text:span text:style-name="T7">23</text:span><text:span text:style-name="T7">日（星期四）上午</text:span><text:span text:style-name="T23">9</text:span><text:span text:style-name="T7">時</text:span></text:p>
      <text:p text:style-name="Standard"><text:span text:style-name="T5">貳、會議地點</text:span><text:span text:style-name="T7">：臺北市政府11樓中央區首長會報室</text:span></text:p>
      <text:p text:style-name="Standard"><text:span text:style-name="T5">參、會議主持人</text:span><text:span text:style-name="T7">：薛委員承泰 </text:span></text:p>
      <text:p text:style-name="P13"><text:span text:style-name="T5">肆、出席人員：</text:span><text:span text:style-name="T7">王委員如玄、林委員錦松、姜委員志俊、徐委員廷榕、明光法師（林鴻略代）、石委員素梅（梁主任秘書秀菊代）、宋委員晏仁（吳主任秘書秀英代）、李委員述德（方專門委員泰霖）、周委員韻采（戴主任祕書豪君代）、熊委員光華（吳主任秘書俊鴻代）、薛委員承泰</text:span></text:p>
      <text:p text:style-name="P13"><text:span text:style-name="T5">伍、列席人員：</text:span><text:span text:style-name="T7">衛生局：李碧慧、吳珮瑜、張洳玫、張照美</text:span></text:p>
      <text:p text:style-name="P1"><text:span text:style-name="T6"><text:s text:c="14"/></text:span><text:span text:style-name="T7">社會局：孫淑文、李雪芬、聶良憲</text:span></text:p>
      <text:p text:style-name="P14"><text:span text:style-name="T5">陸、未出席人員</text:span><text:span text:style-name="T7">：馬主任委員英九、金副主任委員溥聰</text:span></text:p>
      <text:p text:style-name="Standard"><text:span text:style-name="T5">柒、議程</text:span></text:p>
      <text:p text:style-name="P43"><text:span text:style-name="T13">一、主席致詞：略。</text:span></text:p>
      <text:p text:style-name="P43"><text:span text:style-name="T13">二、上次會議紀錄確認：紀錄確定。</text:span></text:p>
      <text:p text:style-name="P15"><text:span text:style-name="T23">三、</text:span><text:span text:style-name="T7">工作報告： </text:span></text:p>
      <text:p text:style-name="P17"><text:span text:style-name="T7">報告案1：　　　　　　　　　　 <text:s/>　　　報告單位：社會局</text:span></text:p>
      <text:p text:style-name="P18">案　由：有關本委員會款項支用情形，報請　公鑑。</text:p>
      <text:p text:style-name="P19"><text:soft-page-break/>說　明：</text:p>
      <text:p text:style-name="P69">（一）截至94年6月15日止，本市SARS民間捐款累積總計新台幣298,486,285元整，其中捐款人已指明特定受贈人（單位）或具體用途者計新台幣7,740,623元，捐款人僅註明SARS專用而未指明特定受贈人（單位）或具體用途者計新台幣290,745,662元。</text:p>
      <text:p text:style-name="P20"><text:span text:style-name="T23">（二）有關捐款人已指明特定受贈人（單位）或具體用途之捐款部分，本局已依捐款人之指定轉予特定受贈人或作為特殊用途者，目前共計有新台幣</text:span><text:span text:style-name="T23">7,736,523</text:span><text:span text:style-name="T23">元整；尚未轉出之金額（</text:span><text:span text:style-name="T23">4,100</text:span><text:span text:style-name="T23">元）係為「財團法人台北市陳君鎮慈善基金會」捐助本局作為「協助辦理SARS專案聘請工讀生費用」之剩餘款，已聯絡到捐助人，其業表同意轉作他用，書面同意書將另補。</text:span></text:p>
      <text:p text:style-name="P20"><text:span text:style-name="T23">（三）另有關捐款人未指明特定受贈人（單位）或具體用途之捐款部分，本委員會自</text:span><text:span text:style-name="T23">92</text:span><text:span text:style-name="T23">年</text:span><text:span text:style-name="T23">6</text:span><text:span text:style-name="T23">月成立迄今共召開</text:span><text:span text:style-name="T23">8</text:span><text:span text:style-name="T23">次會議，已審議通過</text:span><text:span text:style-name="T23">36</text:span><text:span text:style-name="T23">件補助案（其中已結案者25件、撤銷者6件、仍執行者5件），核准金額共計新台幣299</text:span><text:span text:style-name="T23">,</text:span><text:span text:style-name="T23">870</text:span><text:span text:style-name="T23">,7</text:span><text:span text:style-name="T23">04元整。相關捐款使用情形並公佈於社會局網站(網址：www.dosw.tcg.gov.tw)公開徵信。</text:span></text:p>
      <text:p text:style-name="P20"><text:span text:style-name="T23">（四）本委員會截至</text:span><text:span text:style-name="T23">94</text:span><text:span text:style-name="T23">年</text:span><text:span text:style-name="T23">6</text:span><text:span text:style-name="T23">月</text:span><text:span text:style-name="T23">15</text:span><text:span text:style-name="T23">日之尚可運用金額為新台幣</text:span><text:span text:style-name="T23">106,</text:span><text:span text:style-name="T23">434</text:span><text:span text:style-name="T23">,</text:span><text:span text:style-name="T23">5</text:span><text:span text:style-name="T23">70</text:span><text:span text:style-name="T23">元（均為核准案之剩餘款）。</text:span></text:p>
      <text:p text:style-name="P16">　決　議：</text:p>
      <text:p text:style-name="P21">（一）知悉備查。</text:p>
      <text:p text:style-name="P22">（二）請補充已結案件、未結案件之件數、捐款金額與核准金額之差異原因說明。</text:p>
      <text:p text:style-name="P23">社會局補充說明：</text:p>
      <text:p text:style-name="P25">（一）本捐款非指定用途部份，其執行情形如下：已結案件23件，其核准補助金額67,738,289元，實際執行金額41,932,648元，剩餘金額25,805,641元，因獲中央補助致撤銷案件8件，撤銷補助金額（即原核准金額）計89,753,971元。尚在執行中者5件，其核准補助金額為142,378,444元整。</text:p>
      <text:p text:style-name="P24"><text:span text:style-name="T23">（二）有關核准金額大於捐款金額係因可使用之款項除民眾捐入之金</text:span><text:span text:style-name="T9">額</text:span><text:span text:style-name="T25">29</text:span><text:span text:style-name="T25">0</text:span><text:span text:style-name="T25">,</text:span><text:span text:style-name="T25">745</text:span><text:span text:style-name="T25">,</text:span><text:span text:style-name="T25">662</text:span><text:span text:style-name="T9">元外，尚</text:span><text:span text:style-name="T23">包含已核准案之執行剩餘款及撤銷案之繳回款計115,559,612元。</text:span></text:p>
      <text:p text:style-name="P25">（三）爾後將於本報告案說明部份納入上開補充事項。</text:p>
      <text:p text:style-name="P26">報告案2：　　　　　　　　　　 <text:s/>　　　報告單位：衛生局</text:p>
      <text:p text:style-name="P27"><text:span text:style-name="T7">案　由</text:span><text:span text:style-name="T10">：有關本局「溫情有禮包」發放情形暨</text:span><text:span text:style-name="T9">「後SARS時期之醫療照護、關懷與保全計畫」執行進度報告</text:span><text:span text:style-name="T10">，報請</text:span><text:span text:style-name="T7">　公鑑。</text:span></text:p>
      <text:p text:style-name="P28"><text:span text:style-name="T7">說　明：略。</text:span></text:p>
      <text:p text:style-name="P29"><text:span text:style-name="T7">決 <text:s/>議：請衛生局在尚未發放之</text:span><text:span text:style-name="T10">「溫情有禮包」上加註「經費來源：臺北市SARS民間捐款」字樣。</text:span></text:p>
      <text:p text:style-name="P2"><text:span text:style-name="T23">四、提案審議：</text:span><text:span text:style-name="T7">　　　　</text:span><text:span text:style-name="T7"> <text:s/></text:span><text:span text:style-name="T7">　　　　</text:span><text:span text:style-name="T7"> <text:s text:c="7"/></text:span></text:p>
      <text:p text:style-name="P2"><text:span text:style-name="T10"><text:s text:c="4"/></text:span><text:span text:style-name="T7">提案1 <text:s text:c="31"/>提案單位：衛生局</text:span></text:p>
      <text:p text:style-name="P45">案　由：有關臺北市SARS民間捐款民眾慰問金發放資格疑義乙案，提請審議。</text:p>
      <text:p text:style-name="P47">說　明：</text:p>
      <text:p text:style-name="P48"><text:span text:style-name="T13">（一）本局於94年1月24日起，依據臺北市SARS民間捐款管理運用委員會第7次會議決議辦理染SARS可能病例民眾慰問金發放，</text:span><text:span text:style-name="T15">發放對象：經衛生署認定之本市染SARS可能病例者（Probable case，以下簡稱染SARS者），或設籍本市而於他縣市染SARS者，及非設籍本市但經疾病管制局判定其感染與和平醫院有關。</text:span><text:span text:style-name="T13">染SARS可能病例倖存者共計227人，每位發給新臺幣20萬元，至94年4月1日止，共計176位民眾申請，並於4月30日前，已將慰問金發放至民眾指定帳戶中；染SARS可能病例死亡者共計91人，其繼承人代表發給50萬元，至94年6月1日止，共計49位民眾申請。</text:span></text:p>
      <text:p text:style-name="P49">（二）本局依據行政院衛生署疾病管制局判定之可能病例列冊通知民眾申辦，其中因發放資格有疑義個案共有4位，並已就病例通報及關聯性提案於本局94年第3次防疫諮詢委員會請專家審查。</text:p>
      <text:p text:style-name="P30"><text:span text:style-name="T23">（三）</text:span><text:span text:style-name="T10">未通報個案黃蘇金醜、莊家鑑2人查證說明如下：</text:span></text:p>
      <text:p text:style-name="P51">經函詢臺大醫院，院方函覆：「病人於92年4月28日至本院急診時，僅符合發燒及接觸史，並無呼吸道症狀，且胸部x光亦無肺炎，尚未符合SARS通報定義，因而並未進行通報」，即將個案轉至國軍松山醫院治療，而該院函覆表示：「依據92年6月16日行政院衛生署公告「SARS防治醫療網計畫」成立SARS輕症醫院，收治『他院已通報並完成檢體採集之程序』的SARS疑似及可能病例。」因而未再行通報，致使本案出現通報、診斷及檢驗之衝突，因資格不符而無法領取SARS民間捐款慰問金。</text:p>
      <text:p text:style-name="P50">（四）民眾主張其感染與和平醫院有關：</text:p>
      <text:p text:style-name="P52">１民眾鄭紹永君為染SARS可能病例，其一家6人均分別感染SARS（4人為可能病例，2人為疑似病例），其父鄭瑞樞君（於和平）、母鄭黃瑞妹（於長庚）已染SARS死亡，雙親均符合本次SARS民間捐款50萬元慰問金發放資格，其妹鄭雪琴為和平醫院醫護人員，亦為SARS可能病例。惟因鄭紹永君戶籍設於桃園縣，且未在本市就醫，但其主張因至和平醫院照顧父親感染SARS，應符合本次SARS民間捐款慰問金新台幣20萬元發放資格。</text:p>
      <text:p text:style-name="P53"><text:span text:style-name="T15">２民眾林月真君為染SARS可能病例死亡個案，係林王福妹（染SARS可能病例，符合本次SARS民間捐款20萬元慰問金發放資格）之女，戶籍設於台北縣，於署立台北醫院就醫不治死亡，其夫盧東生君主張林月真君於和平照顧母親而受感染，應符合本次SARS民間捐款50萬元慰問金發放資格。</text:span></text:p>
      <text:p text:style-name="P48"><text:soft-page-break/><text:span text:style-name="T15">（五）本局已將上述4案相關就醫資料提報於</text:span><text:span text:style-name="T13">94年5月23日第3次防疫諮詢委員會請專家審查，經委員決議如下：</text:span></text:p>
      <text:p text:style-name="P53"><text:span text:style-name="T13">１個案黃蘇女士、莊先生：從資料推斷應為SARS可能病例，惟未通報導致無法發放，防疫諮詢委員會建議允以發放慰問金。</text:span></text:p>
      <text:p text:style-name="P53"><text:span text:style-name="T13">２鄭先生、林女士案：是否與和平相關：因當時確實有家屬住院於和平，且發病時序與家屬住院及和平事件吻合，故防疫諮詢委員會委員會亦建議發放。</text:span></text:p>
      <text:p text:style-name="P53"><text:span text:style-name="T13">３有關慰問金發放之確認，俟本委員會同意後執行之。</text:span></text:p>
      <text:p text:style-name="P54">決　議：</text:p>
      <text:p text:style-name="P55"><text:span text:style-name="T13">（一）請衛生局於爾後提案時，說明該案係符合臺北市SARS民間捐款管理運用委員會設置要點所範定之何種使用原則，俾利審議。</text:span></text:p>
      <text:p text:style-name="P56">（二）本案照案通過。</text:p>
      <text:p text:style-name="P3"><text:span text:style-name="T10"><text:s text:c="4"/></text:span><text:span text:style-name="T7">提案2 <text:s text:c="31"/>提案單位：衛生局</text:span></text:p>
      <text:p text:style-name="P44"><text:span text:style-name="T13">案　由：</text:span><text:span text:style-name="T17">「臺北市後SARS時期之醫療照護、關懷與保全計畫」—防疫物資儲放地點變更及修繕乙案，提請審議。</text:span></text:p>
      <text:p text:style-name="P47">說　明：</text:p>
      <text:p text:style-name="P57"><text:span text:style-name="T13">（一）</text:span><text:span text:style-name="T17">本局防疫物資暫存於國軍替代役中心（前三軍總醫院舊址），因該地點經94年1月18 日行政院衛生署疾病管制局北區分局前來本局查核防疫物資及其儲放環境，對於儲放場地不符規定，特於94年2月10日來函請本局就物資儲放環境進行改善。</text:span></text:p>
      <text:p text:style-name="P57"><text:span text:style-name="T17">（二）依據94年2月24日本市「SARS民間捐款管理運用委員會」第8次會議決議，同意以150萬作為「防疫物資儲放、管理及更替」之用。而本局所研擬之計畫述及存放地點是位於替代役中心，現需更換地點，故需提本委員會再次討論。</text:span></text:p>
      <text:p text:style-name="P57"><text:span text:style-name="T17">（三）</text:span><text:span text:style-name="T15">本局於94年5月3日聘請水電技師進行國軍替代役中心防疫物資安全評估，評估結果：空調設置所需，該場地之配電設施必需重新翻修，所需經費龐大，且老舊建物用電之安全度堪慮。</text:span></text:p>
      <text:p text:style-name="P59">（四）場地變更因應對策：為因應儲放場地整體評估、安全度之考量及改變影響因素大之下，本處再行積極尋覓存放空間，礙於租用民間物流儲放空間或空屋所需費用不眥，故採市府相關閒置房舍為優先考量，覓得臺北市萬華區西寧南路4號4樓（前交通大隊第三分隊辦公室），該房舍屬國宅處所有，目前為臺北市立聯合醫院提計畫使用之房舍。</text:p>
      <text:p text:style-name="P31"><text:span text:style-name="T9">（五）本局於94年5月2日前往勘查場地，評估場地之可用性及使用之費用需求，另於94年5月11日聘請水電技師至該場所進行安全評估，評估之結果皆較國軍替代役中心之場所為佳，且無安全上之建議，建築物較新，水電供應無虞，維修費亦較為經濟。</text:span>茲將兩場地分析及經費運用比較如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5"><text:span text:style-name="T12">項</text:span><text:span text:style-name="T29"> <text:s text:c="2"/></text:span><text:span text:style-name="T12">目</text:span></text:p>
          </table:table-cell>
          <table:table-cell table:style-name="表格1.A1" office:value-type="string">
            <text:p text:style-name="P7">替代役中心</text:p>
          </table:table-cell>
          <table:table-cell table:style-name="表格1.C1" office:value-type="string">
            <text:p text:style-name="P7">西寧南路4號</text:p>
          </table:table-cell>
        </table:table-row>
        <table:table-row table:style-name="表格1.1">
          <table:table-cell table:style-name="表格1.A1" office:value-type="string">
            <text:p text:style-name="P8">建物所屬</text:p>
          </table:table-cell>
          <table:table-cell table:style-name="表格1.B2" office:value-type="string">
            <text:p text:style-name="P8">國防部委由本府兵役處代管，專用以收容替代役人員。</text:p>
          </table:table-cell>
          <table:table-cell table:style-name="表格1.C2" office:value-type="string">
            <text:p text:style-name="P4"><text:span text:style-name="T31">市府用地，臺北市立聯合醫院接管使用</text:span></text:p>
          </table:table-cell>
        </table:table-row>
        <table:table-row table:style-name="表格1.1">
          <table:table-cell table:style-name="表格1.A1" office:value-type="string">
            <text:p text:style-name="P8">使用現況</text:p>
          </table:table-cell>
          <table:table-cell table:style-name="表格1.B2" office:value-type="string">
            <text:p text:style-name="P8">國軍替代役中心尚餘之閒置空間</text:p>
          </table:table-cell>
          <table:table-cell table:style-name="表格1.C2" office:value-type="string">
            <text:p text:style-name="P8">房舍閒置中</text:p>
          </table:table-cell>
        </table:table-row>
        <table:table-row table:style-name="表格1.4">
          <table:table-cell table:style-name="表格1.A1" office:value-type="string">
            <text:p text:style-name="P8">環境配備</text:p>
          </table:table-cell>
          <table:table-cell table:style-name="表格1.B2" office:value-type="string">
            <text:p text:style-name="P8">無水、電、空調、電梯</text:p>
          </table:table-cell>
          <table:table-cell table:style-name="表格1.C2" office:value-type="string">
            <text:p text:style-name="P8">有水、電、空調及電梯</text:p>
          </table:table-cell>
        </table:table-row>
        <table:table-row table:style-name="表格1.5">
          <table:table-cell table:style-name="表格1.A1" office:value-type="string">
            <text:p text:style-name="P6"><text:span text:style-name="T12">管</text:span><text:span text:style-name="T29"> <text:s/></text:span><text:span text:style-name="T12">理</text:span><text:span text:style-name="T29"> <text:s/></text:span><text:span text:style-name="T12">費</text:span></text:p>
          </table:table-cell>
          <table:table-cell table:style-name="表格1.B2" office:value-type="string">
            <text:p text:style-name="P8">0元</text:p>
          </table:table-cell>
          <table:table-cell table:style-name="表格1.C2" office:value-type="string">
            <text:p text:style-name="P8">約60,000-70,000元/月</text:p>
          </table:table-cell>
        </table:table-row>
        <table:table-row table:style-name="表格1.6">
          <table:table-cell table:style-name="表格1.A1" office:value-type="string">
            <text:p text:style-name="P6"><text:span text:style-name="T12">坪</text:span><text:span text:style-name="T29"> <text:s text:c="5"/></text:span><text:span text:style-name="T12">數</text:span></text:p>
          </table:table-cell>
          <table:table-cell table:style-name="表格1.B2" office:value-type="string">
            <text:p text:style-name="P9"/>
          </table:table-cell>
          <table:table-cell table:style-name="表格1.C2" office:value-type="string">
            <text:p text:style-name="P8">約600坪</text:p>
          </table:table-cell>
        </table:table-row>
        <table:table-row table:style-name="表格1.1">
          <table:table-cell table:style-name="表格1.A1" office:value-type="string">
            <text:p text:style-name="P8">物資實際</text:p>
            <text:p text:style-name="P8">存放坪數</text:p>
          </table:table-cell>
          <table:table-cell table:style-name="表格1.B2" office:value-type="string">
            <text:p text:style-name="P8">目前儲放於11個房間內，物資所需空間約250-300坪</text:p>
          </table:table-cell>
          <table:table-cell table:style-name="表格1.C2" office:value-type="string">
            <text:p text:style-name="P8">需250-300坪</text:p>
          </table:table-cell>
        </table:table-row>
        <table:table-row table:style-name="表格1.1">
          <table:table-cell table:style-name="表格1.A1" office:value-type="string">
            <text:p text:style-name="P8">物資儲放經費估算</text:p>
            <text:p text:style-name="P8">（94~96年）</text:p>
          </table:table-cell>
          <table:table-cell table:style-name="表格1.B2" office:value-type="string">
            <text:p text:style-name="P33">1.、電器、空調增設工程（含冷氣機、安裝、照明、打鑿等）共計1,116,570元。</text:p>
            <text:p text:style-name="P32"><text:span text:style-name="T31">2、改善後之冷氣使用之電費：3萬元/月，30,000元*18</text:span><text:span text:style-name="T33">（94.6-95.12）</text:span><text:span text:style-name="T31">=540,000元</text:span></text:p>
            <text:p text:style-name="P32"><text:span text:style-name="T31">3、</text:span><text:span text:style-name="T33">合計：1,656,570元。</text:span></text:p>
          </table:table-cell>
          <table:table-cell table:style-name="表格1.C2" office:value-type="string">
            <text:p text:style-name="P8">1、物資搬遷費100,000元</text:p>
            <text:p text:style-name="P8">2、環境清潔費50,000元</text:p>
            <text:p text:style-name="P8">3、鐵門100,000元</text:p>
            <text:p text:style-name="P8">4、電路檢查50,000元</text:p>
            <text:p text:style-name="P8">5、抽風機8,000元/台</text:p>
            <text:p text:style-name="P34">8,000元*12台=96,000元</text:p>
            <text:p text:style-name="P35"><text:span text:style-name="T31">6、水電管理費30, 000元/月，30, 000元/月*30（94.6-96.12）=900,000元</text:span></text:p>
            <text:p text:style-name="P38">（原管理費用為60,000元，依使用坪數比例分擔）</text:p>
            <text:p text:style-name="P36">7、雜支100,000元</text:p>
            <text:p text:style-name="P42">（含木棧板、電路安裝、材料、自動交替運轉設置及環境維修等費用）</text:p>
            <text:p text:style-name="P35"><text:span text:style-name="T31">8、</text:span><text:span text:style-name="T33">合計至96年12月共需1,396,000元</text:span></text:p>
          </table:table-cell>
        </table:table-row>
      </table:table>
      <text:p text:style-name="P60"><text:span text:style-name="T21">決　議：本案請衛生局於會後10日內，將安全評估報告先交給社會局，併同本次會議紀錄函送各委員作書面審議，俟所有委員審查同意後方照案通過。</text:span></text:p>
      <text:p text:style-name="P11">　　提案３ <text:s text:c="31"/>提案單位：衛生局</text:p>
      <text:p text:style-name="P44"><text:span text:style-name="T13">案　由：</text:span><text:span text:style-name="T17">「臺北市後SARS時期之醫療照護、關懷與保全計畫」之分項計畫執行經費得互相勻支乙案，提請審議。</text:span></text:p>
      <text:p text:style-name="P61">說　明：</text:p>
      <text:p text:style-name="P57"><text:span text:style-name="T13">（一）</text:span><text:span text:style-name="T19">94年2月24日本市「</text:span><text:span text:style-name="T19">SARS</text:span><text:span text:style-name="T19">民間捐款管理運用委員會」第8次會議審議</text:span><text:span text:style-name="T17">「臺北市後SARS時期之醫療照護、</text:span><text:span text:style-name="T19">關懷與保全計畫」，會議決議（一）：</text:span><text:span text:style-name="T17">有關「行政庶務費用」之各項經費說明，不宜採巨細靡遺之列舉方式，可在核定之總項額度內適度覈實勻支，以利計畫執行時能有較大彈性，</text:span><text:span text:style-name="T17">…</text:span><text:span text:style-name="T17">。本局業依會議決議將本計畫原預算經費中，已將文具紙張、郵電費等「行政庶務費用」，併入各項子計畫中，另為求相關業務能順利委外辦理，將屬性雷同之執行策略歸類於同一子項計畫，俾利辦理招標事宜。擬委外辦理之子計畫，擬採一次統包方式，而不採單項逐一招標</text:span><text:span text:style-name="T21">，以免不同得標單位分別與染</text:span><text:span text:style-name="T21">SARS</text:span><text:span text:style-name="T21">民眾聯繫，造成民眾之質疑與困擾，無法達到個案關懷之目的</text:span><text:span text:style-name="T19">。</text:span></text:p>
      <text:p text:style-name="P62"><text:span text:style-name="T19">（二）為求慎重起見，本局特別於3月15日召開「</text:span><text:span text:style-name="T17">研商臺北市後SARS時期之醫療照護、關懷與保全計畫」執行前策略研商會議</text:span><text:span text:style-name="T19">，會中並邀請本委員會委員出席予以指導（有</text:span><text:span text:style-name="T17">姜委員志俊、王委員如玄、林委員錦松參加），作部分細項修正。本局修正計畫後，</text:span><text:span text:style-name="T34">並將該計畫送請各委員作最後文字確認，惟</text:span><text:span text:style-name="T17">姜委員志俊</text:span><text:span text:style-name="T34">意見：</text:span><text:span text:style-name="T35">「</text:span><text:span text:style-name="T34">本計畫中各項經費項目，均備註得互相勻支」，建議修正為「以上經費項目，於必要時依規定程序相互勻支」。</text:span></text:p>
      <text:p text:style-name="P63"><text:span text:style-name="T17">決　議：照案通過。</text:span></text:p>
      <text:p text:style-name="P39"><text:span text:style-name="T7">　　提案4 <text:s text:c="31"/>提案單位：衛生局</text:span></text:p>
      <text:p text:style-name="P64"><text:span text:style-name="T13">案　由：</text:span><text:span text:style-name="T21">有關本市</text:span><text:span text:style-name="T17">「至善老人安養護中心作為SARS隔離專區期間造成財產遺失及毀損」申請補助乙案，提請審議。</text:span></text:p>
      <text:p text:style-name="P61">說　明：</text:p>
      <text:p text:style-name="P65"><text:span text:style-name="T13">（一）</text:span><text:span text:style-name="T17">依據本局暨社會局94年5月23日召開「至善老人安養護中心作為</text:span><text:bookmark-start text:name="OLE_LINK1"/><text:span text:style-name="T17">SARS隔離專區期間財產遺失</text:span><text:bookmark-end text:name="OLE_LINK1"/><text:span text:style-name="T17">及毀損協調會」會議結論三辦理。</text:span></text:p>
      <text:p text:style-name="P65"><text:span text:style-name="T17">（二）</text:span><text:span text:style-name="T21">在</text:span><text:span text:style-name="T17">SARS期間，至善老人安養護中心奉命緊急作為SARS隔離專區，以接受和平醫院病情穩定而無發燒、腹瀉等感染SARS病徵之病患，雖然當時得知該中心尚未正式驗收，水電設施仍未完工，但在「時間要快，病人安全」前提下，仍盡全力調派人手加緊趕工，並於當日下午5時整，開始接受第一批和平病患。隨著疫情持續加溫，原先陽明醫院接獲指示收治25名之容納額，僅僅二天，已不足以應付實際隔離者之需要。經與葉金川教授實地視察中心後，決定擴大收治範圍，總計園區自4月27日起至6月30日止，短短2個月內，共計收治462名被隔離者，其任務之艱鉅與危險可見一斑。</text:span></text:p>
      <text:p text:style-name="P65"><text:span text:style-name="T17">（三）由於初始交接時，囿於當時情勢，並未依財產清冊逐一核對點交，但鑑於當時SARS疫情之吃緊，陽明院區醫護及相關工作人員不畏遭受感染之危險，戮力完成上級交辦之任務，該批財物確因SARS之隔離專區設置造成損失，請准本案由</text:span><text:span text:style-name="T21">「臺北市</text:span><text:span text:style-name="T17">SARS</text:span><text:span text:style-name="T17">民間捐款管理運用委員會</text:span><text:span text:style-name="T21">」支應。</text:span></text:p>
      <text:p text:style-name="P65"><text:span text:style-name="T21">（四）本市</text:span><text:span text:style-name="T17">「至善老人安養護中心作為SARS隔離專區期間財產遺失及毀損」，係發生於SARS期間，本局所屬陽明醫院至社會局主管之「至善老人安養中心」照顧SARS病患，不幸發生物品之遺失(包括電腦相關設備及醫護器(耗)材等總經費約2,348,747元，詳會議資料附件6)。</text:span></text:p>
      <text:p text:style-name="P66">決 <text:s/>議：</text:p>
      <text:p text:style-name="P67"><text:span text:style-name="T17">（一）有關清單1電腦設備及其他設備部份（價值1,693,000元），因與執行防疫工作無關，亦不符合本委員會捐款之使用原則，故不予補助。</text:span></text:p>
      <text:p text:style-name="P67"><text:span text:style-name="T17">（二）其餘醫護器(耗)材等項目（清單2、3所列價值655,747元），因係屬於SARS防疫所需，均同意補助。</text:span></text:p>
      <text:p text:style-name="P68">五、臨時動議：</text:p>
      <text:p text:style-name="P1"><text:span text:style-name="T5">伍、散會：上午11時40分</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29cm" fo:margin-right="-0.452cm" fo:line-height="0.847cm" fo:text-align="justify" style:justify-single-word="false" fo:text-indent="1.355cm" style:auto-text-indent="false"/>
      <style:text-properties fo:font-size="20pt" style:font-name-asian="標楷體" style:font-family-asian="標楷體" style:font-family-generic-asian="scri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86cm" fo:text-indent="-1.905cm" fo:margin-left="3.8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01cm" fo:margin-bottom="1.75cm" fo:margin-left="2.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5-06-23T17:18:00</meta:creation-date>
    <dc:creator>s2johnny</dc:creator>
    <dc:date>2005-07-12T10:29:00</dc:date>
    <meta:print-date>2005-06-14T16:49:00</meta:print-date>
    <meta:editing-cycles>36</meta:editing-cycles>
    <meta:editing-duration>PT5H37M</meta:editing-duration>
    <meta:document-statistic meta:table-count="1" meta:image-count="0" meta:object-count="0" meta:page-count="4" meta:paragraph-count="112" meta:word-count="4674" meta:character-count="5463" meta:non-whitespace-character-count="5219"/>
    <meta:generator>LibreOffice/5.1.2.2$Windows_x86 LibreOffice_project/d3bf12ecb743fc0d20e0be0c58ca359301eb705f</meta:generator>
  </office:meta>
</office:document-meta>
</file>