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885cm"/>
        </style:tab-stops>
      </style:paragraph-properties>
    </style:style>
    <style:style style:name="P2" style:family="paragraph" style:parent-style-name="本文縮排_20_3">
      <style:paragraph-properties fo:margin-left="3.171cm" fo:margin-right="0cm" fo:text-indent="-1.626cm" style:auto-text-indent="false"/>
    </style:style>
    <style:style style:name="P3" style:family="paragraph" style:parent-style-name="Text_20_body_20_indent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4" style:family="paragraph" style:parent-style-name="Text_20_body_20_indent">
      <style:paragraph-properties fo:margin-left="3.806cm" fo:margin-right="0cm" fo:line-height="0.882cm" fo:text-indent="-2.748cm" style:auto-text-indent="false"/>
      <style:text-properties fo:font-size="16pt" style:font-size-asian="16pt"/>
    </style:style>
    <style:style style:name="P5" style:family="paragraph" style:parent-style-name="Text_20_body_20_indent">
      <style:paragraph-properties fo:margin-left="1.621cm" fo:margin-right="0cm" fo:line-height="0.882cm" fo:text-indent="0cm" style:auto-text-indent="false"/>
      <style:text-properties fo:font-size="16pt" style:font-size-asian="16pt"/>
    </style:style>
    <style:style style:name="P6" style:family="paragraph" style:parent-style-name="Text_20_body_20_indent">
      <style:paragraph-properties fo:margin-left="3.175cm" fo:margin-right="0cm" fo:line-height="0.882cm" fo:text-indent="0.136cm" style:auto-text-indent="false"/>
    </style:style>
    <style:style style:name="P7" style:family="paragraph" style:parent-style-name="Text_20_body_20_indent">
      <style:paragraph-properties fo:margin-left="3.314cm" fo:margin-right="0cm" fo:line-height="0.882cm" fo:text-indent="-1.693cm" style:auto-text-indent="false"/>
      <style:text-properties fo:font-size="16pt" style:font-size-asian="16pt"/>
    </style:style>
    <style:style style:name="P8" style:family="paragraph" style:parent-style-name="Text_20_body_20_indent">
      <style:paragraph-properties fo:margin-left="3.388cm" fo:margin-right="0cm" fo:line-height="0.882cm" fo:text-indent="-2.258cm" style:auto-text-indent="false"/>
    </style:style>
    <style:style style:name="P9" style:family="paragraph" style:parent-style-name="Text_20_body_20_indent">
      <style:paragraph-properties fo:margin-left="3.464cm" fo:margin-right="0cm" fo:line-height="0.882cm" fo:text-indent="-2.406cm" style:auto-text-indent="false"/>
    </style:style>
    <style:style style:name="P10" style:family="paragraph" style:parent-style-name="Text_20_body_20_indent">
      <style:paragraph-properties fo:margin-left="3.59cm" fo:margin-right="0cm" fo:line-height="0.847cm" fo:text-indent="-1.693cm" style:auto-text-indent="false">
        <style:tab-stops>
          <style:tab-stop style:position="2.752cm"/>
        </style:tab-stops>
      </style:paragraph-properties>
      <style:text-properties fo:font-size="16pt" style:font-size-asian="16pt" style:font-name-complex="標楷體" style:font-size-complex="14pt"/>
    </style:style>
    <style:style style:name="P11" style:family="paragraph" style:parent-style-name="Text_20_body_20_indent">
      <style:paragraph-properties fo:margin-left="3.383cm" fo:margin-right="0cm" fo:line-height="0.847cm" fo:text-indent="-1.49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Text_20_body_20_indent">
      <style:paragraph-properties fo:margin-left="1.917cm" fo:margin-right="0cm" fo:line-height="0.882cm" fo:text-indent="-1.349cm" style:auto-text-indent="false"/>
      <style:text-properties fo:font-size="16pt" style:font-size-asian="16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0cm" fo:margin-right="0cm" fo:line-height="0.706cm" fo:text-indent="4.516cm" style:auto-text-indent="false"/>
    </style:style>
    <style:style style:name="P16" style:family="paragraph" style:parent-style-name="Standard">
      <style:paragraph-properties fo:margin-left="4.023cm" fo:margin-right="0cm" fo:line-height="0.882cm" fo:text-align="justify" style:justify-single-word="false" fo:text-indent="-4.023cm" style:auto-text-indent="false"/>
    </style:style>
    <style:style style:name="P17" style:family="paragraph" style:parent-style-name="Standard">
      <style:paragraph-properties fo:margin-left="4.447cm" fo:margin-right="0cm" fo:line-height="0.882cm" fo:text-indent="-4.447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1.129cm" style:auto-text-indent="false">
        <style:tab-stops>
          <style:tab-stop style:position="1.693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1.129cm" style:auto-text-indent="false">
        <style:tab-stops>
          <style:tab-stop style:position="1.905cm"/>
        </style:tab-stops>
      </style:paragraph-properties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171cm" fo:margin-right="0cm" fo:line-height="0.882cm" fo:text-align="justify" style:justify-single-word="false" fo:text-indent="-1.478cm" style:auto-text-indent="false"/>
    </style:style>
    <style:style style:name="P25" style:family="paragraph" style:parent-style-name="Standard">
      <style:paragraph-properties fo:margin-left="3.387cm" fo:margin-right="0cm" fo:line-height="0.847cm" fo:text-indent="-1.693cm" style:auto-text-indent="false"/>
    </style:style>
    <style:style style:name="P26" style:family="paragraph" style:parent-style-name="Standard">
      <style:paragraph-properties fo:margin-left="3.598cm" fo:margin-right="0cm" fo:line-height="0.882cm" fo:text-align="justify" style:justify-single-word="false" fo:text-indent="-1.693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name-complex="標楷體" style:font-size-complex="14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4pt"/>
    </style:style>
    <style:style style:name="T18" style:family="text">
      <style:text-properties fo:font-size="16pt" style:font-name-asian="標楷體" style:font-size-asian="16pt" style:font-size-complex="14pt"/>
    </style:style>
    <style:style style:name="T19" style:family="text">
      <style:text-properties fo:font-size="16pt" style:font-name-asian="標楷體" style:font-size-asian="16pt" style:font-name-complex="標楷體" style:font-size-complex="14pt"/>
    </style:style>
    <style:style style:name="T20" style:family="text">
      <style:text-properties style:font-name="Times New Roman" fo:font-size="16pt" style:font-size-asian="16pt"/>
    </style:style>
    <style:style style:name="T21" style:family="text">
      <style:text-properties style:font-name="Times New Roman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北市ＳＡＲＳ民間捐款管理運用委員會第</text:span><text:span text:style-name="T1">8</text:span><text:span text:style-name="T1">次會議紀錄</text:span></text:p>
      <text:p text:style-name="Standard"><text:span text:style-name="T4">壹、會議時間</text:span><text:span text:style-name="T6">：</text:span><text:span text:style-name="T6">94</text:span><text:span text:style-name="T6">年</text:span><text:span text:style-name="T6">2</text:span><text:span text:style-name="T6">月</text:span><text:span text:style-name="T6">24</text:span><text:span text:style-name="T6">日（星期四）下午</text:span><text:span text:style-name="T15">14</text:span><text:span text:style-name="T6">時</text:span><text:span text:style-name="T6">30</text:span><text:span text:style-name="T6">分</text:span></text:p>
      <text:p text:style-name="Standard"><text:span text:style-name="T4">貳、會議地點</text:span><text:span text:style-name="T6">：臺北市政府</text:span><text:span text:style-name="T15">11</text:span><text:span text:style-name="T6">樓中央區首長會報室</text:span></text:p>
      <text:p text:style-name="Standard"><text:span text:style-name="T4">參、會議主持人</text:span><text:span text:style-name="T6">：金副主任委員溥聰（下午</text:span><text:span text:style-name="T15">15</text:span><text:span text:style-name="T15">時</text:span><text:span text:style-name="T15">20</text:span><text:span text:style-name="T15">分</text:span><text:span text:style-name="T6">）</text:span></text:p>
      <text:p text:style-name="P15"><text:span text:style-name="T6">薛委員承泰（下午</text:span><text:span text:style-name="T15">14</text:span><text:span text:style-name="T6">時</text:span><text:span text:style-name="T6">30</text:span><text:span text:style-name="T6">分至</text:span><text:span text:style-name="T15">15</text:span><text:span text:style-name="T15">時</text:span><text:span text:style-name="T15">20</text:span><text:span text:style-name="T15">分</text:span><text:span text:style-name="T6">） </text:span></text:p>
      <text:p text:style-name="P16"><text:span text:style-name="T4">肆、出席人員：</text:span><text:span text:style-name="T6">王委員如玄、林委員錦松、姜委員志俊、徐委員廷榕、薛委員承泰、李委員述德、周委員韻采（翁副主任委員瑞廷代）、石委員素梅（林科長秀風代）、宋委員晏仁（吳主任秘書秀英代）、熊委員光華（吳主任秘書俊鴻代）</text:span></text:p>
      <text:p text:style-name="P16"><text:span text:style-name="T4">伍、列席人員：</text:span><text:span text:style-name="T6">衛生局：林碧芬、李碧慧</text:span></text:p>
      <text:p text:style-name="P13"><text:span text:style-name="T5"><text:s text:c="14"/></text:span><text:span text:style-name="T6">社會局：江德輝、孫淑文、楊柳琦、聶良憲</text:span></text:p>
      <text:p text:style-name="P17"><text:span text:style-name="T4">陸、未出席人員</text:span><text:span text:style-name="T6">：馬主任委員英九、淨良法師</text:span></text:p>
      <text:p text:style-name="P14">柒、議程</text:p>
      <text:p text:style-name="P3">一、主席致詞：略。</text:p>
      <text:p text:style-name="P3">二、上次會議紀錄確認：紀錄確定。</text:p>
      <text:p text:style-name="P18"><text:span text:style-name="T15">三、</text:span><text:span text:style-name="T6">工作報告：</text:span></text:p>
      <text:p text:style-name="P21">報告案：　　　　　　　　　　 <text:s/>　　　報告單位：社會局</text:p>
      <text:p text:style-name="P21">案　由：有關本委員會款項支用情形，報請　公鑑。</text:p>
      <text:p text:style-name="P22"><text:soft-page-break/>說　明：</text:p>
      <text:p text:style-name="P2">（一）截至94年2月14日止，本市SARS民間捐款累積總計新台幣298,486,285元整，其中捐款人已指明特定受贈人（單位）或具體用途者計新台幣7,740,623元，捐款人僅註明SARS專用而未指明特定受贈人（單位）或具體用途者計新台幣290,745,662元。</text:p>
      <text:p text:style-name="P24"><text:span text:style-name="T15">（二）有關捐款人已指明特定受贈人（單位）或具體用途之捐款部分，本局已依捐款人之指定轉予特定受贈人或作為特殊用途者，目前共計有新台幣</text:span><text:span text:style-name="T15">7,736,523</text:span><text:span text:style-name="T15">元整；尚未轉出之金額將儘速請具領人掣據請款。</text:span></text:p>
      <text:p text:style-name="P24"><text:span text:style-name="T15">（三）另有關捐款人未指明特定受贈人（單位）或具體用途之捐款部分，本委員會自</text:span><text:span text:style-name="T15">92</text:span><text:span text:style-name="T15">年</text:span><text:span text:style-name="T15">6</text:span><text:span text:style-name="T15">月成立迄今共召開</text:span><text:span text:style-name="T15">7</text:span><text:span text:style-name="T15">次會議，已審議通過</text:span><text:span text:style-name="T15">35</text:span><text:span text:style-name="T15">件補助案，核准金額共計新台幣</text:span><text:span text:style-name="T15">279,870,704</text:span><text:span text:style-name="T15">元整，相關捐款使用情形並公佈於社會局網站(網址：www.dosw.tcg.gov.tw)公開徵信。</text:span></text:p>
      <text:p text:style-name="P24"><text:span text:style-name="T15">（四）本委員會截至</text:span><text:span text:style-name="T15">94</text:span><text:span text:style-name="T15">年</text:span><text:span text:style-name="T15">2</text:span><text:span text:style-name="T15">月</text:span><text:span text:style-name="T15">14</text:span><text:span text:style-name="T15">日之尚可運用金額為新台幣</text:span><text:span text:style-name="T15">126,763,628</text:span><text:span text:style-name="T15">元（含尚未核准動支之捐款</text:span><text:span text:style-name="T15">10,874,958</text:span><text:span text:style-name="T15">元、已核准案之核銷剩餘款及獲得補助之退回款</text:span><text:span text:style-name="T15">115,888,670</text:span><text:span text:style-name="T15">元）。</text:span></text:p>
      <text:p text:style-name="P4">　決　議：</text:p>
      <text:p text:style-name="P5">（一）有關捐款人已指定轉予特定受贈人或作為特殊用途</text:p>
      <text:p text:style-name="P6"><text:span text:style-name="T12">者，尚有新台幣</text:span><text:span text:style-name="T12">4,100</text:span><text:span text:style-name="T12">元未支用，經了解原係作為「辦理SARS專案聘請工讀生費用」，若目前確已無此需求，請社會局與原捐款人聯繫，是否願將此筆捐款再捐出作為</text:span><text:span text:style-name="T12">SARS</text:span><text:span text:style-name="T12">防治之用，或逕退回予捐款人。</text:span></text:p>
      <text:p text:style-name="P7">（二）有關本委員會之款項支用情形暨相關憑證，惠請徐委員每半年稽核乙次。</text:p>
      <text:p text:style-name="P19">四、提案審議：</text:p>
      <text:p text:style-name="P20">提案一　　　　　　　　　　　　提案單位：衛生局、社會局</text:p>
      <text:p text:style-name="P8"><text:span text:style-name="T12">案　由：有關本市</text:span><text:span text:style-name="T20">SARS</text:span><text:span text:style-name="T20">捐款後續使用計畫</text:span><text:span text:style-name="T12">乙案，提請審議。</text:span></text:p>
      <text:p text:style-name="P23">說　明：</text:p>
      <text:p text:style-name="P25"><text:span text:style-name="T8">（一）</text:span><text:span text:style-name="T6">依本委員會第</text:span><text:span text:style-name="T15">7</text:span><text:span text:style-name="T6">次會議決議辦理</text:span><text:span text:style-name="T12">。</text:span></text:p>
      <text:p text:style-name="P25"><text:span text:style-name="T8">（二）</text:span><text:span text:style-name="T6">本計畫於會前業依上次會議決議，由衛生局於會前送予各委員先進行書面審查，並按委員意見修正後提付本次會議審議；內容共包含「醫療照護計畫」、「心靈關懷計畫」及「</text:span><text:span text:style-name="T6">SARS</text:span><text:span text:style-name="T6">保全計畫」</text:span><text:span text:style-name="T15">3</text:span><text:span text:style-name="T15">項</text:span><text:span text:style-name="T6">子計畫，所需金額為</text:span><text:span text:style-name="T6">2,000</text:span><text:span text:style-name="T6">萬元</text:span><text:span text:style-name="T8">。</text:span></text:p>
      <text:p text:style-name="P9">決　議：</text:p>
      <text:p text:style-name="P10">（一）有關「行政庶務費用」之各項經費說明，不宜採鉅細靡遺之列舉方式，可在核定之總項額度內適度覈實勻支，以利計劃執行時能有較大彈性，並避免引發不必要之誤解。另「生活扶助」之經費用途，過於籠統，請再清楚說明。</text:p>
      <text:p text:style-name="P11"><text:span text:style-name="T14">（二）</text:span><text:span text:style-name="T12">國際研討會之場次由</text:span><text:span text:style-name="T12">2</text:span><text:span text:style-name="T12">場修正為</text:span><text:span text:style-name="T12">1</text:span><text:span text:style-name="T12">場，節省之經費（</text:span><text:span text:style-name="T12">150</text:span><text:span text:style-name="T12">萬）移作為「防疫物資儲放、管理及更替」之用（並應包含相關維修費用），請衛生局增列此部份運用計劃於本案計劃中，修正後之計劃逕送各委員作最後文字確認。</text:span></text:p>
      <text:p text:style-name="P26"><text:span text:style-name="T17">（三）</text:span><text:span text:style-name="T19">請於爾後本委員會召開時，報告本案計劃最新執行情形，俾利掌握及稽核。</text:span></text:p>
      <text:p text:style-name="P26"><text:span text:style-name="T15">（四）</text:span><text:span text:style-name="T17">本案之總補助金額為</text:span><text:span text:style-name="T17">2,000</text:span><text:span text:style-name="T17">萬元整，並覈實支應</text:span><text:span text:style-name="T15">。</text:span></text:p>
      <text:p text:style-name="P12">五、臨時動議：無。</text:p>
      <text:p text:style-name="P13"><text:span text:style-name="T4">捌、散會</text:span><text:span text:style-name="T6">：下午</text:span><text:span text:style-name="T6">15</text:span><text:span text:style-name="T6">時</text:span><text:span text:style-name="T6">50</text:span><text:span text:style-name="T6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79cm" fo:margin-right="0cm" fo:line-height="0.882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57cm" fo:text-indent="-0.847cm" fo:margin-left="9.2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04cm" fo:text-indent="-0.847cm" fo:margin-left="10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6cm" fo:text-indent="-1.905cm" fo:margin-left="3.5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3.734cm" fo:text-indent="-1.27cm" fo:margin-left="3.7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1cm" fo:text-indent="-0.847cm" fo:margin-left="8.3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37cm" fo:text-indent="-0.847cm" fo:margin-left="9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4cm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88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37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各單位於一個禮拜內將各單位緊急聯絡窗口名冊以傳真（02-27597725）或e-mail（ha_s2susan@mail</dc:title>
    <meta:initial-creator>sksn_1</meta:initial-creator>
    <meta:creation-date>2005-02-24T14:53:00</meta:creation-date>
    <dc:creator>social</dc:creator>
    <dc:date>2005-03-18T16:25:00</dc:date>
    <meta:print-date>2004-11-25T20:17:00</meta:print-date>
    <meta:editing-cycles>32</meta:editing-cycles>
    <meta:editing-duration>PT2H52M</meta:editing-duration>
    <meta:document-statistic meta:table-count="0" meta:image-count="0" meta:object-count="0" meta:page-count="2" meta:paragraph-count="38" meta:word-count="1301" meta:character-count="1497" meta:non-whitespace-character-count="1446"/>
    <meta:generator>LibreOffice/5.1.2.2$Windows_x86 LibreOffice_project/d3bf12ecb743fc0d20e0be0c58ca359301eb705f</meta:generator>
  </office:meta>
</office:document-meta>
</file>