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margin-left="4.023cm" fo:margin-right="0cm" fo:line-height="0.882cm" fo:text-align="justify" style:justify-single-word="false" fo:text-indent="-4.023cm" style:auto-text-indent="false"/>
    </style:style>
    <style:style style:name="P4" style:family="paragraph" style:parent-style-name="Standard">
      <style:paragraph-properties fo:margin-left="4.008cm" fo:margin-right="0cm" fo:line-height="0.882cm" fo:text-align="justify" style:justify-single-word="false" fo:text-indent="-0.067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4.447cm" fo:margin-right="0cm" fo:line-height="0.882cm" fo:text-indent="-4.447cm" style:auto-text-indent="false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0.564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</style:style>
    <style:style style:name="P8" style:family="paragraph" style:parent-style-name="Standard">
      <style:paragraph-properties fo:margin-left="0cm" fo:margin-right="0cm" fo:line-height="0.882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3.387cm" fo:margin-right="0cm" fo:line-height="0.847cm" fo:text-indent="-1.693cm" style:auto-text-indent="false"/>
    </style:style>
    <style:style style:name="P11" style:family="paragraph" style:parent-style-name="Standard">
      <style:paragraph-properties fo:margin-left="3.387cm" fo:margin-right="0cm" fo:line-height="0.847cm" fo:text-indent="-1.693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3.378cm" fo:margin-right="0cm" fo:line-height="0.882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3" style:family="paragraph" style:parent-style-name="Standard">
      <style:paragraph-properties fo:margin-left="3.598cm" fo:margin-right="0cm" fo:line-height="0.882cm" fo:text-align="justify" style:justify-single-word="false" fo:text-indent="-1.693cm" style:auto-text-indent="false"/>
      <style:text-properties fo:font-size="16pt" style:font-name-asian="標楷體" style:font-size-asian="16pt" style:font-size-complex="14pt"/>
    </style:style>
    <style:style style:name="P14" style:family="paragraph" style:parent-style-name="Standard">
      <style:paragraph-properties fo:margin-left="3.374cm" fo:margin-right="0cm" fo:line-height="0.882cm" fo:text-indent="-1.473cm" style:auto-text-indent="false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/>
    </style:style>
    <style:style style:name="P16" style:family="paragraph" style:parent-style-name="Text_20_body_20_indent">
      <style:paragraph-properties fo:margin-left="0cm" fo:margin-right="0cm" fo:line-height="0.882cm" fo:text-indent="0.564cm" style:auto-text-indent="false"/>
      <style:text-properties fo:font-size="16pt" style:font-size-asian="16pt"/>
    </style:style>
    <style:style style:name="P17" style:family="paragraph" style:parent-style-name="Text_20_body_20_indent">
      <style:paragraph-properties fo:margin-left="3.806cm" fo:margin-right="0cm" fo:line-height="0.882cm" fo:text-indent="-2.748cm" style:auto-text-indent="false"/>
      <style:text-properties fo:font-size="16pt" style:font-size-asian="16pt"/>
    </style:style>
    <style:style style:name="P18" style:family="paragraph" style:parent-style-name="Text_20_body_20_indent">
      <style:paragraph-properties fo:margin-left="3.388cm" fo:margin-right="0cm" fo:line-height="0.882cm" fo:text-indent="-2.258cm" style:auto-text-indent="false"/>
    </style:style>
    <style:style style:name="P19" style:family="paragraph" style:parent-style-name="Text_20_body_20_indent">
      <style:paragraph-properties fo:margin-left="3.59cm" fo:margin-right="0cm" fo:line-height="0.847cm" fo:text-indent="-1.693cm" style:auto-text-indent="false">
        <style:tab-stops>
          <style:tab-stop style:position="2.752cm"/>
        </style:tab-stops>
      </style:paragraph-properties>
    </style:style>
    <style:style style:name="P20" style:family="paragraph" style:parent-style-name="Text_20_body_20_indent">
      <style:paragraph-properties fo:margin-left="3.383cm" fo:margin-right="0cm" fo:line-height="0.847cm" fo:text-indent="-1.49cm" style:auto-text-indent="false">
        <style:tab-stops>
          <style:tab-stop style:position="2.752cm"/>
        </style:tab-stops>
      </style:paragraph-properties>
      <style:text-properties fo:font-size="16pt" style:font-size-asian="16pt" style:font-name-complex="標楷體" style:font-size-complex="14pt"/>
    </style:style>
    <style:style style:name="P21" style:family="paragraph" style:parent-style-name="Text_20_body_20_indent">
      <style:paragraph-properties fo:margin-left="1.215cm" fo:margin-right="0cm" fo:line-height="0.847cm" fo:text-indent="2.258cm" style:auto-text-indent="false">
        <style:tab-stops>
          <style:tab-stop style:position="2.752cm"/>
        </style:tab-stops>
      </style:paragraph-properties>
    </style:style>
    <style:style style:name="P22" style:family="paragraph" style:parent-style-name="Text_20_body_20_indent">
      <style:paragraph-properties fo:margin-left="3.808cm" fo:margin-right="0cm" fo:line-height="0.847cm" fo:text-indent="-0.333cm" style:auto-text-indent="false">
        <style:tab-stops>
          <style:tab-stop style:position="2.752cm"/>
        </style:tab-stops>
      </style:paragraph-properties>
    </style:style>
    <style:style style:name="P23" style:family="paragraph" style:parent-style-name="Text_20_body_20_indent">
      <style:paragraph-properties fo:margin-left="1.007cm" fo:margin-right="0cm" fo:line-height="0.882cm" fo:text-indent="0cm" style:auto-text-indent="false"/>
    </style:style>
    <style:style style:name="P24" style:family="paragraph" style:parent-style-name="Text_20_body_20_indent">
      <style:paragraph-properties fo:margin-left="1.916cm" fo:margin-right="0cm" fo:line-height="0.882cm" fo:text-indent="-0.79cm" style:auto-text-indent="false"/>
      <style:text-properties fo:font-size="16pt" style:font-size-asian="16pt"/>
    </style:style>
    <style:style style:name="P25" style:family="paragraph" style:parent-style-name="Text_20_body_20_indent">
      <style:paragraph-properties fo:margin-left="3.595cm" fo:margin-right="0cm" fo:line-height="0.882cm" fo:text-indent="-1.693cm" style:auto-text-indent="false"/>
    </style:style>
    <style:style style:name="P26" style:family="paragraph" style:parent-style-name="Text_20_body_20_indent">
      <style:paragraph-properties fo:margin-left="3.595cm" fo:margin-right="0cm" fo:line-height="0.882cm" fo:text-indent="-1.693cm" style:auto-text-indent="false"/>
      <style:text-properties fo:font-size="16pt" style:font-size-asian="16pt"/>
    </style:style>
    <style:style style:name="P27" style:family="paragraph" style:parent-style-name="Text_20_body_20_indent">
      <style:paragraph-properties fo:margin-left="4.163cm" fo:margin-right="0cm" fo:line-height="0.882cm" fo:text-indent="-2.258cm" style:auto-text-indent="false"/>
    </style:style>
    <style:style style:name="P28" style:family="paragraph" style:parent-style-name="Text_20_body_20_indent">
      <style:paragraph-properties fo:margin-left="4.163cm" fo:margin-right="0cm" fo:line-height="0.882cm" fo:text-indent="-2.258cm" style:auto-text-indent="false"/>
      <style:text-properties style:font-name="Times New Roman" fo:font-size="16pt" style:font-size-asian="16pt"/>
    </style:style>
    <style:style style:name="P29" style:family="paragraph" style:parent-style-name="Text_20_body_20_indent">
      <style:paragraph-properties fo:margin-left="4.163cm" fo:margin-right="0cm" fo:line-height="0.882cm" fo:text-indent="-2.258cm" style:auto-text-indent="false"/>
      <style:text-properties fo:font-size="16pt" style:font-size-asian="16pt"/>
    </style:style>
    <style:style style:name="P30" style:family="paragraph" style:parent-style-name="Text_20_body_20_indent">
      <style:paragraph-properties fo:margin-left="3.175cm" fo:margin-right="0cm" fo:line-height="0.882cm" fo:text-indent="-2.05cm" style:auto-text-indent="false"/>
    </style:style>
    <style:style style:name="P31" style:family="paragraph" style:parent-style-name="Text_20_body_20_indent">
      <style:paragraph-properties fo:margin-left="1.916cm" fo:margin-right="0cm" fo:line-height="0.882cm" fo:text-indent="-0.785cm" style:auto-text-indent="false"/>
      <style:text-properties fo:font-size="16pt" style:font-size-asian="16pt"/>
    </style:style>
    <style:style style:name="P32" style:family="paragraph" style:parent-style-name="Text_20_body_20_indent">
      <style:paragraph-properties fo:margin-left="3.598cm" fo:margin-right="0cm" fo:line-height="0.882cm" fo:text-indent="-1.693cm" style:auto-text-indent="false"/>
    </style:style>
    <style:style style:name="P33" style:family="paragraph" style:parent-style-name="Text_20_body_20_indent">
      <style:paragraph-properties fo:margin-left="3.383cm" fo:margin-right="0cm" fo:line-height="0.882cm" fo:text-indent="-2.258cm" style:auto-text-indent="false"/>
      <style:text-properties fo:font-size="16pt" style:font-size-asian="16pt"/>
    </style:style>
    <style:style style:name="P34" style:family="paragraph" style:parent-style-name="Text_20_body_20_indent">
      <style:paragraph-properties fo:margin-left="1.893cm" fo:margin-right="0cm" fo:line-height="0.882cm" fo:text-indent="-0.762cm" style:auto-text-indent="false"/>
      <style:text-properties fo:font-size="16pt" style:font-size-asian="16pt"/>
    </style:style>
    <style:style style:name="P35" style:family="paragraph" style:parent-style-name="Text_20_body_20_indent">
      <style:paragraph-properties fo:margin-left="1.917cm" fo:margin-right="0cm" fo:line-height="0.882cm" fo:text-indent="-1.349cm" style:auto-text-indent="false"/>
      <style:text-properties fo:font-size="16pt" style:font-size-asian="16pt"/>
    </style:style>
    <style:style style:name="P36" style:family="paragraph" style:parent-style-name="Footer">
      <style:paragraph-properties fo:margin-left="0cm" fo:margin-right="0.635cm" fo:text-indent="0cm" style:auto-text-indent="false">
        <style:tab-stops>
          <style:tab-stop style:position="12.885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name-complex="標楷體"/>
    </style:style>
    <style:style style:name="T12" style:family="text">
      <style:text-properties fo:font-size="16pt" style:font-size-asian="16pt" style:font-name-complex="標楷體" style:font-size-complex="14pt"/>
    </style:style>
    <style:style style:name="T13" style:family="text">
      <style:text-properties fo:font-size="16pt" style:font-size-asian="16pt" style:font-name-complex="標楷體" style:font-size-complex="14pt"/>
    </style:style>
    <style:style style:name="T14" style:family="text">
      <style:text-properties fo:font-size="16pt" style:font-size-asian="16pt" style:font-size-complex="13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6pt" style:font-size-asian="16pt"/>
    </style:style>
    <style:style style:name="T19" style:family="text">
      <style:text-properties style:font-name="Times New Roman" fo:font-size="16pt" style:font-size-asian="16pt" style:font-size-complex="14pt"/>
    </style:style>
    <style:style style:name="T20" style:family="text">
      <style:text-properties style:font-name="Times New Roman" fo:font-size="16pt" style:font-size-asian="16pt" style:font-size-complex="14pt"/>
    </style:style>
    <style:style style:name="T21" style:family="text">
      <style:text-properties style:font-name="Times New Roman"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臺北市ＳＡＲＳ民間捐款管理運用委員會第七次會議紀錄</text:p>
      <text:p text:style-name="Standard"><text:span text:style-name="T2">壹、會議時間</text:span><text:span text:style-name="T4">：九十三年</text:span><text:span text:style-name="T15">十一</text:span><text:span text:style-name="T4">月二十六日（星期五）上午九時</text:span></text:p>
      <text:p text:style-name="Standard"><text:span text:style-name="T2">貳、會議地點</text:span><text:span text:style-name="T4">：臺北市政府地下二樓中央區西側會議室</text:span></text:p>
      <text:p text:style-name="Standard"><text:span text:style-name="T2">參、會議主持人</text:span><text:span text:style-name="T4">：薛委員承泰（主任委員指定代理） </text:span></text:p>
      <text:p text:style-name="P3"><text:span text:style-name="T2">肆、出席人員：</text:span><text:span text:style-name="T4">王委員如玄、姜委員志俊、徐委員廷榕、薛委員承泰、周委員韻采（趙專門委員海華代）、石委員素梅（梁主任秘書秀菊代）、李委員述德（方專門委員泰霖代）、張委員珩（吳主任秘書秀英代）、熊委員光華（吳主任秘書俊鴻代）、淨良法師（胡子英代）</text:span></text:p>
      <text:p text:style-name="P4">（請假）</text:p>
      <text:p text:style-name="P3"><text:span text:style-name="T2">伍、列席人員：</text:span><text:span text:style-name="T4">衛生局：林碧芬</text:span></text:p>
      <text:p text:style-name="P2"><text:span text:style-name="T3"><text:s text:c="14"/></text:span><text:span text:style-name="T4">社會局：張美美、孫淑文、聶良憲</text:span></text:p>
      <text:p text:style-name="P5"><text:span text:style-name="T2">陸、未出席人員</text:span><text:span text:style-name="T4">：馬主任委員英九、金副主任委員溥聰、林委員錦松</text:span></text:p>
      <text:p text:style-name="P1">柒、議程</text:p>
      <text:p text:style-name="P16">一、主席致詞：略。</text:p>
      <text:p text:style-name="P16">二、上次會議紀錄確認</text:p>
      <text:p text:style-name="P17">補充說明：本委員會上次會議有關提案一之決議，於會後經<text:soft-page-break/>王委員發現，反映衛生局所提供之會議資料（染SARS倖存者所領之補助款）有誤，致決議所立基之討論基礎不正確，對決議之內容亦有所影響，故希望能再召開會議澄清並重新進行討論；另姜委員亦對前揭提案資料內之方案五文字敘述有疑義，衛生局於九十三年十一月十七日將回覆以電子郵件方式寄送本局後，本局於翌日即轉交予姜律師。</text:p>
      <text:p text:style-name="P17">決 <text:s text:c="3"/>議：除上次會議提案一提付本次會議重新審議外，其餘部分確認。</text:p>
      <text:p text:style-name="P6">三、提案審議：</text:p>
      <text:p text:style-name="P8">提案一　　　　　　　　　　　　　　　　提案單位：社會局</text:p>
      <text:p text:style-name="P18"><text:span text:style-name="T9">案　由：</text:span><text:span text:style-name="T11">有關本市染SARS倖存者慰問金</text:span><text:span text:style-name="T9">重新審議乙案，提請討論。</text:span></text:p>
      <text:p text:style-name="P9">說　明：</text:p>
      <text:p text:style-name="P11">（一）依王委員於本委員會上次會議後所提意見：「針對第一案因衛生局所提供資訊不正確，致本人所提意見恐有失當，希再討論」辦理。</text:p>
      <text:p text:style-name="P10"><text:soft-page-break/><text:span text:style-name="T6">（二）</text:span><text:span text:style-name="T4">依衛生局上次會議所提供資料記載，</text:span><text:span text:style-name="T6">本市染</text:span><text:span text:style-name="T4">SARS</text:span><text:span text:style-name="T4">倖存者每人均領取慰問金十二萬元，惟經查本委員會第二次會議決議，僅針對「因至和平醫院就醫或探病而遭感染為可能或疑似ＳＡＲＳ個案並遭封院隔離民眾」發給慰問金十萬元</text:span><text:span text:style-name="T6">。</text:span></text:p>
      <text:p text:style-name="P10"><text:span text:style-name="T4">（三）</text:span><text:span text:style-name="T6">為避免與會各委員誤解，請重新對此部份慰問金進行討論。</text:span></text:p>
      <text:p text:style-name="P17">決　議：上次會議提案一之決議，修正如下：</text:p>
      <text:p text:style-name="P12">為提昇本捐款應用效率及基於照顧弱勢之本質，擬定慰問金之發放對象及金額如下：</text:p>
      <text:p text:style-name="P19"><text:span text:style-name="T12">（一）發放對象：經衛生署認定之本市染</text:span><text:span text:style-name="T19">SARS</text:span><text:span text:style-name="T19">可能病例</text:span><text:span text:style-name="T12">者（</text:span><text:span text:style-name="T19">probable case</text:span><text:span text:style-name="T19">，以下簡稱染</text:span><text:span text:style-name="T19">SARS</text:span><text:span text:style-name="T19">者</text:span><text:span text:style-name="T12">），或設籍本市而於他縣市染</text:span><text:span text:style-name="T12">SARS</text:span><text:span text:style-name="T12">者</text:span><text:span text:style-name="T19">，</text:span><text:span text:style-name="T12">及非設籍本市但經疾病管制局判定其感染與和平醫院有關。</text:span></text:p>
      <text:p text:style-name="P20">（二）發放金額：</text:p>
      <text:p text:style-name="P21"><text:span text:style-name="T19">1.</text:span><text:span text:style-name="T12">染</text:span><text:span text:style-name="T19">SARS</text:span><text:span text:style-name="T12">者發放慰問金二十萬元。</text:span></text:p>
      <text:p text:style-name="P21"><text:span text:style-name="T19">2.</text:span><text:span text:style-name="T12">因染</text:span><text:span text:style-name="T12">SARS</text:span><text:span text:style-name="T12">致死者發放慰問金五十萬元。</text:span></text:p>
      <text:p text:style-name="P22"><text:span text:style-name="T19">3.</text:span><text:span text:style-name="T19">上揭對象已領取本捐款所發放慰問金者，僅就其差額予以發放。</text:span></text:p>
      <text:p text:style-name="P22"><text:soft-page-break/><text:span text:style-name="T19">4.</text:span><text:span text:style-name="T19">上揭對象先前所領取之其他慰問金、補助金金額已超過上述標準，則本捐款不再予以發放。</text:span></text:p>
      <text:p text:style-name="P13">（三）發放本案慰問金所需之文件及相關表格，授權由衛生局製訂。</text:p>
      <text:p text:style-name="P8">提案二　　　　　　　　　　　　　　　　提案單位：衛生局</text:p>
      <text:p text:style-name="P23"><text:span text:style-name="T9">案　由：有關本市</text:span><text:span text:style-name="T18">SARS</text:span><text:span text:style-name="T18">捐款後續使用計畫</text:span><text:span text:style-name="T9">乙案，提請審議。</text:span></text:p>
      <text:p text:style-name="P24">說　明：</text:p>
      <text:p text:style-name="P26">（一）依本委員會第四次及第六次會議決議辦理。</text:p>
      <text:p text:style-name="P25"><text:span text:style-name="T9">（二）本計畫包含「醫療照護計畫」、「心靈關懷計畫」及「</text:span><text:span text:style-name="T18">SARS</text:span><text:span text:style-name="T18">保全計畫</text:span><text:span text:style-name="T9">」三子計畫，所需金額共</text:span><text:span text:style-name="T18">50,032,700</text:span><text:span text:style-name="T18">元，內容</text:span><text:span text:style-name="T9">詳附件。</text:span></text:p>
      <text:p text:style-name="P27"><text:span text:style-name="T9">決　議：為樽節使用本市</text:span><text:span text:style-name="T18">SARS</text:span><text:span text:style-name="T18">捐款，並防範</text:span><text:span text:style-name="T18">SARS</text:span><text:span text:style-name="T18">日後可能再度來襲，本案併提案三社會局所提之「關懷重建計畫」，同意以二千萬元為補助上限，請衛生局與社會局修正各別所提計畫，以具必要性和迫切性之項目為編列經費原則，並彙整合併為單一計畫，於二星期後將書面資料先送各委員審閱，經各委員認可後再提付本委員會下次會議審議；倘各委員仍認本計畫未臻完善，則請衛生局及社會局再行修正，修正完再送委員會審議。</text:span></text:p>
      <text:p text:style-name="P28"/>
      <text:p text:style-name="P7"><text:span text:style-name="T4">提案</text:span><text:span text:style-name="T15">三</text:span><text:span text:style-name="T4">　　　　　　　　　　　　　　　　提案單位：社會局</text:span></text:p>
      <text:p text:style-name="P30"><text:span text:style-name="T9">案　由：有關本市</text:span><text:span text:style-name="T18">SARS</text:span><text:span text:style-name="T18">捐款後續使用計畫之「關懷重建計畫」</text:span><text:span text:style-name="T9">乙案，提請審議。</text:span></text:p>
      <text:p text:style-name="P31">說　明：。</text:p>
      <text:p text:style-name="P14"><text:span text:style-name="T4">（一）</text:span><text:span text:style-name="T15">依本委員會第四次及第六次會議（附件一）決議辦理。</text:span></text:p>
      <text:p text:style-name="P32"><text:span text:style-name="T9">（二）本計畫包含「</text:span><text:span text:style-name="T14">急難救助</text:span><text:span text:style-name="T9">」、「</text:span><text:span text:style-name="T14">生活扶助</text:span><text:span text:style-name="T9">」、「</text:span><text:span text:style-name="T14">教育補助</text:span><text:span text:style-name="T9">」、「</text:span><text:span text:style-name="T14">定期關懷訪視服務</text:span><text:span text:style-name="T9">」、「</text:span><text:span text:style-name="T14">生活日用品費用</text:span><text:span text:style-name="T9">」、「</text:span><text:span text:style-name="T14">訪視人員保險費</text:span><text:span text:style-name="T9">」、及「</text:span><text:span text:style-name="T14">遊民防疫</text:span><text:span text:style-name="T9">」七部分，所需金額共計</text:span><text:span text:style-name="T18">40,625,800</text:span><text:span text:style-name="T18">元，內容</text:span><text:span text:style-name="T9">詳。</text:span></text:p>
      <text:p text:style-name="P33">決　議：同提案二決議。</text:p>
      <text:p text:style-name="P7"><text:span text:style-name="T4">提案</text:span><text:span text:style-name="T15">四</text:span><text:span text:style-name="T4">　　　　　　　　　　　　　　　　提案單位：社會局</text:span></text:p>
      <text:p text:style-name="P18"><text:span text:style-name="T9">案　由：有關「中華救助總會」捐贈本市</text:span><text:span text:style-name="T18">SARS</text:span><text:span text:style-name="T18">捐款二十萬元用途</text:span><text:span text:style-name="T9">乙案，提請審議。</text:span></text:p>
      <text:p text:style-name="P34">說　明：。</text:p>
      <text:p text:style-name="P14"><text:span text:style-name="T4">（一）</text:span><text:span text:style-name="T15">依本委員會第五次會議決議辦理。</text:span></text:p>
      <text:p text:style-name="P32"><text:span text:style-name="T9">（二）「中華救助總會」於九十二年五月二日捐贈本市二十萬元，並指定作為「捐助SARS專用及社工人員獎勵之用」，惟經本局了解，去（九十二）年參與</text:span><text:span text:style-name="T18">SARS</text:span><text:span text:style-name="T18">抗疫之社工員，涵蓋本局所有同仁及相關民間團體與醫院之社工員，涵蓋面極廣，且部分人員職務已有所調動，聯繫不易；另經詢本局</text:span><text:span text:style-name="T9">參與</text:span><text:span text:style-name="T18">抗疫之社工員，均表示願將此筆</text:span><text:span text:style-name="T9">捐款再捐出作為</text:span><text:span text:style-name="T18">SARS</text:span><text:span text:style-name="T18">防治之用</text:span><text:span text:style-name="T9">，故擬將此筆捐款移入本市</text:span><text:span text:style-name="T18">SARS</text:span><text:span text:style-name="T9">捐款統籌運用。</text:span></text:p>
      <text:p text:style-name="P27"><text:span text:style-name="T9">辦　法：請同意改列本筆捐款作為本市</text:span><text:span text:style-name="T18">SARS</text:span><text:span text:style-name="T18">統籌運用</text:span><text:span text:style-name="T9">捐款。</text:span></text:p>
      <text:p text:style-name="P29">決　議：同意改列。</text:p>
      <text:p text:style-name="P35">五、臨時動議：</text:p>
      <text:p text:style-name="P2"><text:span text:style-name="T2">捌、散會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150%" fo:text-indent="-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90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679cm" fo:margin-right="0cm" fo:line-height="0.882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3.754cm" fo:text-indent="-1.27cm" fo:margin-left="3.7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77cm" fo:text-indent="-0.847cm" fo:margin-left="4.17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24cm" fo:text-indent="-0.847cm" fo:margin-left="5.0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7cm" fo:text-indent="-0.847cm" fo:margin-left="5.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17cm" fo:text-indent="-0.847cm" fo:margin-left="6.7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64cm" fo:text-indent="-0.847cm" fo:margin-left="7.5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1cm" fo:text-indent="-0.847cm" fo:margin-left="8.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57cm" fo:text-indent="-0.847cm" fo:margin-left="9.25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04cm" fo:text-indent="-0.847cm" fo:margin-left="10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1, 2, 3, ...">
        <style:list-level-properties text:list-level-position-and-space-mode="label-alignment">
          <style:list-level-label-alignment text:label-followed-by="listtab" text:list-tab-stop-position="3.734cm" fo:text-indent="-1.27cm" fo:margin-left="3.7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157cm" fo:text-indent="-0.847cm" fo:margin-left="4.15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04cm" fo:text-indent="-0.847cm" fo:margin-left="5.0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851cm" fo:text-indent="-0.847cm" fo:margin-left="5.8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697cm" fo:text-indent="-0.847cm" fo:margin-left="6.69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847cm" fo:margin-left="7.5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391cm" fo:text-indent="-0.847cm" fo:margin-left="8.3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237cm" fo:text-indent="-0.847cm" fo:margin-left="9.23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084cm" fo:text-indent="-0.847cm" fo:margin-left="10.0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06cm" fo:text-indent="-1.905cm" fo:margin-left="3.80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06cm" fo:text-indent="-1.905cm" fo:margin-left="3.80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06cm" fo:text-indent="-1.905cm" fo:margin-left="3.80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12.885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01cm" fo:margin-bottom="1.75cm" fo:margin-left="2.501cm" fo:margin-right="2.37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請各單位於一個禮拜內將各單位緊急聯絡窗口名冊以傳真（02-27597725）或e-mail（ha_s2susan@mail</dc:title>
    <meta:initial-creator>sksn_1</meta:initial-creator>
    <meta:creation-date>2004-11-29T15:24:00</meta:creation-date>
    <dc:creator>social</dc:creator>
    <dc:date>2004-12-15T12:29:00</dc:date>
    <meta:print-date>2004-11-25T20:17:00</meta:print-date>
    <meta:editing-cycles>23</meta:editing-cycles>
    <meta:editing-duration>PT2H22M</meta:editing-duration>
    <meta:document-statistic meta:table-count="0" meta:image-count="0" meta:object-count="0" meta:page-count="4" meta:paragraph-count="52" meta:word-count="1777" meta:character-count="1964" meta:non-whitespace-character-count="1866"/>
    <meta:generator>LibreOffice/5.1.2.2$Windows_x86 LibreOffice_project/d3bf12ecb743fc0d20e0be0c58ca359301eb705f</meta:generator>
  </office:meta>
</office:document-meta>
</file>