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3">
      <style:paragraph-properties fo:margin-left="3.171cm" fo:margin-right="0cm" fo:text-indent="-1.626cm" style:auto-text-indent="fals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line-height="0.882cm"/>
      <style:text-properties style:font-name="標楷體" fo:font-size="16pt" fo:font-weight="bold" style:font-name-asian="標楷體" style:font-size-asian="16pt" style:font-weight-asian="bold" style:font-weight-complex="bold"/>
    </style:style>
    <style:style style:name="P4" style:family="paragraph" style:parent-style-name="Standard">
      <style:paragraph-properties fo:line-height="0.882cm"/>
    </style:style>
    <style:style style:name="P5" style:family="paragraph" style:parent-style-name="Standard">
      <style:paragraph-properties fo:margin-left="4.237cm" fo:margin-right="0cm" fo:line-height="0.882cm" fo:text-indent="-4.237cm" style:auto-text-indent="false"/>
    </style:style>
    <style:style style:name="P6" style:family="paragraph" style:parent-style-name="Standard">
      <style:paragraph-properties fo:margin-left="4.023cm" fo:margin-right="0cm" fo:line-height="0.882cm" fo:text-align="justify" style:justify-single-word="false" fo:text-indent="-4.023cm" style:auto-text-indent="false"/>
    </style:style>
    <style:style style:name="P7" style:family="paragraph" style:parent-style-name="Standard">
      <style:paragraph-properties fo:margin-left="6.288cm" fo:margin-right="0cm" fo:line-height="0.882cm" fo:text-align="justify" style:justify-single-word="false" fo:text-indent="-6.288cm" style:auto-text-indent="false"/>
    </style:style>
    <style:style style:name="P8" style:family="paragraph" style:parent-style-name="Standard">
      <style:paragraph-properties fo:margin-left="0cm" fo:margin-right="0cm" fo:line-height="0.882cm" fo:text-align="justify" style:justify-single-word="false" fo:text-indent="1.129cm" style:auto-text-indent="false"/>
      <style:text-properties fo:font-size="16pt" style:font-name-asian="標楷體" style:font-size-asian="16pt"/>
    </style:style>
    <style:style style:name="P9" style:family="paragraph" style:parent-style-name="Standard">
      <style:paragraph-properties fo:margin-left="0cm" fo:margin-right="0cm" fo:line-height="0.882cm" fo:text-align="justify" style:justify-single-word="false" fo:text-indent="1.129cm" style:auto-text-indent="false">
        <style:tab-stops>
          <style:tab-stop style:position="1.693cm"/>
        </style:tab-stops>
      </style:paragraph-properties>
      <style:text-properties fo:font-size="16pt" style:font-name-asian="標楷體" style:font-size-asian="16pt"/>
    </style:style>
    <style:style style:name="P10" style:family="paragraph" style:parent-style-name="Standard">
      <style:paragraph-properties fo:margin-left="0cm" fo:margin-right="0cm" fo:line-height="0.882cm" fo:text-align="justify" style:justify-single-word="false" fo:text-indent="1.129cm" style:auto-text-indent="false">
        <style:tab-stops>
          <style:tab-stop style:position="1.905cm"/>
        </style:tab-stops>
      </style:paragraph-properties>
      <style:text-properties fo:font-size="16pt" style:font-name-asian="標楷體" style:font-size-asian="16pt"/>
    </style:style>
    <style:style style:name="P11" style:family="paragraph" style:parent-style-name="Standard">
      <style:paragraph-properties fo:margin-left="0cm" fo:margin-right="0cm" fo:line-height="0.882cm" fo:text-align="justify" style:justify-single-word="false" fo:text-indent="1.693cm" style:auto-text-indent="false">
        <style:tab-stops>
          <style:tab-stop style:position="1.693cm"/>
        </style:tab-stops>
      </style:paragraph-properties>
    </style:style>
    <style:style style:name="P12" style:family="paragraph" style:parent-style-name="Standard">
      <style:paragraph-properties fo:margin-left="3.171cm" fo:margin-right="0cm" fo:line-height="0.882cm" fo:text-align="justify" style:justify-single-word="false" fo:text-indent="-1.478cm" style:auto-text-indent="false"/>
    </style:style>
    <style:style style:name="P13" style:family="paragraph" style:parent-style-name="Standard">
      <style:paragraph-properties fo:margin-left="3.171cm" fo:margin-right="0cm" fo:line-height="0.882cm" fo:text-align="justify" style:justify-single-word="false" fo:text-indent="-1.478cm" style:auto-text-indent="false"/>
      <style:text-properties fo:font-size="16pt" style:font-size-asian="16pt"/>
    </style:style>
    <style:style style:name="P14" style:family="paragraph" style:parent-style-name="Standard">
      <style:paragraph-properties fo:margin-left="3.237cm" fo:margin-right="0cm" fo:line-height="0.882cm" fo:text-align="justify" style:justify-single-word="false" fo:text-indent="-1.755cm" style:auto-text-indent="false"/>
    </style:style>
    <style:style style:name="P15" style:family="paragraph" style:parent-style-name="Standard">
      <style:paragraph-properties fo:margin-left="2.676cm" fo:margin-right="0cm" fo:line-height="0.882cm" fo:text-align="justify" style:justify-single-word="false" fo:text-indent="-0.982cm" style:auto-text-indent="false"/>
      <style:text-properties fo:font-size="16pt" style:font-name-asian="標楷體" style:font-size-asian="16pt"/>
    </style:style>
    <style:style style:name="P16" style:family="paragraph" style:parent-style-name="Standard">
      <style:paragraph-properties fo:margin-left="3.179cm" fo:margin-right="0cm" fo:line-height="0.882cm" fo:text-align="justify" style:justify-single-word="false" fo:text-indent="-1.485cm" style:auto-text-indent="false"/>
      <style:text-properties fo:font-size="16pt" style:font-name-asian="標楷體" style:font-size-asian="16pt"/>
    </style:style>
    <style:style style:name="P17" style:family="paragraph" style:parent-style-name="Standard">
      <style:paragraph-properties fo:margin-left="0.704cm" fo:margin-right="0cm" fo:line-height="0.882cm" fo:text-align="justify" style:justify-single-word="false" fo:text-indent="0.349cm" style:auto-text-indent="false"/>
      <style:text-properties fo:font-size="16pt" style:font-name-asian="標楷體" style:font-size-asian="16pt"/>
    </style:style>
    <style:style style:name="P18" style:family="paragraph" style:parent-style-name="Standard">
      <style:paragraph-properties fo:margin-left="0.702cm" fo:margin-right="0cm" fo:line-height="0.882cm" fo:text-align="justify" style:justify-single-word="false" fo:text-indent="1.129cm" style:auto-text-indent="false"/>
    </style:style>
    <style:style style:name="P19" style:family="paragraph" style:parent-style-name="Standard">
      <style:paragraph-properties fo:margin-left="0cm" fo:margin-right="0cm" fo:line-height="0.847cm" fo:text-indent="1.901cm" style:auto-text-indent="false"/>
      <style:text-properties style:font-name="標楷體" fo:font-size="16pt" style:font-name-asian="標楷體" style:font-size-asian="16pt"/>
    </style:style>
    <style:style style:name="P20" style:family="paragraph" style:parent-style-name="Standard">
      <style:paragraph-properties fo:margin-left="0cm" fo:margin-right="0cm" fo:line-height="0.882cm" fo:text-align="justify" style:justify-single-word="false" fo:text-indent="1.901cm" style:auto-text-indent="false"/>
    </style:style>
    <style:style style:name="P21" style:family="paragraph" style:parent-style-name="Standard">
      <style:paragraph-properties fo:margin-left="3.524cm" fo:margin-right="0cm" fo:line-height="0.847cm" fo:text-indent="-1.834cm" style:auto-text-indent="false"/>
    </style:style>
    <style:style style:name="P22" style:family="paragraph" style:parent-style-name="Standard">
      <style:paragraph-properties fo:margin-left="3.387cm" fo:margin-right="0cm" fo:line-height="0.847cm" fo:text-indent="-1.693cm" style:auto-text-indent="false"/>
      <style:text-properties style:font-name="標楷體" fo:font-size="16pt" style:font-name-asian="標楷體" style:font-size-asian="16pt" style:font-name-complex="標楷體"/>
    </style:style>
    <style:style style:name="P23" style:family="paragraph" style:parent-style-name="Standard">
      <style:paragraph-properties fo:margin-left="3.374cm" fo:margin-right="0cm" fo:line-height="0.882cm" fo:text-indent="-1.473cm" style:auto-text-indent="false"/>
    </style:style>
    <style:style style:name="P24" style:family="paragraph" style:parent-style-name="Standard" style:master-page-name="Standard">
      <style:paragraph-properties style:page-number="auto"/>
      <style:text-properties style:font-name="標楷體" fo:font-size="18pt" fo:font-weight="bold" style:font-name-asian="標楷體" style:font-size-asian="18pt" style:font-weight-asian="bold"/>
    </style:style>
    <style:style style:name="P25" style:family="paragraph" style:parent-style-name="Text_20_body_20_indent" style:list-style-name="WW8Num9">
      <style:paragraph-properties fo:line-height="0.882cm"/>
      <style:text-properties fo:font-size="16pt" style:font-size-asian="16pt"/>
    </style:style>
    <style:style style:name="P26" style:family="paragraph" style:parent-style-name="Text_20_body_20_indent" style:list-style-name="WW8Num6">
      <style:paragraph-properties fo:line-height="0.882cm"/>
      <style:text-properties fo:font-size="16pt" style:font-size-asian="16pt"/>
    </style:style>
    <style:style style:name="P27" style:family="paragraph" style:parent-style-name="Text_20_body_20_indent">
      <style:paragraph-properties fo:margin-left="3.381cm" fo:margin-right="0cm" fo:line-height="0.882cm" fo:text-indent="-1.755cm" style:auto-text-indent="false"/>
      <style:text-properties fo:font-size="16pt" style:font-size-asian="16pt"/>
    </style:style>
    <style:style style:name="P28" style:family="paragraph" style:parent-style-name="Text_20_body_20_indent">
      <style:paragraph-properties fo:margin-left="4.163cm" fo:margin-right="0cm" fo:line-height="0.882cm" fo:text-indent="-2.258cm" style:auto-text-indent="false"/>
    </style:style>
    <style:style style:name="P29" style:family="paragraph" style:parent-style-name="Text_20_body_20_indent">
      <style:paragraph-properties fo:margin-left="4.163cm" fo:margin-right="0cm" fo:line-height="0.882cm" fo:text-indent="-2.258cm" style:auto-text-indent="false"/>
      <style:text-properties fo:font-size="16pt" style:font-size-asian="16pt"/>
    </style:style>
    <style:style style:name="P30" style:family="paragraph" style:parent-style-name="Text_20_body_20_indent">
      <style:paragraph-properties fo:margin-left="3.598cm" fo:margin-right="0cm" fo:line-height="0.882cm" fo:text-indent="-1.693cm" style:auto-text-indent="false"/>
    </style:style>
    <style:style style:name="P31" style:family="paragraph" style:parent-style-name="Text_20_body_20_indent">
      <style:paragraph-properties fo:margin-left="3.598cm" fo:margin-right="0cm" fo:line-height="0.882cm" fo:text-indent="-1.693cm" style:auto-text-indent="false"/>
      <style:text-properties fo:font-size="16pt" style:font-size-asian="16pt"/>
    </style:style>
    <style:style style:name="P32" style:family="paragraph" style:parent-style-name="Text_20_body_20_indent">
      <style:paragraph-properties fo:margin-left="3.595cm" fo:margin-right="0cm" fo:line-height="0.882cm" fo:text-indent="-1.693cm" style:auto-text-indent="false"/>
    </style:style>
    <style:style style:name="P33" style:family="paragraph" style:parent-style-name="Text_20_body_20_indent">
      <style:paragraph-properties fo:margin-left="3.595cm" fo:margin-right="0cm" fo:line-height="0.882cm" fo:text-indent="-1.693cm" style:auto-text-indent="false"/>
      <style:text-properties fo:font-size="16pt" style:font-size-asian="16pt"/>
    </style:style>
    <style:style style:name="P34" style:family="paragraph" style:parent-style-name="Text_20_body_20_indent">
      <style:paragraph-properties fo:margin-left="3.597cm" fo:margin-right="0cm" fo:line-height="0.882cm" fo:text-indent="-1.129cm" style:auto-text-indent="false"/>
    </style:style>
    <style:style style:name="P35" style:family="paragraph" style:parent-style-name="Text_20_body_20_indent">
      <style:paragraph-properties fo:margin-left="3.549cm" fo:margin-right="0cm" fo:line-height="0.882cm" fo:text-indent="-1.647cm" style:auto-text-indent="false"/>
      <style:text-properties fo:font-size="16pt" style:font-size-asian="16pt"/>
    </style:style>
    <style:style style:name="P36" style:family="paragraph" style:parent-style-name="Text_20_body_20_indent">
      <style:paragraph-properties fo:margin-left="2.14cm" fo:margin-right="0cm" fo:line-height="0.882cm" fo:text-indent="-1.208cm" style:auto-text-indent="false"/>
      <style:text-properties fo:font-size="16pt" style:font-size-asian="16pt"/>
    </style:style>
    <style:style style:name="T1" style:family="text">
      <style:text-properties style:font-name="標楷體" fo:font-size="18pt" style:font-name-asian="標楷體" style:font-size-asian="18pt"/>
    </style:style>
    <style:style style:name="T2" style:family="text">
      <style:text-properties style:font-name="標楷體" fo:font-size="16pt" fo:font-weight="bold" style:font-name-asian="標楷體" style:font-size-asian="16pt" style:font-weight-asian="bold" style:font-weight-complex="bold"/>
    </style:style>
    <style:style style:name="T3" style:family="text">
      <style:text-properties style:font-name="標楷體" fo:font-size="16pt" fo:font-weight="bold" style:font-name-asian="標楷體" style:font-size-asian="16pt" style:font-weight-asian="bold" style:font-name-complex="標楷體" style:font-weight-complex="bold"/>
    </style:style>
    <style:style style:name="T4" style:family="text">
      <style:text-properties style:font-name="標楷體" fo:font-size="16pt" style:font-name-asian="標楷體" style:font-size-asian="16pt"/>
    </style:style>
    <style:style style:name="T5" style:family="text">
      <style:text-properties style:font-name="標楷體" fo:font-size="16pt" style:font-name-asian="標楷體" style:font-size-asian="16pt"/>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style:font-name-asian="標楷體"/>
    </style:style>
    <style:style style:name="T10" style:family="text">
      <style:text-properties fo:font-size="16pt" style:font-size-asian="16pt"/>
    </style:style>
    <style:style style:name="T11" style:family="text">
      <style:text-properties fo:font-size="16pt" style:font-size-asian="16pt"/>
    </style:style>
    <style:style style:name="T12" style:family="text">
      <style:text-properties fo:font-size="16pt" style:font-size-asian="16pt" style:font-name-complex="標楷體"/>
    </style:style>
    <style:style style:name="T13" style:family="text">
      <style:text-properties fo:font-size="16pt" style:font-name-asian="標楷體" style:font-size-asian="16pt"/>
    </style:style>
    <style:style style:name="T14" style:family="text">
      <style:text-properties fo:font-size="16pt" style:font-name-asian="標楷體" style:font-size-asian="16pt"/>
    </style:style>
    <style:style style:name="T15" style:family="text">
      <style:text-properties fo:font-size="16pt" style:font-name-asian="Times New Roman" style:font-size-asian="16pt"/>
    </style:style>
    <style:style style:name="T16" style:family="text">
      <style:text-properties style:font-name-asian="Times New Roman"/>
    </style:style>
    <style:style style:name="T17" style:family="text">
      <style:text-properties fo:color="#000000" style:font-name="標楷體" fo:font-size="16pt" style:font-name-asian="標楷體" style:font-size-asian="16pt"/>
    </style:style>
    <style:style style:name="T18" style:family="text">
      <style:text-properties style:font-name="Times New Roman" fo:font-size="16pt" style:font-size-asian="16pt"/>
    </style:style>
    <style:style style:name="T19" style:family="text">
      <style:text-properties style:font-name="Times New Roman" fo:font-size="16pt" style:font-size-asian="16pt"/>
    </style:style>
    <style:style style:name="T20" style:family="text"/>
    <style:style style:name="fr1" style:family="graphic" style:parent-style-name="Frame">
      <style:graphic-properties fo:margin-left="1.27cm" fo:margin-right="1.27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臺北市ＳＡＲＳ民間捐款管理運用委員會第五次會議紀錄</text:p>
      <text:p text:style-name="Standard"><text:span text:style-name="T2">壹、會議時間</text:span><text:span text:style-name="T4">：九十三年九月九日（星期四）上午九時三十分</text:span></text:p>
      <text:p text:style-name="Standard"><text:span text:style-name="T2">貳、會議地點</text:span><text:span text:style-name="T4">：臺北市政府四樓東南區</text:span><text:span text:style-name="T4">406</text:span><text:span text:style-name="T4">會議室</text:span></text:p>
      <text:p text:style-name="P5"><text:span text:style-name="T2">參、會議主持人</text:span><text:span text:style-name="T4">：金副主任委員溥聰（</text:span><text:span text:style-name="T4">9</text:span><text:span text:style-name="T4">：</text:span><text:span text:style-name="T4">50</text:span><text:span text:style-name="T4">至</text:span><text:span text:style-name="T4">11</text:span><text:span text:style-name="T4">：</text:span><text:span text:style-name="T4">10</text:span><text:span text:style-name="T4">）、薛委員承泰 </text:span></text:p>
      <text:p text:style-name="P6"><text:span text:style-name="T2">肆、出席人員：</text:span><text:span text:style-name="T4">周委員韻采（翁副局長瑞廷代）、石委員素梅、李委員述德（方專門委員泰霖代）、張委員珩（鄧副局長素文代）、熊委員光華、薛委員承泰、淨良法師（胡子英代）、潘委員勝扶、王委員如玄、姜委員志俊、徐委員廷榕</text:span></text:p>
      <text:p text:style-name="P6"><text:span text:style-name="T2">伍、列席人員：</text:span><text:span text:style-name="T4">衛生局：姜郁美、林碧芬、何小鳳</text:span></text:p>
      <text:p text:style-name="P7"><text:span text:style-name="T3"><text:s text:c="14"/></text:span><text:span text:style-name="T4">社會局：周麗華、王玉珊、孫淑文、黃靖智、胡韶玲、聶良憲</text:span></text:p>
      <text:p text:style-name="P3">陸、議程</text:p>
      <text:p text:style-name="P4"><text:span text:style-name="T3"><text:s text:c="48"/></text:span><text:span text:style-name="T4">記錄：聶良憲</text:span></text:p>
      <text:list xml:id="list8784237559125042450" text:style-name="WW8Num9">
        <text:list-item>
          <text:p text:style-name="P25">主席致詞：略。</text:p>
        </text:list-item>
        <text:list-item>
          <text:p text:style-name="P25">上次會議紀錄確認：</text:p>
        </text:list-item>
      </text:list>
      <text:p text:style-name="P27">（一）提案七決議之研擬補助措施，請衛生局儘速與社會局進行協商，並提付本委員會下次會議討論。</text:p>
      <text:p text:style-name="P27">（二）其餘紀錄確定。</text:p>
      <text:p text:style-name="P8"><text:soft-page-break/>三、工作報告：</text:p>
      <text:p text:style-name="P11"><text:span text:style-name="T13">報告案：　　　　　　　　　　　　</text:span><text:span text:style-name="T15"> <text:s text:c="3"/></text:span><text:span text:style-name="T13">　報告單位：社會局</text:span></text:p>
      <text:p text:style-name="P9">　案　由：有關本委員會款項支用情形，報請　公鑑。</text:p>
      <text:p text:style-name="P10">　說　明：</text:p>
      <text:p text:style-name="P1">（一）截至九十三年八月十五日止，本市ＳＡＲＳ民間捐款累積總計新台幣298,479,735元整，其中捐款人已指明特定受贈人（單位）或具體用途者計新台幣8,122,093元，捐款人僅註明ＳＡＲＳ專用而未指明特定受贈人（單位）或具體用途者計新台幣290,357,642元。</text:p>
      <text:p text:style-name="P12"><text:span text:style-name="T13">（二）有關捐款人已指明特定受贈人（單位）或具體用途之捐款部分，本局已依捐款人之指定轉予特定受贈人或作為特殊用途者，目前共計有新台幣</text:span><text:span text:style-name="T13">7,837,123</text:span><text:span text:style-name="T13">元整；尚未轉出之金額將儘速請具領人掣據請款。</text:span></text:p>
      <text:p text:style-name="P12"><text:span text:style-name="T13">（三）另有關捐款人未指明特定受贈人（單位）或具體用途之捐款部分，本委員會分別於九十二年六月十二、二十六日、七月三十日及十二月四日召開四次會議，已審議通過三十五件補助案，核准金額共計新台幣</text:span><text:span text:style-name="T13">181,602,788</text:span><text:span text:style-name="T13">元整，相關捐款使用情形並公佈於社會局網站(網址：www.dosw.tcg.gov.tw)公開徵信。惟其中八</text:span><text:span text:style-name="T4">件需相關局處同</text:span><text:soft-page-break/><text:span text:style-name="T4">時亦向中央申請補助</text:span><text:span text:style-name="T13">。</text:span></text:p>
      <text:p text:style-name="P14"><text:span text:style-name="T13">（四）本委員會截至九十三年八月十五日之尚可運用金額為新台幣</text:span><text:span text:style-name="T13">215,588,028</text:span><text:span text:style-name="T13">元（含尚未核准動支之捐款、已核准案之核銷剩餘款及後獲中央補助案之退回款）。</text:span></text:p>
      <text:p text:style-name="P15">決　議：</text:p>
      <text:p text:style-name="P15">（一）請幕僚單位將捐款徵信之資料以適當大小製作，俾利閱讀。</text:p>
      <text:p text:style-name="P16">（二）有關指定捐贈作為獎勵社工員之捐款，請社會局儘速研議相關獎勵辦法或使用計劃；另有關指定捐贈予建中蕭同學之捐款，請幕僚單位再確認蕭同學接受之意願，或詢問其是否願轉捐相關公益團體。</text:p>
      <text:p text:style-name="P13"><text:span text:style-name="T9">（三）洽悉備查。</text:span><text:span text:style-name="T16"> </text:span></text:p>
      <text:p text:style-name="P17">四、提案審議及追認：</text:p>
      <text:p text:style-name="P18"><text:span text:style-name="T4">提案一　　　　　　　　　　　　　　</text:span><text:span text:style-name="T4"> <text:s text:c="3"/></text:span><text:span text:style-name="T4">提案單位：衛生局</text:span></text:p>
      <text:p text:style-name="P28"><text:span text:style-name="T10">案　由：</text:span><text:span text:style-name="T12">有關本市和平醫院染SARS受難者救助案，所需經費新臺幣六百萬元申請救助乙案，提請討論。</text:span></text:p>
      <text:p text:style-name="P19">說　明：</text:p>
      <text:p text:style-name="P21"><text:span text:style-name="T6">（一）依據九十三年四月二十八日北市衛一第09332903900號奉市府核定簽及</text:span><text:span text:style-name="T17">臺北市SARS民間捐款管理運用委員會</text:span><text:soft-page-break/><text:span text:style-name="T17">設置要點第七條第二款辦理</text:span><text:span text:style-name="T6">。</text:span></text:p>
      <text:p text:style-name="P22">（二）本次申請十二位受難者身分分別為病患、家屬及和平醫院看護工，因染SARS所得到的補助僅為十三萬八千元整(遺體處理費一萬八千元、臺北市政府ＳＡＲＳ慰問金二萬元及內政部ＳＡＲＳ死亡慰問金十萬元)，其中有數位受難者為家中唯一經濟來源，基於照顧SARS受難家屬的立場，擬提案申請本委員會補助案以支應。</text:p>
      <text:p text:style-name="P22">（三）檢附本市和平醫院ＳＡＲＳ受難亡者名冊乙份，共計十二人，每名新台幣五十萬元整。</text:p>
      <text:p text:style-name="P31">辦　法：本案所需經費共計新台幣六百萬元整，請惠予救助。</text:p>
      <text:p text:style-name="P31">決　議：</text:p>
      <text:p text:style-name="P31">（一）為符合救助公平原則，同樣情形之罹難者應獲得相同之救助，本案應通案辦理。</text:p>
      <text:p text:style-name="P31">（二）請本府衛生局於下週五前將通案補助原則提出，並逕送本委員會各委員，另行召集會議討論。</text:p>
      <text:p text:style-name="P20"><text:span text:style-name="T4">提案二　　　　　　　　　　　　　　</text:span><text:span text:style-name="T4"> <text:s text:c="3"/></text:span><text:span text:style-name="T4">提案單位：衛生局</text:span></text:p>
      <text:p text:style-name="P30"><text:span text:style-name="T10">案　由：有關本局未出售之「愛心防疫溫度計」約</text:span><text:span text:style-name="T10">130,675</text:span><text:span text:style-name="T10">支，該等溫度計經費申請ＳＡＲＳ民間捐款補助乙案，提請審議。</text:span></text:p>
      <text:p text:style-name="P29"><text:soft-page-break/>說　明：</text:p>
      <text:p text:style-name="P33">（一）依九十三年八月十三日市長就本案核示辦理。</text:p>
      <text:p text:style-name="P32"><text:span text:style-name="T10">（二）本局於九十二年五月九日、二十七日奉市長指示辦理本府「愛心防疫溫度計」採購乙案，總計採購體溫計</text:span><text:span text:style-name="T10">1,160,000</text:span><text:span text:style-name="T10">支，採購經費共</text:span><text:span text:style-name="T10">58,608,052</text:span><text:span text:style-name="T10">元整。因採購金額龐大，本局相關經費不足支應，故向ＳＡＲＳ民間捐款借支</text:span><text:span text:style-name="T10">13,500,000</text:span><text:span text:style-name="T10">元先行支付廠商貨款。</text:span></text:p>
      <text:p text:style-name="P32"><text:span text:style-name="T10">（三）該等體溫計迄今共支出</text:span><text:span text:style-name="T10">1,029,325</text:span><text:span text:style-name="T10">支，其中</text:span><text:span text:style-name="T10">437,407</text:span><text:span text:style-name="T10">支及宣導貼紙，免費提供為本市防疫使用，經費由行政院衛生署補助</text:span><text:span text:style-name="T10">20,978,410</text:span><text:span text:style-name="T10">元及本市ＳＡＲＳ民間捐款補助</text:span><text:span text:style-name="T10">1,500,000</text:span><text:span text:style-name="T10">元。另</text:span><text:span text:style-name="T10">591,918</text:span><text:span text:style-name="T10">支已委託各代售點售出，代售所得計</text:span><text:span text:style-name="T10">29,595,900</text:span><text:span text:style-name="T10">元整，除支付廠商貨款外，並部分歸還ＳＡＲＳ民間捐款</text:span><text:span text:style-name="T10">6,945,108</text:span><text:span text:style-name="T10">元整。</text:span></text:p>
      <text:p text:style-name="P32"><text:span text:style-name="T10">（四）因市場供應充分，本局已利用各種方式如委託本市藥師公會、藥劑生公會、社區藥局、及全省躍獅連鎖藥局、康是美藥妝店、統一超商等代售，惟仍有「愛心防疫溫度計」約</text:span><text:span text:style-name="T10">130,675</text:span><text:span text:style-name="T10">支尚未售出，各代售點並陸續有退換貨情形，故無法歸還ＳＡＲＳ民間捐款借支經費；又本局多次函請本府各局處於辦理市民活動時採用「愛心防疫</text:span><text:soft-page-break/><text:span text:style-name="T10">溫度計」作為宣導品，然所獲回應有限。</text:span></text:p>
      <text:p text:style-name="P31">辦　法：</text:p>
      <text:p text:style-name="P30"><text:span text:style-name="T10">（一）</text:span><text:span text:style-name="T12">依據前述說明，本局擬訂處理方案如後：</text:span></text:p>
      <text:list xml:id="list8967179730845610750" text:style-name="WW8Num6">
        <text:list-item>
          <text:p text:style-name="P26">為促進本市市立醫院ＳＡＲＳ醫療保健，擬請 委員會同意提供市立醫院「愛心防疫溫度計」四萬支，免費提供住院病患出院後進行測量體溫及ＳＡＲＳ防疫健康自主管理使用。</text:p>
        </text:list-item>
      </text:list>
      <text:p text:style-name="P34"><text:span text:style-name="T10">２．另餘約</text:span><text:span text:style-name="T18">90,675</text:span><text:span text:style-name="T10">支「愛心防疫溫度計」，擬請 委員會同意本局將之贈送予今年秋冬配合施打流行感冒疫苗之老年人等，協助其ＳＡＲＳ防疫保健。</text:span></text:p>
      <text:p text:style-name="P30"><text:span text:style-name="T10">（二）本案「愛心防疫溫度計」所需經費約</text:span><text:span text:style-name="T18">6,533,750</text:span><text:span text:style-name="T10">元，擬請本委員會同意由ＳＡＲＳ民間捐款支應。</text:span></text:p>
      <text:p text:style-name="P29">決　議：</text:p>
      <text:p text:style-name="P32"><text:span text:style-name="T10">（一）慮及體溫計內電子</text:span><text:span text:style-name="T18">IC</text:span><text:span text:style-name="T18">板及電池均有使用期限，為使該等體溫計得有效使用，</text:span><text:span text:style-name="T10">請衛生局配合秋冬季來臨規劃防</text:span><text:span text:style-name="T18">SARS</text:span><text:span text:style-name="T18">宣導計畫</text:span><text:span text:style-name="T10">，計畫中可將案內體溫計及相關體溫登記卡分送予市民，惟應先行瞭解體溫計及所附電池之使用期限，並配合此期限訂定發放進度。相關發放計畫及宣導資料請衛生局於會後逕送本委員會各委員確認。</text:span></text:p>
      <text:p text:style-name="P35"><text:soft-page-break/>（二）本案同意補助，惟已售出之體溫計價款應全數繳回本委員會。</text:p>
      <text:p text:style-name="P20"><text:span text:style-name="T4">提案</text:span><text:span text:style-name="T13">三</text:span><text:span text:style-name="T4">　　　　　　　　　　　　　</text:span><text:span text:style-name="T4"> <text:s text:c="3"/></text:span><text:span text:style-name="T4">　提案單位：社會局</text:span></text:p>
      <text:p text:style-name="P30"><text:span text:style-name="T10">案　由：有關本市武崗營區改建暨緊急臨時圍牆工程之「營區圍籬、大門、景觀綠化」費用</text:span><text:span text:style-name="T10">696,991</text:span><text:span text:style-name="T10">元，申請補助乙案，提請追認。</text:span></text:p>
      <text:p text:style-name="P29">說　明：。</text:p>
      <text:p text:style-name="P23"><text:span text:style-name="T4">（一）</text:span><text:span text:style-name="T13">依據市長九十三年三月二十五日就本案核示辦理</text:span><text:span text:style-name="T4">。</text:span></text:p>
      <text:p text:style-name="P30"><text:span text:style-name="T10">（二）武崗營區工程費用原係向行政院衛生署申請補助並經該署同意補助，惟該署認為其中「營區圍籬、大門、景觀綠化」工程費用</text:span><text:span text:style-name="T10">1,696,991</text:span><text:span text:style-name="T10">元，因綠化非屬隔離必要措施，故此部份工程款疾管局僅同意補助壹佰萬元，有關該工程款差額</text:span><text:span text:style-name="T10">696,991</text:span><text:span text:style-name="T10">元，經本委員會主委同意由SARS民間捐款支應。</text:span></text:p>
      <text:p text:style-name="P31">辦　法：請本委員會依審議核定金額追認通過。</text:p>
      <text:p text:style-name="P29">決　議：照案通過。</text:p>
      <text:p text:style-name="P36">五、臨時動議：</text:p>
      <text:p text:style-name="P4"><text:span text:style-name="T2">柒、散會</text:span><text:span text:style-name="T4">（十一時四十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905cm" fo:margin-right="0cm" fo:line-height="150%" fo:text-indent="-1.05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cm" fo:margin-right="0cm" fo:text-align="justify" style:justify-single-word="false" fo:text-indent="1.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2.679cm" fo:margin-right="0cm" fo:line-height="0.882cm" fo:text-align="justify" style:justify-single-word="false" fo:text-indent="-1.693cm" style:auto-text-indent="false"/>
      <style:text-properties fo:font-size="16pt" style:font-name-asian="標楷體" style:font-family-asian="標楷體" style:font-family-generic-asian="script" style:font-size-asian="16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496cm" fo:text-indent="-1.508cm" fo:margin-left="2.49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3.754cm" fo:text-indent="-1.27cm" fo:margin-left="3.7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177cm" fo:text-indent="-0.847cm" fo:margin-left="4.17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24cm" fo:text-indent="-0.847cm" fo:margin-left="5.02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87cm" fo:text-indent="-0.847cm" fo:margin-left="5.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717cm" fo:text-indent="-0.847cm" fo:margin-left="6.71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564cm" fo:text-indent="-0.847cm" fo:margin-left="7.56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41cm" fo:text-indent="-0.847cm" fo:margin-left="8.4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257cm" fo:text-indent="-0.847cm" fo:margin-left="9.25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104cm" fo:text-indent="-0.847cm" fo:margin-left="10.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text:list-tab-stop-position="3.734cm" fo:text-indent="-1.27cm" fo:margin-left="3.73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157cm" fo:text-indent="-0.847cm" fo:margin-left="4.15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004cm" fo:text-indent="-0.847cm" fo:margin-left="5.00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851cm" fo:text-indent="-0.847cm" fo:margin-left="5.85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697cm" fo:text-indent="-0.847cm" fo:margin-left="6.69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544cm" fo:text-indent="-0.847cm" fo:margin-left="7.54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391cm" fo:text-indent="-0.847cm" fo:margin-left="8.39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237cm" fo:text-indent="-0.847cm" fo:margin-left="9.23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084cm" fo:text-indent="-0.847cm" fo:margin-left="10.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806cm" fo:text-indent="-1.905cm" fo:margin-left="3.80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3.806cm" fo:text-indent="-1.905cm" fo:margin-left="3.80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3.806cm" fo:text-indent="-1.905cm" fo:margin-left="3.80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27cm" fo:margin-right="1.27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117cm" fo:margin-right="1.74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x="-2.54cm" svg:y="0.002cm" svg:width="2.54cm" draw:z-index="6"><draw:text-box fo:min-height="0.058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請各單位於一個禮拜內將各單位緊急聯絡窗口名冊以傳真（02-27597725）或e-mail（ha_s2susan@mail</dc:title>
    <meta:initial-creator>sksn_1</meta:initial-creator>
    <meta:creation-date>2004-09-12T01:24:00</meta:creation-date>
    <dc:creator>social</dc:creator>
    <dc:date>2004-10-05T11:18:00</dc:date>
    <meta:print-date>2004-09-27T11:53:00</meta:print-date>
    <meta:editing-cycles>31</meta:editing-cycles>
    <meta:editing-duration>PT5H27M</meta:editing-duration>
    <meta:document-statistic meta:table-count="0" meta:image-count="0" meta:object-count="0" meta:page-count="7" meta:paragraph-count="61" meta:word-count="2456" meta:character-count="2845" meta:non-whitespace-character-count="2690"/>
    <meta:generator>LibreOffice/5.1.2.2$Windows_x86 LibreOffice_project/d3bf12ecb743fc0d20e0be0c58ca359301eb705f</meta:generator>
  </office:meta>
</office:document-meta>
</file>