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92cm" fo:margin-left="1.67cm" table:align="left" style:writing-mode="lr-tb"/>
    </style:style>
    <style:style style:name="表格1.A" style:family="table-column">
      <style:table-column-properties style:column-width="7.246cm"/>
    </style:style>
    <style:style style:name="表格1.B" style:family="table-column">
      <style:table-column-properties style:column-width="4.445cm"/>
    </style:style>
    <style:style style:name="表格1.C" style:family="table-column">
      <style:table-column-properties style:column-width="4.41cm"/>
    </style:style>
    <style:style style:name="表格1.D" style:family="table-column">
      <style:table-column-properties style:column-width="6.791cm"/>
    </style:style>
    <style:style style:name="表格1.1" style:family="table-row">
      <style:table-row-properties style:min-row-height="1.5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75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477cm" fo:keep-together="auto"/>
    </style:style>
    <style:style style:name="表格1.4" style:family="table-row">
      <style:table-row-properties fo:keep-together="auto"/>
    </style:style>
    <style:style style:name="表格1.5" style:family="table-row">
      <style:table-row-properties style:min-row-height="1.9cm" fo:keep-together="auto"/>
    </style:style>
    <style:style style:name="表格1.6" style:family="table-row">
      <style:table-row-properties style:min-row-height="2.194cm" fo:keep-together="auto"/>
    </style:style>
    <style:style style:name="表格2" style:family="table">
      <style:table-properties style:width="22.892cm" fo:margin-left="1.67cm" table:align="left" style:writing-mode="lr-tb"/>
    </style:style>
    <style:style style:name="表格2.A" style:family="table-column">
      <style:table-column-properties style:column-width="7.246cm"/>
    </style:style>
    <style:style style:name="表格2.B" style:family="table-column">
      <style:table-column-properties style:column-width="4.445cm"/>
    </style:style>
    <style:style style:name="表格2.C" style:family="table-column">
      <style:table-column-properties style:column-width="4.41cm"/>
    </style:style>
    <style:style style:name="表格2.D" style:family="table-column">
      <style:table-column-properties style:column-width="6.791cm"/>
    </style:style>
    <style:style style:name="表格2.1" style:family="table-row">
      <style:table-row-properties style:min-row-height="1.5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75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86cm" fo:keep-together="auto"/>
    </style:style>
    <style:style style:name="表格2.4" style:family="table-row">
      <style:table-row-properties style:min-row-height="1.268cm" fo:keep-together="auto"/>
    </style:style>
    <style:style style:name="P1" style:family="paragraph" style:parent-style-name="本文縮排_20_2">
      <style:paragraph-properties fo:line-height="0.882cm"/>
    </style:style>
    <style:style style:name="P2" style:family="paragraph" style:parent-style-name="Text_20_body_20_indent">
      <style:paragraph-properties fo:line-height="0.882cm"/>
      <style:text-properties fo:font-size="16pt" style:font-size-asian="16pt"/>
    </style:style>
    <style:style style:name="P3" style:family="paragraph" style:parent-style-name="Text_20_body_20_indent">
      <style:paragraph-properties fo:margin-left="1.905cm" fo:margin-right="0cm" fo:line-height="0.882cm" fo:text-indent="0cm" style:auto-text-indent="false"/>
    </style:style>
    <style:style style:name="P4" style:family="paragraph" style:parent-style-name="Text_20_body_20_indent">
      <style:paragraph-properties fo:margin-left="1.905cm" fo:margin-right="0cm" fo:line-height="0.882cm" fo:text-indent="0cm" style:auto-text-indent="false"/>
      <style:text-properties fo:font-size="16pt" style:font-size-asian="16pt"/>
    </style:style>
    <style:style style:name="P5" style:family="paragraph" style:parent-style-name="Text_20_body_20_indent">
      <style:paragraph-properties fo:margin-left="3.598cm" fo:margin-right="0cm" fo:line-height="0.882cm" fo:text-indent="-1.693cm" style:auto-text-indent="false"/>
    </style:style>
    <style:style style:name="P6" style:family="paragraph" style:parent-style-name="Text_20_body_20_indent">
      <style:paragraph-properties fo:margin-left="3.598cm" fo:margin-right="0cm" fo:line-height="0.882cm" fo:text-indent="-1.693cm" style:auto-text-indent="false"/>
      <style:text-properties fo:font-size="16pt" style:font-size-asian="16pt"/>
    </style:style>
    <style:style style:name="P7" style:family="paragraph" style:parent-style-name="Text_20_body_20_indent">
      <style:paragraph-properties fo:margin-left="0cm" fo:margin-right="0cm" fo:line-height="0.882cm" fo:text-align="justify" style:justify-single-word="false" fo:text-indent="0cm" style:auto-text-indent="false"/>
      <style:text-properties fo:font-size="12pt" style:font-size-asian="12pt"/>
    </style:style>
    <style:style style:name="P8" style:family="paragraph" style:parent-style-name="Text_20_body_20_indent">
      <style:paragraph-properties fo:margin-left="0cm" fo:margin-right="0cm" fo:line-height="0.882cm" fo:text-align="justify" style:justify-single-word="false" fo:text-indent="0cm" style:auto-text-indent="false"/>
      <style:text-properties fo:font-size="16pt" style:font-size-asian="16pt"/>
    </style:style>
    <style:style style:name="P9" style:family="paragraph" style:parent-style-name="Text_20_body_20_indent">
      <style:paragraph-properties fo:margin-left="4.163cm" fo:margin-right="0cm" fo:line-height="0.882cm" fo:text-indent="-2.258cm" style:auto-text-indent="false"/>
    </style:style>
    <style:style style:name="P10" style:family="paragraph" style:parent-style-name="Text_20_body_20_indent">
      <style:paragraph-properties fo:margin-left="4.163cm" fo:margin-right="0cm" fo:line-height="0.882cm" fo:text-indent="-2.258cm" style:auto-text-indent="false"/>
      <style:text-properties fo:font-size="16pt" style:font-size-asian="16pt"/>
    </style:style>
    <style:style style:name="P11" style:family="paragraph" style:parent-style-name="Text_20_body_20_indent">
      <style:paragraph-properties fo:margin-left="3.38cm" fo:margin-right="0cm" fo:line-height="0.882cm" fo:text-indent="-1.478cm" style:auto-text-indent="false"/>
      <style:text-properties fo:font-size="16pt" style:font-size-asian="16pt"/>
    </style:style>
    <style:style style:name="P12" style:family="paragraph" style:parent-style-name="Text_20_body_20_indent">
      <style:paragraph-properties fo:margin-left="3.595cm" fo:margin-right="0cm" fo:line-height="0.882cm" fo:text-indent="-1.693cm" style:auto-text-indent="false"/>
    </style:style>
    <style:style style:name="P13" style:family="paragraph" style:parent-style-name="Text_20_body_20_indent">
      <style:paragraph-properties fo:margin-left="3.595cm" fo:margin-right="0cm" fo:line-height="0.882cm" fo:text-indent="-1.693cm" style:auto-text-indent="false"/>
      <style:text-properties fo:font-size="16pt" style:font-size-asian="16pt"/>
    </style:style>
    <style:style style:name="P14" style:family="paragraph" style:parent-style-name="Text_20_body_20_indent">
      <style:paragraph-properties fo:margin-left="4.223cm" fo:margin-right="0cm" fo:line-height="0.882cm" fo:text-indent="-1.755cm" style:auto-text-indent="false"/>
      <style:text-properties fo:font-size="16pt" style:font-size-asian="16pt"/>
    </style:style>
    <style:style style:name="P15" style:family="paragraph" style:parent-style-name="Text_20_body_20_indent">
      <style:paragraph-properties fo:margin-left="2.14cm" fo:margin-right="0cm" fo:line-height="0.882cm" fo:text-indent="-1.208cm" style:auto-text-indent="false"/>
      <style:text-properties fo:font-size="16pt" style:font-size-asian="16pt"/>
    </style:style>
    <style:style style:name="P16" style:family="paragraph" style:parent-style-name="Contents_20_1">
      <style:paragraph-properties fo:margin-left="0cm" fo:margin-right="0cm" fo:text-indent="0cm" style:auto-text-indent="false"/>
      <style:text-properties fo:font-size="16pt" style:font-size-asian="16pt"/>
    </style:style>
    <style:style style:name="P17" style:family="paragraph" style:parent-style-name="Contents_20_1">
      <style:paragraph-properties fo:margin-left="0cm" fo:margin-right="0cm" fo:text-align="justify" fo:text-align-last="justify" style:justify-single-word="false" fo:text-indent="0cm" style:auto-text-indent="false"/>
      <style:text-properties fo:font-size="16pt" style:font-size-asian="16pt"/>
    </style:style>
    <style:style style:name="P18" style:family="paragraph" style:parent-style-name="Contents_20_1">
      <style:paragraph-properties fo:margin-left="0cm" fo:margin-right="0cm" fo:text-align="justify" style:justify-single-word="false" fo:text-indent="0cm" style:auto-text-indent="false"/>
      <style:text-properties fo:font-size="16pt" style:font-size-asian="16pt"/>
    </style:style>
    <style:style style:name="P19" style:family="paragraph" style:parent-style-name="Contents_20_1">
      <style:paragraph-properties fo:margin-left="0cm" fo:margin-right="0cm" fo:line-height="0.706cm" fo:text-align="justify" style:justify-single-word="false" fo:text-indent="0cm" style:auto-text-indent="false"/>
      <style:text-properties fo:font-size="16pt" style:font-size-asian="16pt"/>
    </style:style>
    <style:style style:name="P20" style:family="paragraph" style:parent-style-name="Contents_20_1">
      <style:paragraph-properties fo:margin-left="0cm" fo:margin-right="0cm" fo:text-indent="0cm" style:auto-text-indent="false"/>
    </style:style>
    <style:style style:name="P21" style:family="paragraph" style:parent-style-name="Contents_20_1">
      <style:paragraph-properties fo:margin-left="0cm" fo:margin-right="0cm" fo:text-align="justify" style:justify-single-word="false" fo:text-indent="0cm" style:auto-text-indent="false"/>
    </style:style>
    <style:style style:name="P22" style:family="paragraph" style:parent-style-name="Contents_20_1">
      <style:paragraph-properties fo:margin-left="0cm" fo:margin-right="0cm" fo:text-align="justify" style:justify-single-word="false" fo:text-indent="0cm" style:auto-text-indent="false" style:snap-to-layout-grid="false"/>
    </style:style>
    <style:style style:name="P23" style:family="paragraph" style:parent-style-name="Contents_20_1">
      <style:paragraph-properties fo:margin-left="0cm" fo:margin-right="0cm" fo:line-height="0.706cm" fo:text-align="justify" style:justify-single-word="false" fo:text-indent="0cm" style:auto-text-indent="false"/>
      <style:text-properties style:font-name="新細明體" fo:font-size="16pt" style:font-size-asian="16pt"/>
    </style:style>
    <style:style style:name="P24" style:family="paragraph" style:parent-style-name="Footer">
      <style:paragraph-properties fo:margin-left="0cm" fo:margin-right="0.635cm" fo:text-indent="0cm" style:auto-text-indent="false"/>
    </style:style>
    <style:style style:name="P25" style:family="paragraph" style:parent-style-name="Standard">
      <style:paragraph-properties fo:line-height="0.882cm"/>
    </style:style>
    <style:style style:name="P26" style:family="paragraph" style:parent-style-name="Standard">
      <style:paragraph-properties fo:line-height="0.882cm" fo:text-align="justify" style:justify-single-word="false"/>
    </style:style>
    <style:style style:name="P27" style:family="paragraph" style:parent-style-name="Standard">
      <style:paragraph-properties fo:line-height="0.882cm"/>
      <style:text-properties style:font-name="標楷體" fo:font-size="16pt" fo:font-weight="bold" style:font-name-asian="標楷體" style:font-size-asian="16pt" style:font-weight-asian="bold" style:font-weight-complex="bold"/>
    </style:style>
    <style:style style:name="P28" style:family="paragraph" style:parent-style-name="Standard">
      <style:paragraph-properties fo:line-height="0.882cm" fo:text-align="justify" fo:text-align-last="justify" style:justify-single-word="false"/>
      <style:text-properties style:font-name="標楷體" fo:font-size="16pt" style:font-name-asian="標楷體" style:font-size-asian="16pt"/>
    </style:style>
    <style:style style:name="P29"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30" style:family="paragraph" style:parent-style-name="Standard">
      <style:paragraph-properties fo:margin-left="1.058cm" fo:margin-right="0cm" fo:line-height="0.882cm" fo:text-align="justify" style:justify-single-word="false" fo:text-indent="-0.002cm" style:auto-text-indent="false"/>
      <style:text-properties style:font-name="標楷體" fo:font-size="16pt" style:font-name-asian="標楷體" style:font-size-asian="16pt"/>
    </style:style>
    <style:style style:name="P31" style:family="paragraph" style:parent-style-name="Standard">
      <style:paragraph-properties fo:margin-left="0cm" fo:margin-right="0cm" fo:line-height="0.882cm" fo:text-align="justify" style:justify-single-word="false" fo:text-indent="0.847cm" style:auto-text-indent="false"/>
      <style:text-properties fo:font-size="16pt" style:font-name-asian="標楷體" style:font-size-asian="16pt"/>
    </style:style>
    <style:style style:name="P32" style:family="paragraph" style:parent-style-name="Standard">
      <style:paragraph-properties fo:margin-left="0cm" fo:margin-right="0cm" fo:line-height="0.882cm" fo:text-align="justify" style:justify-single-word="false" fo:text-indent="1.901cm" style:auto-text-indent="false"/>
      <style:text-properties style:font-name="標楷體" fo:font-size="16pt" style:font-name-asian="標楷體" style:font-size-asian="16pt"/>
    </style:style>
    <style:style style:name="P33" style:family="paragraph" style:parent-style-name="Standard">
      <style:paragraph-properties fo:margin-left="3.581cm" fo:margin-right="0cm" fo:line-height="0.882cm" fo:text-indent="-1.693cm" style:auto-text-indent="false"/>
      <style:text-properties style:font-name="標楷體" fo:font-size="16pt" style:font-name-asian="標楷體" style:font-size-asian="16pt"/>
    </style:style>
    <style:style style:name="P34" style:family="paragraph" style:parent-style-name="Standard">
      <style:paragraph-properties fo:margin-left="4.022cm" fo:margin-right="0cm" fo:line-height="0.882cm" fo:text-indent="-2.117cm" style:auto-text-indent="false"/>
      <style:text-properties style:font-name="標楷體" fo:font-size="16pt" style:font-name-asian="標楷體" style:font-size-asian="16pt"/>
    </style:style>
    <style:style style:name="P35" style:family="paragraph" style:parent-style-name="Standard">
      <style:paragraph-properties fo:margin-left="4.145cm" fo:margin-right="0cm" fo:line-height="0.882cm" fo:text-indent="-2.258cm" style:auto-text-indent="false"/>
      <style:text-properties style:font-name="標楷體" fo:font-size="16pt" style:font-name-asian="標楷體" style:font-size-asian="16pt"/>
    </style:style>
    <style:style style:name="P36" style:family="paragraph" style:parent-style-name="Standard" style:master-page-name="Standard">
      <style:paragraph-properties fo:line-height="0.882cm" style:page-number="auto"/>
    </style:style>
    <style:style style:name="T1" style:family="text">
      <style:text-properties fo:font-weight="bold" style:font-weight-asian="bold" style:font-weight-complex="bold"/>
    </style:style>
    <style:style style:name="T2" style:family="text">
      <style:text-properties fo:font-size="20pt" fo:font-weight="bold" style:font-name-asian="標楷體" style:font-size-asian="20pt" style:font-weight-asian="bold"/>
    </style:style>
    <style:style style:name="T3" style:family="text">
      <style:text-properties fo:font-size="20pt" style:font-name-asian="標楷體" style:font-size-asian="20pt"/>
    </style:style>
    <style:style style:name="T4" style:family="text">
      <style:text-properties style:font-name="標楷體" fo:font-size="20pt" fo:font-weight="bold" style:font-name-asian="標楷體" style:font-size-asian="20pt" style:font-weight-asian="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font-weight="bold" style:font-name-asian="標楷體" style:font-weight-asian="bold" style:font-weight-complex="bold"/>
    </style:style>
    <style:style style:name="T11" style:family="text">
      <style:text-properties fo:font-size="16pt" style:font-size-asian="16pt"/>
    </style:style>
    <style:style style:name="T12" style:family="text">
      <style:text-properties fo:font-size="16pt" style:font-size-asian="16pt"/>
    </style:style>
    <style:style style:name="T13" style:family="text">
      <style:text-properties fo:font-size="16pt" style:font-size-asian="16pt" style:font-name-complex="標楷體" style:font-size-complex="16pt"/>
    </style:style>
    <style:style style:name="T14" style:family="text">
      <style:text-properties fo:font-size="16pt" style:font-size-asian="16pt" style:font-name-complex="標楷體"/>
    </style:style>
    <style:style style:name="T15" style:family="text">
      <style:text-properties style:font-name-complex="標楷體" style:font-size-complex="16pt"/>
    </style:style>
    <style:style style:name="T16" style:family="text">
      <style:text-properties style:font-name="新細明體" fo:font-size="16pt" style:font-size-asian="16pt"/>
    </style:style>
    <style:style style:name="T17"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臺北市ＳＡＲＳ民間捐款管理運用委員會第一次會議</text:span><text:span text:style-name="T2">會議紀錄</text:span></text:p>
      <text:p text:style-name="P25"><text:span text:style-name="T5">壹、會議時間</text:span><text:span text:style-name="T6">：中華民國九十二年六月十二日下午二時</text:span></text:p>
      <text:p text:style-name="P25"><text:span text:style-name="T5">貳、會議地點</text:span><text:span text:style-name="T6">：臺北市政府十一樓首長會報室</text:span></text:p>
      <text:p text:style-name="P25"><text:span text:style-name="T5">參、會議主持人</text:span><text:span text:style-name="T6">：馬主任委員英九</text:span></text:p>
      <text:p text:style-name="P27">肆、出席人員：</text:p>
      <text:p text:style-name="P30">白副主任委員秀雄</text:p>
      <text:p text:style-name="P30">吳委員秀光（翁副主任委員瑞廷）</text:p>
      <text:p text:style-name="P30">石委員素梅</text:p>
      <text:p text:style-name="P30">李委員述德</text:p>
      <text:p text:style-name="P30">張委員珩（蕭主任秘書東銘代）</text:p>
      <text:p text:style-name="P30">熊委員光華</text:p>
      <text:p text:style-name="P30">顧委員燕翎</text:p>
      <text:p text:style-name="P30"><text:soft-page-break/>淨良法師（胡子英代）</text:p>
      <text:p text:style-name="P30">潘委員勝扶</text:p>
      <text:p text:style-name="P30">王委員如玄</text:p>
      <text:p text:style-name="P30">姜委員志俊</text:p>
      <text:p text:style-name="P30">徐委員廷榕</text:p>
      <text:p text:style-name="P27">伍、議程</text:p>
      <text:p text:style-name="P2">一、主席致詞：略。</text:p>
      <text:p text:style-name="P31">二、介紹與會委員及頒發聘函：略。</text:p>
      <text:p text:style-name="P31">三、工作報告：略。</text:p>
      <text:p text:style-name="P31">四、提案審議：</text:p>
      <text:p text:style-name="P32">提案一　　　　　　　　　　　　　　　　　　　　　　　　　　　　　提案單位：衛生局</text:p>
      <text:p text:style-name="P4">案　由：有關本局所提支用ＳＡＲＳ民間捐款需求乙案，提請審議。</text:p>
      <text:p text:style-name="P4"><text:soft-page-break/>說　明：</text:p>
      <text:p text:style-name="P6">（一）支援和平醫院護理人員津貼差額補貼：本府於和平醫院封院初期，進駐和平醫院支援人力嚴重不足，因此對外廣徵愛心團志工與衛生局所屬市醫療團對人力，其中護理人員之津貼原訂每人每天三、０００元，後因考量其於第一線照顧病患，危險程度極高，因此調高該津貼至六、０００元。後行政院衛生署訂定之「執行嚴重急性呼吸道症候群醫療照護人員或防治人員補償補助要點」之規定，對於執行SARS病患之隔離區照護或服務之護理人員每人每日之津貼為五、０００元，與本府之前所訂之津貼有一、０００元之差距，故擬請准由民間捐款補貼此每人每天一、０００元之差額。</text:p>
      <text:p text:style-name="P33">（二）給與至因和平醫院疫情而至各專區但非屬SARS隔離區支援之醫護及其他相員關工作人員之津貼：和平醫院因防疫及消毒因素，院內病患及醫護等人員於五月初陸續撤出，移置至善福利園區、慢病松德院區、署立竹東醫院、竹東榮民醫院、公訓中心、基河國宅、國發會等繼續治療或集中隔離，惟上開地點並非屬SARS隔離區，故其醫護及相關人<text:soft-page-break/>員無法依「執行嚴重急性呼吸道症候群醫療照護人員或防治人員補償補助要點」之規定獲得津貼（須屬隔離區工作人員方可獲津貼）。然各專區之醫護及其他工作人員亦屬執行照顧病患之任務，且各專區之病患除和平醫院本身之病患外，亦收治馬偕、榮總、松山、北市立醫院及三重縣立醫院的病患，故擬予提供同於SARS隔離區工作人員之補助：醫生每日一０、０００元、護理人員每日六、０００元、其他醫事人員每日三、０００元、其他相關工作人員每日二、０００元。預估人數一三二人。</text:p>
      <text:p text:style-name="P6">（三）以上二者預計發放津貼至六月十五日，預估金額新臺幣一０、０００、０００元。。</text:p>
      <text:p text:style-name="P6">（四）本局為因應疫情防治之需要，於九十二年四月二十四日和平醫院封院後，廣徵愛心團志工與醫療人員進駐支援照護與協助，所有支援人力於執行任務告一階段後亦需進行隔離；由於當時隔離期間慰問金並無一定之標準，故本局對外發布之訊息為以隔離期間獎勵金折半支給，依據此一標準，醫師之隔離期間慰問金為每日五、０００元、護理人員之隔離期間慰問金為每日三、０００元、其他醫事人員隔離期間慰問金為每日一、<text:soft-page-break/>五００元、其他相關人員隔離期間慰問金為每日一、０００元。惟依據行政院九十二年五月十五日核定之「嚴重急性呼吸道症候群強制隔離期間慰問金及死亡慰問金發給要點」，每人每日慰問金為新台幣五００元，故不足額度額度擬由民間捐款支應；相關費用為新台幣二、六一五、０００元整。</text:p>
      <text:p text:style-name="P6">（五）量測體溫用等器具：為本府相關防疫工作之需求，需體溫計三００、０００支（每支五０元），所需經費為新台幣一五、０００、０００元整（暫時借支，日後出售所得歸還捐款）。</text:p>
      <text:p text:style-name="P6">（六）為因應ＳＡＲＳ爆發社區感染時，提供予衛生所防疫人員使用之正壓式呼吸護具（AIR-MATE）及其配件（含濾材、電池、充電器），所需相關費用約為新台幣二、三０八、０００元整。</text:p>
      <text:p text:style-name="P6">（七）為考量和平醫院封院期間照顧ＳＡＲＳ之該院所屬護理人員其所冒之高風險與危險性，故調高其補償津貼為每人每班六、０００元，其中中央補助額度為每人每日五、０００<text:soft-page-break/>元，不足額度擬由民間捐款支應；相關護理人員工作人次為四、二三０人次，所需費用為新台幣四、二三０、０００元整。</text:p>
      <text:p text:style-name="P6">辦　法：本案所需經費共計新台幣三四、一五三、０００元整，請惠予補助。</text:p>
      <text:p text:style-name="P5">決　議：本案同意補助金額及決議事項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申請項目</text:p>
          </table:table-cell>
          <table:table-cell table:style-name="表格1.A1" office:value-type="string">
            <text:p text:style-name="P17">申請金額</text:p>
          </table:table-cell>
          <table:table-cell table:style-name="表格1.A1" office:value-type="string">
            <text:p text:style-name="P17">同意補助金額</text:p>
          </table:table-cell>
          <table:table-cell table:style-name="表格1.D1" office:value-type="string">
            <text:p text:style-name="P17">備註</text:p>
          </table:table-cell>
        </table:table-row>
        <table:table-row table:style-name="表格1.2">
          <table:table-cell table:style-name="表格1.A1" office:value-type="string">
            <text:p text:style-name="P29">支援和平醫院護理人員津貼差額補助及非屬SARS隔離區安置專區支援人力津貼</text:p>
          </table:table-cell>
          <table:table-cell table:style-name="表格1.A1" office:value-type="string">
            <text:p text:style-name="P20">一０、０００、０００</text:p>
          </table:table-cell>
          <table:table-cell table:style-name="表格1.A1" office:value-type="string">
            <text:p text:style-name="P22"/>
          </table:table-cell>
          <table:table-cell table:style-name="表格1.D2" office:value-type="string">
            <text:p text:style-name="P18">本案保留，請衛生局釐清非屬ＳＡＲＳ隔離區之津貼發給對象後再提請審議。</text:p>
          </table:table-cell>
        </table:table-row>
        <table:table-row table:style-name="表格1.3">
          <table:table-cell table:style-name="表格1.A1" office:value-type="string">
            <text:p text:style-name="P29">和平醫院及各專區醫護及相關工作人員隔離慰問金</text:p>
          </table:table-cell>
          <table:table-cell table:style-name="表格1.A1" office:value-type="string">
            <text:p text:style-name="P21">二、六一五、０００</text:p>
          </table:table-cell>
          <table:table-cell table:style-name="表格1.A1" office:value-type="string">
            <text:p text:style-name="P21">二、六一五、０００</text:p>
          </table:table-cell>
          <table:table-cell table:style-name="表格1.D1" office:value-type="string">
            <text:p text:style-name="P18">同意補助。</text:p>
          </table:table-cell>
        </table:table-row>
        <table:table-row table:style-name="表格1.4">
          <table:table-cell table:style-name="表格1.A1" office:value-type="string">
            <text:p text:style-name="P29">量測體溫用等器具</text:p>
          </table:table-cell>
          <table:table-cell table:style-name="表格1.A1" office:value-type="string">
            <text:p text:style-name="P21">一五、０００、０００</text:p>
          </table:table-cell>
          <table:table-cell table:style-name="表格1.A1" office:value-type="string">
            <text:p text:style-name="P21">一五、０００、０００</text:p>
          </table:table-cell>
          <table:table-cell table:style-name="表格1.D2" office:value-type="string">
            <text:p text:style-name="P16">同意補助一、五００、０００元(體溫計三萬支)；餘<text:soft-page-break/>一三、五００、０００元同意借支，俟體溫計售出後，再將款項歸墊。</text:p>
          </table:table-cell>
        </table:table-row>
        <table:table-row table:style-name="表格1.5">
          <table:table-cell table:style-name="表格1.A1" office:value-type="string">
            <text:p text:style-name="P29">防疫人員正壓式呼吸護具及其配件</text:p>
          </table:table-cell>
          <table:table-cell table:style-name="表格1.A1" office:value-type="string">
            <text:p text:style-name="P21">二、三０八、０００</text:p>
          </table:table-cell>
          <table:table-cell table:style-name="表格1.A1" office:value-type="string">
            <text:p text:style-name="P21">二、三０八、０００</text:p>
          </table:table-cell>
          <table:table-cell table:style-name="表格1.D1" office:value-type="string">
            <text:p text:style-name="P18">同意補助。</text:p>
          </table:table-cell>
        </table:table-row>
        <table:table-row table:style-name="表格1.6">
          <table:table-cell table:style-name="表格1.A1" office:value-type="string">
            <text:p text:style-name="P29">和平醫院護理人員津貼補助</text:p>
          </table:table-cell>
          <table:table-cell table:style-name="表格1.A1" office:value-type="string">
            <text:p text:style-name="P7">四、二三０、０００</text:p>
          </table:table-cell>
          <table:table-cell table:style-name="表格1.A1" office:value-type="string">
            <text:p text:style-name="P7">四、二三０、０００</text:p>
          </table:table-cell>
          <table:table-cell table:style-name="表格1.D1" office:value-type="string">
            <text:p text:style-name="P8">同意補助。</text:p>
          </table:table-cell>
        </table:table-row>
      </table:table>
      <text:p text:style-name="P6"/>
      <text:p text:style-name="P32">提案二　　　　　　　　　　　　　　　　　　　　　　　　　　　　　提案單位：消防局</text:p>
      <text:p text:style-name="P3"><text:span text:style-name="T11">案　由：</text:span><text:span text:style-name="T13">有關本局代為採購本市災害應變中心、救災暨愛心服務隊簡易背心乙案</text:span><text:span text:style-name="T11">，提請審議。</text:span></text:p>
      <text:p text:style-name="P9"><text:span text:style-name="T11">說　明：</text:span><text:span text:style-name="T13">本局奉 市長九十二年五月十六日裁示，為配合本府辦理全民量體溫運動，由愛心服務隊向市民擴大推廣量測體溫之重要性，並舉辦相關宣導活動，以提昇全民量測</text:span><text:soft-page-break/><text:span text:style-name="T13">體溫之意識，進而杜絕ＳＡＲＳ疫情之傳染，由本局代為辦理採購本府災害應變中心、愛心暨救災服務隊背心共計三千六百五十件(災害應變中心背心二五０件、愛心服務隊背心五００件暨救災服務隊背心二九００件)，每件背心成本不超過一八０元，合計經費計約六五七、０００元整。</text:span></text:p>
      <text:p text:style-name="P6">辦　法：本案所需經費共計新台幣六五七、０００元整，請惠予補助。</text:p>
      <text:p text:style-name="P10">決　議：同意補助，並請背心請領單位負保管之責。</text:p>
      <text:p text:style-name="P32">提案三　　　　　　　　　　　　　　　　　　　　　　　　　　　　　提案單位：消防局</text:p>
      <text:p text:style-name="P9"><text:span text:style-name="T11">案　由：</text:span><text:span text:style-name="T13">有關本局因應ＳＡＲＳ疫情辦理「獨居長者緊急求救系統」擴充執行計畫乙案</text:span><text:span text:style-name="T11">，提請審議。</text:span></text:p>
      <text:p text:style-name="P10">說　明：</text:p>
      <text:p text:style-name="P11">（一）因ＳＡＲＳ疫情持續擴大，為關懷獨居長者之身體健康，故加強輔導獨居長者安裝「緊急求救系統」以保障其生命安全。</text:p>
      <text:p text:style-name="P12"><text:soft-page-break/><text:span text:style-name="T11">（二）本系統係結合社會局、衛生局、民政局及警察局，利用本局全年無休之特性，於八十九年十二月二十日正式啟用「獨居長者求救系統」，於一一九勤務中心設置監控中心及懇談志工區，提供本市具有猝發性疾病之獨居長者全方位照顧，包括</text:span><text:span text:style-name="T14">緊急救護、緊急救援及一般性諮詢等。</text:span><text:span text:style-name="T11"> </text:span></text:p>
      <text:p text:style-name="P13">（三）本局迄今逐年編列預算，已購置二、０００套獨居長者求救系統宅端設備，另本市進出口工業會及劍潭扶輪社捐贈本局一○○套，合計共可提供二、一○○套（截至九十二年五月三十一日止已裝設一、七五二套）宅端設備供獨居長者使用，另因應社會局評估需求，需再增購二、一○○套。</text:p>
      <text:p text:style-name="P13">（四）本求救系統一套約需新台幣一四、六００元整，總計所需採購費用為三０、六００、０００元整；復加相關監控中心、系統維護及通訊費用，本案所需金額為新台幣四二、一六五、六八二元整。</text:p>
      <text:p text:style-name="P6">辦　法：本案所需經費共計新台幣四二、一六五、六八二元整，請惠予補助。</text:p>
      <text:p text:style-name="P13"><text:soft-page-break/>決　議：原申請二、一００套，同意補助一、０五０套（補助金額為二四、五五七、五一九）；餘一、０五０套請消防局逐年編列預算或以其他捐款支應。</text:p>
      <text:p text:style-name="P32">提案四　　　　　　　　　　　　　　　　　　　　　　　　　　　　　提案單位：新聞處</text:p>
      <text:p text:style-name="P4">案　由：有關本處申請ＳＡＲＳ民間捐款補助乙案，提請審議。</text:p>
      <text:p text:style-name="P10">說　明：依據九十二年五月廿六日 <text:s/>市長口頭指示暨五月廿七日防治ＳＡＲＳ全民量體溫協調會議及五月廿八日及五月卅日ＳＡＲＳ災害應變會議 <text:s/>市長裁（指）示事項，本處已印製體溫卡分送市民及設置市民體溫量測站相關標示等，所需相關費用共計新台幣一、０八五、二０八元整。</text:p>
      <text:p text:style-name="P6">辦　法：本案所需經費共計新台幣一、０八五、二０八元整，請惠予補助。</text:p>
      <text:p text:style-name="P9"><text:span text:style-name="T11">決　議：</text:span><text:span text:style-name="T16">本案同意暫行墊付，請提案單位亦向中央申請補助，俟獲補助後再行歸墊；若所獲補助不足支應本案所需經費，不足額度則可免予歸墊。</text:span></text:p>
      <text:p text:style-name="P32">提案五　　　　　　　　　　　　　　　　　　　　　　　　　　　　　提案單位：交通局</text:p>
      <text:p text:style-name="P4"><text:soft-page-break/>案　由：有關本局申請ＳＡＲＳ民間捐款補助乙案，提請審議。</text:p>
      <text:p text:style-name="P10">說　明：本局為運送因ＳＡＲＳ需隔離之醫護人員、一般病患及民眾，所徵用公車應付承租費用（含行車人員危險津貼）為新台幣二、六０五、五三六元整。</text:p>
      <text:p text:style-name="P6">辦　法：本案所需經費共計新台幣二、六０五、五三六元整，請惠予補助。</text:p>
      <text:p text:style-name="P9"><text:span text:style-name="T11">決　議：</text:span><text:span text:style-name="T16">本案同意暫行墊付，請提案單位亦向中央申請補助，俟獲補助後再行歸墊；若所獲補助不足支應本案所需經費，不足額度則可免予歸墊。</text:span></text:p>
      <text:p text:style-name="P1">提案六　　　　　　　　　　　　　　　　　　　　　　　　　　　　　提案單位：社會局</text:p>
      <text:p text:style-name="P4">案　由：有關本局所提支用ＳＡＲＳ民間捐款需求乙案，提請審議。</text:p>
      <text:p text:style-name="P10">說　明：</text:p>
      <text:p text:style-name="P13">（一）本局為因應疫情於五月十一日增設武崗遊民中途之家，以為安置隔離遊民之場所，所需之各項民生物資、餐飲及員工相關辦公設備，預估所需費用為新台幣四、０００、０００元整。</text:p>
      <text:p text:style-name="P12"><text:soft-page-break/><text:span text:style-name="T11">（二）本局辦理防疫相關人員（含區公所同仁）及志工防護訓練計畫所需經費（含場地費、餐費、資料印刷費</text:span><text:span text:style-name="T11">……</text:span><text:span text:style-name="T11">等等），預估所需費用為新台幣一五０、０００元整。</text:span></text:p>
      <text:p text:style-name="P13">（三）由於私立醫院醫護人員因照顧ＳＡＲＳ病患致染ＳＡＲＳ死亡者，並無法獲得如同市立醫院醫護人員相同之撫恤，惟其同因抗疫而罹難，故為表彰其功勳及慰撫其家屬，擬比照公務人員因公傷殘死亡慰問金辦法第四條第三項第三款：「因冒險犯難所致死亡者，發給慰問金參佰萬元整」之規定辦理。視本市目前疫情發展局勢，暫估所需發放人次為五人，所需費用共計新台幣一五、０００、０００元整。</text:p>
      <text:p text:style-name="P13">（四）本局為平撫本市因緊急火化而造成亡者家屬之傷痛，本局補助緊急火化之亡者家屬遺體處理補助費新台幣一八、０００元整（抬棺費：八、０００元整；遺體運送：五、０００元整；棺木火化：五、０００元整），及本府慰問金每戶二０、０００元整。截至九十二年六月十一日凡在本市因疑似罹患ＳＡＲＳ而往生或其他因避免病毒擴散傳染而須緊急火化之遺體共計一六三具，依據目前疫情發展，暫估緊急火化遺體約為二０<text:soft-page-break/>０具，所需發放之遺體處理補助費為三、六００、０００元整；市長慰問金所需費用為二、０００、０００元整。</text:p>
      <text:p text:style-name="P13">（五）為配合全民量測體溫活動，本局需採購視障者專用之語音體溫計提供予本市視障市民（約為五０００餘人）；目前暫估所需數量為四、０００支，每支單價經查訪約為新台幣二二０點五元，總計所需費用為新台幣八八二、０００元整。</text:p>
      <text:p text:style-name="P6">（六）為提供本市大理街華昌國宅集中隔離期間受隔離民眾所需相關民生物資，預估所需費用為新台幣二五０、０００元整。</text:p>
      <text:p text:style-name="P6">辦　法：本案所需經費共計新台幣二五、八七二、六一０元整，請惠予補助。</text:p>
      <text:p text:style-name="P12">決　議：本案同意補助金額及決議事項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申請項目</text:p>
          </table:table-cell>
          <table:table-cell table:style-name="表格2.A1" office:value-type="string">
            <text:p text:style-name="P17">申請金額</text:p>
          </table:table-cell>
          <table:table-cell table:style-name="表格2.A1" office:value-type="string">
            <text:p text:style-name="P17">同意補助金額</text:p>
          </table:table-cell>
          <table:table-cell table:style-name="表格2.D1" office:value-type="string">
            <text:p text:style-name="P17">備註</text:p>
          </table:table-cell>
        </table:table-row>
        <table:table-row table:style-name="表格2.2">
          <table:table-cell table:style-name="表格2.A1" office:value-type="string">
            <text:p text:style-name="P29">武崗遊民中途之家安置遊民所需生活日用品費</text:p>
          </table:table-cell>
          <table:table-cell table:style-name="表格2.A1" office:value-type="string">
            <text:p text:style-name="P20">四、０００、０００</text:p>
          </table:table-cell>
          <table:table-cell table:style-name="表格2.A1" office:value-type="string">
            <text:p text:style-name="P20">四、０００、０００</text:p>
          </table:table-cell>
          <table:table-cell table:style-name="表格2.D2" office:value-type="string">
            <text:p text:style-name="P23">本案同意暫行墊付，請提案單位先向中央申請補助，<text:soft-page-break/>俟獲補助後再行歸墊；若所獲補助不足支應本案所需經費，不足額度則可免予歸墊。</text:p>
          </table:table-cell>
        </table:table-row>
        <table:table-row table:style-name="表格2.3">
          <table:table-cell table:style-name="表格2.A1" office:value-type="string">
            <text:p text:style-name="P29">辦理本局及各區公所SARS防疫工作人員與志工防護訓練計畫</text:p>
          </table:table-cell>
          <table:table-cell table:style-name="表格2.A1" office:value-type="string">
            <text:p text:style-name="P20">一五０、０００</text:p>
          </table:table-cell>
          <table:table-cell table:style-name="表格2.A1" office:value-type="string">
            <text:p text:style-name="P20">一五０、０００</text:p>
          </table:table-cell>
          <table:table-cell table:style-name="表格2.D2" office:value-type="string">
            <text:p text:style-name="P23">本案同意暫行墊付，請提案單位先向中央申請補助，俟獲補助後再行歸墊；若所獲補助不足支應本案所需經費，不足額度則可免予歸墊。</text:p>
          </table:table-cell>
        </table:table-row>
        <table:table-row table:style-name="表格2.4">
          <table:table-cell table:style-name="表格2.A1" office:value-type="string">
            <text:p text:style-name="P29">私立醫療院所醫護人員因公冒險犯難死亡慰問金</text:p>
          </table:table-cell>
          <table:table-cell table:style-name="表格2.A1" office:value-type="string">
            <text:p text:style-name="P20">一五、０００、０００</text:p>
          </table:table-cell>
          <table:table-cell table:style-name="表格2.A1" office:value-type="string">
            <text:p text:style-name="P20">三、０００、０００</text:p>
          </table:table-cell>
          <table:table-cell table:style-name="表格2.D2" office:value-type="string">
            <text:p text:style-name="P19">因疫情已趨緩，除胡貴芳外並無其他私立醫療院所<text:soft-page-break/>之醫護人員有因染ＳＡＲＳ而死亡之例，故減至補助一人。</text:p>
          </table:table-cell>
        </table:table-row>
        <table:table-row table:style-name="表格2.4">
          <table:table-cell table:style-name="表格2.A1" office:value-type="string">
            <text:p text:style-name="P29">ＳＡＲＳ期間緊急火化者之死亡遺體處理費</text:p>
          </table:table-cell>
          <table:table-cell table:style-name="表格2.A1" office:value-type="string">
            <text:p text:style-name="P20">三、六００、０００</text:p>
          </table:table-cell>
          <table:table-cell table:style-name="表格2.A1" office:value-type="string">
            <text:p text:style-name="P20">三、六００、０００</text:p>
          </table:table-cell>
          <table:table-cell table:style-name="表格2.D1" office:value-type="string">
            <text:p text:style-name="P18">同意補助。</text:p>
          </table:table-cell>
        </table:table-row>
        <table:table-row table:style-name="表格2.4">
          <table:table-cell table:style-name="表格2.A1" office:value-type="string">
            <text:p text:style-name="P26"><text:span text:style-name="T6">疑似或可能案例等病歿者慰問金</text:span><text:span text:style-name="T8">（每人二０、０００元）</text:span></text:p>
          </table:table-cell>
          <table:table-cell table:style-name="表格2.A1" office:value-type="string">
            <text:p text:style-name="P20">二、０００、０００</text:p>
          </table:table-cell>
          <table:table-cell table:style-name="表格2.A1" office:value-type="string">
            <text:p text:style-name="P20">一、０００、０００</text:p>
          </table:table-cell>
          <table:table-cell table:style-name="表格2.D2" office:value-type="string">
            <text:p text:style-name="P18">因病例較預估為少，故減為補助五０人。</text:p>
          </table:table-cell>
        </table:table-row>
        <table:table-row table:style-name="表格2.4">
          <table:table-cell table:style-name="表格2.A1" office:value-type="string">
            <text:p text:style-name="P29">視障者用語音體溫計</text:p>
          </table:table-cell>
          <table:table-cell table:style-name="表格2.A1" office:value-type="string">
            <text:p text:style-name="P20">八八二、０００</text:p>
          </table:table-cell>
          <table:table-cell table:style-name="表格2.A1" office:value-type="string">
            <text:p text:style-name="P20">八八二、０００</text:p>
          </table:table-cell>
          <table:table-cell table:style-name="表格2.D1" office:value-type="string">
            <text:p text:style-name="P18">同意補助。</text:p>
          </table:table-cell>
        </table:table-row>
        <table:table-row table:style-name="表格2.4">
          <table:table-cell table:style-name="表格2.A1" office:value-type="string">
            <text:p text:style-name="P29">大理街華昌國宅民生物資及相關經費</text:p>
          </table:table-cell>
          <table:table-cell table:style-name="表格2.A1" office:value-type="string">
            <text:p text:style-name="P20">二五０、０００</text:p>
          </table:table-cell>
          <table:table-cell table:style-name="表格2.A1" office:value-type="string">
            <text:p text:style-name="P20">二五０、０００</text:p>
          </table:table-cell>
          <table:table-cell table:style-name="表格2.D1" office:value-type="string">
            <text:p text:style-name="P18">同意補助。</text:p>
          </table:table-cell>
        </table:table-row>
      </table:table>
      <text:p text:style-name="P13"/>
      <text:p text:style-name="P32">提案七　　　　　　　　　　　　　　　　　　　　　　　　　　提案單位：工務局衛工處</text:p>
      <text:p text:style-name="P34"><text:soft-page-break/>案　由：為因應和平醫院封院緊急將至善福利作為醫院病患及擬出院者安置隔離場所，所需機電設備及污水處理設施之操作維護費用補助案，提請審議。</text:p>
      <text:p text:style-name="P10">說　明：本處為有效隔離ＳＡＲＳ傳播源，避免疫情擴散，故緊急商請廠商先行進場配合隔離點︵至善隔離園區︶，辦理園區內相關鍋爐、機電設備之代操作、維護保養及修繕等，其於四月底時廠商既派員配合進駐，負責鍋爐操作及機電、污水處理設施之維修、操作，日夜輪班迄今尚未停歇，目前園區收容人數約一九０餘人，另為配合疫情狀況，本案概估三個月之相關工資及維護、操作費用等，概估約需費用為新台幣三、六００、０００元。</text:p>
      <text:p text:style-name="P6">辦　法：本案所需經費共計新台幣三、六００、０００元整，請惠予補助。</text:p>
      <text:p text:style-name="P10">決　議：同意補助，惟請補送預算中各項目之經費明細表。</text:p>
      <text:p text:style-name="P32">提案八　　　　　　　　　　　　　　　　　　　　　　　　　　提案單位：工務局衛工處</text:p>
      <text:p text:style-name="P35">案　由：本處為配合ＳＡＲＳ疫情防治需求施築隔離病房增設負壓系統工程申請補助乙案，<text:soft-page-break/>提請審議。</text:p>
      <text:p text:style-name="P10">說　明：本處接獲本府緊急應變中心指示，為有效隔離ＳＡＲＳ傳播源，避免醫療院所內部疫情擴散，故緊急商請廠商先行進場日夜趕工限期完成，截至目前︵92.06.11︶本處已配合完成12處醫療院所之發燒篩檢站（含陽明、榮總、忠孝、婦幼、台大、中興、馬偕、仁愛、長庚、台安、國軍松山及關渡等十二所醫院），並配合CDC專家及相關醫療院所需求增設隔離病房負壓系統工程，本處配合施築之地點包含陽明醫院、榮民總醫院、忠孝醫院、婦幼醫院、臺大醫院、中興醫院及關渡醫院等七處，相關配置內容包含負壓排氣風機組、壓差計、設備工程及安裝、風管工程、天花板更換工程、配電工程及相關備品等項目，概估所需費用約需新臺幣一０、二００、０００元整。案述相關院所，除婦幼醫院現仍配合施工中外，餘均已完成施作，謹予說明。 </text:p>
      <text:p text:style-name="P6">辦　法：本案所需經費共計新台幣一０、二００、０００元整，請惠予補助。</text:p>
      <text:p text:style-name="P9"><text:span text:style-name="T11">決　議：</text:span><text:span text:style-name="T16">本案同意暫行墊付，請衛生局先向中央申請補助，俟獲補助後再行歸墊；若所獲補</text:span><text:soft-page-break/><text:span text:style-name="T16">助不足支應本案所需經費，不足額度則可免予歸墊。</text:span></text:p>
      <text:p text:style-name="P32">提案九　　　　　　　　　　　　　　　　　　　　　　　　　　提案單位：工務局新工處</text:p>
      <text:p text:style-name="P4">案　由：有關武崗營區隔離所改建計畫申請補助乙案，提請審議。</text:p>
      <text:p text:style-name="P10">說　明：</text:p>
      <text:p text:style-name="P14">（一）本府社會局原設有「中和遊民收容所」及「平安居」兩處遊民庇護所安置遊民，並提供相關照顧服務；惟本府為因應ＳＡＲＳ疫情，特於九十二年五月十一日增闢大直武崗營區，以提供遊民隔離安置十日之服務。本營區設單人房二十六間、五人房二十間，最大收容量計為一二六人；此外並設置工作人員辦公室及休息室等。</text:p>
      <text:p text:style-name="P14">（二）本營區相關改建工程包括兵舍整建工程（需一七、四００、六０八元）、組合屋新建工程（需七、二一七、八九一元）、衛工管工程（需二、０七一、五０一元）及水電工程（需五一０、０００元），所需費用共計為新台幣二七、二００、０００元整。</text:p>
      <text:p text:style-name="P6">辦　法：本案所需經費共計新台幣二七、二００、０００元整，請惠予補助。</text:p>
      <text:p text:style-name="P9"><text:soft-page-break/><text:span text:style-name="T11">決　議：</text:span><text:span text:style-name="T16">本案同意暫行墊付，請提案單位先向中央申請補助，俟獲補助後再行歸墊；若所獲補助不足支應本案所需經費，不足額度則可免予歸墊。</text:span></text:p>
      <text:p text:style-name="P32">提案十　　　　　　　　　　　　　　　　　　　　　　　　提案單位：建設局商業管理處</text:p>
      <text:p text:style-name="P10">案　由：有關本處「台北商圈重振計畫」申請補助乙案，提請審議。</text:p>
      <text:p text:style-name="P10">說　明：ＳＡＲＳ疫情嚴重衝擊本府商圈，本市各商圈受疫情影響，消費人潮銳減買氣低落，無不企望政府政府相關部門能予以協助，爰此藉由疫後相關防疫活動密集展開之措施，期能建立商圈店家正確防疫觀念、改善商圈環境，並藉活動吸引消費人潮，重現商圈風華，惟本處今年度未能編列相關經費因應，擬向本市「ＳＡＲＳ民間捐款管理運用委員會」爭取相關經費補助，俾利後續事宜之推動。</text:p>
      <text:p text:style-name="P6">辦　法：本案所需經費共計新台幣一二、０００、０００元整，請惠予補助。</text:p>
      <text:p text:style-name="P10">決　議：請重新評估本案內容及效益，暫不予補助。</text:p>
      <text:p text:style-name="P32">提案十一　　　　　　　　　　　　　　　　　　　　　　　　　　　　提案單位：社會局</text:p>
      <text:p text:style-name="P10"><text:soft-page-break/>案　由：有關本委員會是否接受以民間團體名義申請補助乙案，提請審議。</text:p>
      <text:p text:style-name="P10">說　明：本局日前接到某一民間團體洽詢可否申請本委員會補助辦理防ＳＡＲＳ相關事宜。本捐款是否接受民間團體申請補助辦理相關防疫事宜，提請審議。</text:p>
      <text:p text:style-name="P10">決　議：本捐款依捐款人之意願係捐予本府統籌運用於ＳＡＲＳ防治相關事宜，且依本委員會設置要點並未規定本捐款可用於補助民間辦理相關活動，民間團體樣態極多而本捐款額度有限，故不接受以民間團體民意申請本捐款。</text:p>
      <text:p text:style-name="P15">五：臨時動議。</text:p>
      <text:p text:style-name="P25"><text:span text:style-name="T5">陸、散會</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Contents_20_1" style:display-name="Contents 1" style:family="paragraph" style:parent-style-name="Standard" style:next-style-name="Standard" style:class="index">
      <style:paragraph-properties fo:margin-left="0cm" fo:margin-right="0cm" fo:line-height="0.882cm" fo:text-indent="0.318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4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9"><draw:text-box fo:min-height="0.058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3-06-12T14:21:00</meta:creation-date>
    <dc:creator>social</dc:creator>
    <dc:date>2003-06-26T19:20:00</dc:date>
    <meta:print-date>2003-06-17T11:57:00</meta:print-date>
    <meta:editing-cycles>16</meta:editing-cycles>
    <meta:editing-duration>PT4H19M</meta:editing-duration>
    <meta:document-statistic meta:table-count="2" meta:image-count="0" meta:object-count="0" meta:page-count="20" meta:paragraph-count="153" meta:word-count="6221" meta:character-count="6615" meta:non-whitespace-character-count="6261"/>
    <meta:generator>LibreOffice/5.1.2.2$Windows_x86 LibreOffice_project/d3bf12ecb743fc0d20e0be0c58ca359301eb705f</meta:generator>
  </office:meta>
</office:document-meta>
</file>