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fo:margin-left="0.944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4.445cm"/>
    </style:style>
    <style:style style:name="表格1.D" style:family="table-column">
      <style:table-column-properties style:column-width="3.8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949cm"/>
    </style:style>
    <style:style style:name="表格2.D" style:family="table-column">
      <style:table-column-properties style:column-width="2.951cm"/>
    </style:style>
    <style:style style:name="表格2.E" style:family="table-column">
      <style:table-column-properties style:column-width="2.9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54cm" fo:margin-left="-0.697cm" table:align="left" style:writing-mode="lr-tb"/>
    </style:style>
    <style:style style:name="表格3.A" style:family="table-column">
      <style:table-column-properties style:column-width="1.367cm"/>
    </style:style>
    <style:style style:name="表格3.B" style:family="table-column">
      <style:table-column-properties style:column-width="0.961cm"/>
    </style:style>
    <style:style style:name="表格3.C" style:family="table-column">
      <style:table-column-properties style:column-width="1.279cm"/>
    </style:style>
    <style:style style:name="表格3.E" style:family="table-column">
      <style:table-column-properties style:column-width="1.596cm"/>
    </style:style>
    <style:style style:name="表格3.G" style:family="table-column">
      <style:table-column-properties style:column-width="1.914cm"/>
    </style:style>
    <style:style style:name="表格3.H" style:family="table-column">
      <style:table-column-properties style:column-width="1.147cm"/>
    </style:style>
    <style:style style:name="表格3.I" style:family="table-column">
      <style:table-column-properties style:column-width="1.896cm"/>
    </style:style>
    <style:style style:name="表格3.J" style:family="table-column">
      <style:table-column-properties style:column-width="1.579cm"/>
    </style:style>
    <style:style style:name="表格3.K" style:family="table-column">
      <style:table-column-properties style:column-width="0.979cm"/>
    </style:style>
    <style:style style:name="表格3.1" style:family="table-row">
      <style:table-row-properties style:min-row-height="2.184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B1" style:family="table-cell">
      <style:table-cell-properties style:vertical-align="bottom" fo:padding="0cm" fo:border-left="0.5pt solid #000000" fo:border-right="none" fo:border-top="0.5pt solid #000000" fo:border-bottom="0.5pt solid #000000" style:writing-mode="lr-tb"/>
    </style:style>
    <style:style style:name="表格3.L1" style:family="table-cell">
      <style:table-cell-properties style:vertical-align="bottom" fo:padding="0cm" fo:border="0.5pt solid #000000" style:writing-mode="lr-tb"/>
    </style:style>
    <style:style style:name="表格3.2" style:family="table-row">
      <style:table-row-properties style:min-row-height="0.582cm" fo:keep-together="auto"/>
    </style:style>
    <style:style style:name="表格4" style:family="table">
      <style:table-properties style:width="17.163cm" fo:margin-left="-0.026cm" table:align="left" style:writing-mode="lr-tb"/>
    </style:style>
    <style:style style:name="表格4.A" style:family="table-column">
      <style:table-column-properties style:column-width="1.905cm"/>
    </style:style>
    <style:style style:name="表格4.I" style:family="table-column">
      <style:table-column-properties style:column-width="1.923cm"/>
    </style:style>
    <style:style style:name="表格4.1" style:family="table-row">
      <style:table-row-properties style:min-row-height="1.773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bottom" fo:padding="0cm" fo:border-left="0.5pt solid #000000" fo:border-right="none" fo:border-top="0.5pt solid #000000" fo:border-bottom="0.5pt solid #000000" style:writing-mode="lr-tb"/>
    </style:style>
    <style:style style:name="表格4.I1" style:family="table-cell">
      <style:table-cell-properties style:vertical-align="bottom" fo:padding="0cm" fo:border="0.5pt solid #000000" style:writing-mode="lr-tb"/>
    </style:style>
    <style:style style:name="表格4.2" style:family="table-row">
      <style:table-row-properties style:min-row-height="0.582cm" fo:keep-together="auto"/>
    </style:style>
    <style:style style:name="表格4.A2" style:family="table-cell">
      <style:table-cell-properties style:vertical-align="bottom" fo:padding="0cm" fo:border-left="0.5pt solid #000000" fo:border-right="none" fo:border-top="none" fo:border-bottom="0.5pt solid #000000" style:writing-mode="lr-tb"/>
    </style:style>
    <style:style style:name="表格4.I2" style:family="table-cell">
      <style:table-cell-properties style:vertical-align="bottom" fo:padding="0cm" fo:border-left="0.5pt solid #000000" fo:border-right="0.5pt solid #000000" fo:border-top="none"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ab-stops>
          <style:tab-stop style:position="1.693cm"/>
        </style:tab-stops>
      </style:paragraph-properties>
    </style:style>
    <style:style style:name="P4" style:family="paragraph" style:parent-style-name="Standard">
      <style:paragraph-properties fo:line-height="0.706cm">
        <style:tab-stops>
          <style:tab-stop style:position="9.336cm"/>
        </style:tab-stops>
      </style:paragraph-properties>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fo:background-color="#d8d8d8" style:font-name-asian="標楷體" style:font-size-asian="16pt" style:font-name-complex="標楷體" style:font-size-complex="16pt"/>
    </style:style>
    <style:style style:name="P11" style:family="paragraph" style:parent-style-name="Standard">
      <style:paragraph-properties fo:line-height="0.706cm"/>
      <style:text-properties style:font-name="標楷體" fo:font-size="16pt" fo:background-color="#d8d8d8"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6pt" fo:background-color="#d8d8d8" style:font-name-asian="標楷體" style:font-size-asian="16pt" style:font-name-complex="標楷體" style:font-size-complex="16pt"/>
    </style:style>
    <style:style style:name="P13" style:family="paragraph" style:parent-style-name="Standard">
      <style:paragraph-properties fo:line-height="0.706cm">
        <style:tab-stops>
          <style:tab-stop style:position="9.336cm"/>
        </style:tab-stops>
      </style:paragraph-properties>
      <style:text-properties style:font-name="標楷體" fo:font-size="16pt" fo:background-color="#d8d8d8" style:font-name-asian="標楷體" style:font-size-asian="16pt" style:font-name-complex="標楷體" style:font-size-complex="16pt"/>
    </style:style>
    <style:style style:name="P14" style:family="paragraph" style:parent-style-name="Standard">
      <style:paragraph-properties fo:line-height="0.811cm"/>
      <style:text-properties style:font-name="標楷體" fo:font-size="16pt" fo:background-color="#d8d8d8" style:font-name-asian="標楷體" style:font-size-asian="16pt" style:font-name-complex="標楷體" style:font-size-complex="16pt"/>
    </style:style>
    <style:style style:name="P15" style:family="paragraph" style:parent-style-name="Standard">
      <style:paragraph-properties fo:text-align="center" style:justify-single-word="false"/>
      <style:text-properties style:font-name="標楷體" fo:font-size="16pt" fo:background-color="#d8d8d8" style:font-name-asian="標楷體" style:font-size-asian="16pt" style:font-name-complex="標楷體" style:font-size-complex="16pt"/>
    </style:style>
    <style:style style:name="P16" style:family="paragraph" style:parent-style-name="Standard">
      <style:paragraph-properties fo:line-height="0.706cm"/>
    </style:style>
    <style:style style:name="P17" style:family="paragraph" style:parent-style-name="Standard">
      <style:paragraph-properties fo:margin-left="4.023cm" fo:margin-right="0cm" fo:line-height="0.706cm" fo:text-align="justify" style:justify-single-word="false" fo:text-indent="-4.023cm" style:auto-text-indent="false"/>
    </style:style>
    <style:style style:name="P18" style:family="paragraph" style:parent-style-name="Standard">
      <style:paragraph-properties fo:margin-left="4.447cm" fo:margin-right="0cm" fo:line-height="0.706cm" fo:text-indent="-4.447cm" style:auto-text-indent="false"/>
    </style:style>
    <style:style style:name="P19" style:family="paragraph" style:parent-style-name="Standard">
      <style:paragraph-properties fo:margin-left="0cm" fo:margin-right="0cm" fo:line-height="0.706cm" fo:text-align="justify" style:justify-single-word="false" fo:text-indent="1.129cm" style:auto-text-indent="false">
        <style:tab-stops>
          <style:tab-stop style:position="1.693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706cm" fo:text-align="justify" style:justify-single-word="false" fo:text-indent="1.129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3.171cm" fo:margin-right="0cm" fo:line-height="0.706cm" fo:text-align="justify" style:justify-single-word="false" fo:text-indent="-1.478cm" style:auto-text-indent="false"/>
    </style:style>
    <style:style style:name="P22" style:family="paragraph" style:parent-style-name="Standard">
      <style:paragraph-properties fo:margin-left="3.171cm" fo:margin-right="0cm" fo:line-height="0.706cm" fo:text-align="justify" style:justify-single-word="false" fo:text-indent="-1.478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378cm" fo:margin-right="0cm" fo:line-height="0.706cm" fo:text-align="justify" style:justify-single-word="false" fo:text-indent="-1.688cm" style:auto-text-indent="false"/>
    </style:style>
    <style:style style:name="P24" style:family="paragraph" style:parent-style-name="Standard">
      <style:paragraph-properties fo:margin-left="3.378cm" fo:margin-right="0cm" fo:line-height="0.706cm" fo:text-align="justify" style:justify-single-word="false" fo:text-indent="-1.688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3.373cm" fo:margin-right="0cm" fo:line-height="0.706cm" fo:text-align="justify" style:justify-single-word="false" fo:text-indent="-0.413cm" style:auto-text-indent="false"/>
    </style:style>
    <style:style style:name="P26" style:family="paragraph" style:parent-style-name="Standard">
      <style:paragraph-properties fo:margin-left="0cm" fo:margin-right="0cm" fo:line-height="0.706cm" fo:text-align="justify" style:justify-single-word="false" fo:text-indent="0.564cm" style:auto-text-indent="false"/>
    </style:style>
    <style:style style:name="P27" style:family="paragraph" style:parent-style-name="Standard">
      <style:paragraph-properties fo:margin-left="0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26cm" fo:margin-right="0cm" fo:line-height="0.811cm" fo:text-indent="-2.26cm" style:auto-text-indent="false"/>
    </style:style>
    <style:style style:name="P29" style:family="paragraph" style:parent-style-name="Standard">
      <style:paragraph-properties fo:margin-left="2.26cm" fo:margin-right="0cm" fo:line-height="0.811cm" fo:text-align="justify" style:justify-single-word="false" fo:text-indent="-2.26cm" style:auto-text-indent="false"/>
    </style:style>
    <style:style style:name="P30" style:family="paragraph" style:parent-style-name="Standard">
      <style:paragraph-properties fo:margin-top="0.318cm" fo:margin-bottom="0cm" loext:contextual-spacing="false" fo:line-height="0.811cm" fo:text-align="center" style:justify-single-word="false"/>
      <style:text-properties style:font-name="標楷體" fo:font-size="16pt" fo:background-color="#d8d8d8" style:font-name-asian="標楷體" style:font-size-asian="16pt" style:font-name-complex="標楷體" style:font-size-complex="16pt"/>
    </style:style>
    <style:style style:name="P31" style:family="paragraph" style:parent-style-name="Standard">
      <style:paragraph-properties fo:margin-top="0.318cm" fo:margin-bottom="0cm" loext:contextual-spacing="false" fo:line-height="0.811cm"/>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margin-top="0.318cm" fo:margin-bottom="0cm" loext:contextual-spacing="false" fo:line-height="0.811cm" fo:text-align="justify" style:justify-single-word="false" fo:text-indent="2.26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margin-left="4.233cm" fo:margin-right="0cm" fo:line-height="0.811cm" fo:text-indent="-1.693cm" style:auto-text-indent="false"/>
    </style:style>
    <style:style style:name="P34" style:family="paragraph" style:parent-style-name="Standard">
      <style:paragraph-properties fo:margin-left="4.233cm" fo:margin-right="0cm" fo:line-height="0.811cm" fo:text-align="justify" style:justify-single-word="false" fo:text-indent="-1.693cm" style:auto-text-indent="false"/>
    </style:style>
    <style:style style:name="P35" style:family="paragraph" style:parent-style-name="Standard">
      <style:paragraph-properties fo:margin-left="4.233cm" fo:margin-right="0cm" fo:line-height="0.811cm" fo:text-indent="-1.69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4.23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3.951cm" fo:margin-right="0cm" fo:line-height="0.811cm" fo:text-indent="-0.564cm" style:auto-text-indent="false"/>
    </style:style>
    <style:style style:name="P38" style:family="paragraph" style:parent-style-name="Standard">
      <style:paragraph-properties fo:margin-left="3.951cm" fo:margin-right="0cm" fo:line-height="0.811cm" fo:text-indent="-0.564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3.951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4.378cm" fo:margin-right="0cm" fo:line-height="0.811cm" fo:text-indent="-1.693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824cm" fo:margin-right="0cm" fo:margin-top="0.318cm" fo:margin-bottom="0cm" loext:contextual-spacing="false" fo:line-height="0.811cm" fo:text-indent="-1.131cm" style:auto-text-indent="false"/>
    </style:style>
    <style:style style:name="P42" style:family="paragraph" style:parent-style-name="Standard">
      <style:paragraph-properties fo:margin-left="2.752cm" fo:margin-right="0cm" fo:line-height="0.811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693cm" fo:margin-right="0cm" fo:margin-top="0.318cm" fo:margin-bottom="0cm" loext:contextual-spacing="false" fo:line-height="0.811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44" style:family="paragraph" style:parent-style-name="Standard">
      <style:paragraph-properties fo:margin-left="1.693cm" fo:margin-right="0cm" fo:line-height="0.706cm" fo:text-indent="0cm" style:auto-text-indent="false"/>
      <style:text-properties style:font-name="標楷體" fo:font-size="16pt" fo:background-color="#d8d8d8" style:font-name-asian="標楷體" style:font-size-asian="16pt" style:font-name-complex="標楷體" style:font-size-complex="16pt"/>
    </style:style>
    <style:style style:name="P45" style:family="paragraph" style:parent-style-name="Standard">
      <style:paragraph-properties fo:margin-left="3.881cm" fo:margin-right="0cm" fo:line-height="0.811cm" fo:text-indent="0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4.233cm" fo:margin-right="-0.589cm" fo:line-height="0.811cm" fo:text-indent="-1.693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2.609cm" fo:margin-right="0cm" fo:margin-top="0.318cm" fo:margin-bottom="0cm" loext:contextual-spacing="false" fo:line-height="0.811cm" fo:text-indent="-0.915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margin-left="2.54cm" fo:margin-right="0cm" fo:line-height="0.811cm" fo:text-indent="0cm" style:auto-text-indent="false"/>
    </style:style>
    <style:style style:name="P49" style:family="paragraph" style:parent-style-name="Standard">
      <style:paragraph-properties fo:margin-left="3.387cm" fo:margin-right="0cm" fo:line-height="0.811cm" fo:text-indent="0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169cm" fo:margin-right="0cm" fo:line-height="0.811cm" fo:text-indent="0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169cm" fo:margin-right="0cm" fo:line-height="0.81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169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169cm" fo:margin-right="0cm" fo:line-height="0.811cm" fo:text-align="center" style:justify-single-word="false" fo:text-indent="0cm" style:auto-text-indent="false"/>
    </style:style>
    <style:style style:name="P54" style:family="paragraph" style:parent-style-name="Standard">
      <style:paragraph-properties fo:margin-left="2.399cm" fo:margin-right="0cm" fo:line-height="0.811cm" fo:text-indent="-1.129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399cm" fo:margin-right="0cm" fo:margin-top="0.318cm" fo:margin-bottom="0cm" loext:contextual-spacing="false" fo:line-height="0.811cm" fo:text-indent="-1.129cm" style:auto-text-indent="false"/>
    </style:style>
    <style:style style:name="P56" style:family="paragraph" style:parent-style-name="Standard">
      <style:paragraph-properties fo:margin-left="3.671cm" fo:margin-right="0cm" fo:line-height="0.811cm" fo:text-indent="-1.693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cm" fo:margin-right="-0.907cm" fo:margin-top="0.318cm" fo:margin-bottom="0cm" loext:contextual-spacing="false" fo:line-height="0.811cm" fo:text-indent="1.693cm" style:auto-text-indent="false"/>
    </style:style>
    <style:style style:name="P58" style:family="paragraph" style:parent-style-name="Standard">
      <style:paragraph-properties fo:margin-left="0.169cm" fo:margin-right="0cm" fo:line-height="0.811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27cm" fo:margin-right="0cm" fo:margin-top="0.318cm" fo:margin-bottom="0cm" loext:contextual-spacing="false" fo:line-height="0.811cm"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3.082cm" fo:margin-right="0cm" fo:margin-top="0.318cm" fo:margin-bottom="0cm" loext:contextual-spacing="false" fo:line-height="0.811cm" fo:text-indent="-1.812cm" style:auto-text-indent="false"/>
    </style:style>
    <style:style style:name="P61" style:family="paragraph" style:parent-style-name="Standard">
      <style:paragraph-properties fo:margin-left="2.635cm" fo:margin-right="0cm" fo:line-height="0.811cm" fo:text-indent="-1.365cm" style:auto-text-indent="false"/>
      <style:text-properties style:font-name="標楷體" fo:font-size="16pt" fo:background-color="#d8d8d8" style:font-name-asian="標楷體" style:font-size-asian="16pt" style:font-name-complex="標楷體" style:font-size-complex="16pt"/>
    </style:style>
    <style:style style:name="P62" style:family="paragraph" style:parent-style-name="Standard">
      <style:paragraph-properties fo:margin-left="2.071cm" fo:margin-right="0cm" fo:line-height="0.811cm" fo:text-indent="-0.801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071cm" fo:margin-right="0cm" fo:line-height="0.811cm" fo:text-indent="-0.801cm" style:auto-text-indent="false"/>
    </style:style>
    <style:style style:name="P64" style:family="paragraph" style:parent-style-name="Standard">
      <style:paragraph-properties fo:margin-left="2.258cm" fo:margin-right="0cm" fo:line-height="0.811cm" fo:text-indent="-2.258cm" style:auto-text-indent="false"/>
      <style:text-properties style:font-name="標楷體" fo:font-size="16pt" fo:background-color="#d8d8d8" style:font-name-asian="標楷體" style:font-size-asian="16pt" style:font-name-complex="標楷體" style:font-size-complex="16pt"/>
    </style:style>
    <style:style style:name="P65" style:family="paragraph" style:parent-style-name="Standard">
      <style:paragraph-properties fo:margin-left="2.117cm" fo:margin-right="0cm" fo:line-height="0.706cm" fo:text-indent="0cm" style:auto-text-indent="false"/>
      <style:text-properties style:font-name="標楷體" fo:font-size="16pt" fo:background-color="#d8d8d8" style:font-name-asian="標楷體" style:font-size-asian="16pt" style:font-name-complex="標楷體" style:font-size-complex="16pt"/>
    </style:style>
    <style:style style:name="P66" style:family="paragraph" style:parent-style-name="Standard">
      <style:paragraph-properties fo:margin-left="2.117cm" fo:margin-right="0cm" fo:line-height="0.706cm" fo:text-indent="0cm" style:auto-text-indent="false"/>
    </style:style>
    <style:style style:name="P67" style:family="paragraph" style:parent-style-name="Standard">
      <style:paragraph-properties fo:margin-left="1.693cm" fo:margin-right="0cm" fo:line-height="0.706cm" fo:text-indent="-1.693cm" style:auto-text-indent="false"/>
    </style:style>
    <style:style style:name="P68" style:family="paragraph" style:parent-style-name="Standard">
      <style:paragraph-properties fo:margin-left="1.42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1.422cm" fo:margin-right="0cm" fo:line-height="0.706cm" fo:text-indent="-1.129cm" style:auto-text-indent="false"/>
    </style:style>
    <style:style style:name="P70" style:family="paragraph" style:parent-style-name="Standard">
      <style:paragraph-properties fo:margin-left="1.61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Text_20_body_20_indent">
      <style:paragraph-properties fo:margin-left="0.847cm" fo:margin-right="0cm" fo:line-height="0.706cm" fo:text-indent="0.564cm" style:auto-text-indent="false"/>
    </style:style>
    <style:style style:name="P73" style:family="paragraph" style:parent-style-name="Text_20_body_20_indent">
      <style:paragraph-properties fo:margin-left="0.847cm" fo:margin-right="0cm" fo:line-height="0.706cm" fo:text-indent="0.564cm" style:auto-text-indent="false"/>
      <style:text-properties style:font-name="標楷體" fo:font-size="16pt" style:font-name-asian="標楷體" style:font-size-asian="16pt" style:font-name-complex="標楷體" style:font-size-complex="16pt"/>
    </style:style>
    <style:style style:name="P74" style:family="paragraph" style:parent-style-name="Text_20_body_20_indent" style:list-style-name="WW8Num1">
      <style:paragraph-properties fo:margin-top="0cm" fo:margin-bottom="0cm" loext:contextual-spacing="false" fo:line-height="0.811cm"/>
      <style:text-properties style:font-name="標楷體" fo:font-size="16pt" style:font-name-asian="標楷體" style:font-size-asian="16pt" style:font-name-complex="標楷體" style:font-size-complex="16pt"/>
    </style:style>
    <style:style style:name="P75" style:family="paragraph" style:parent-style-name="Text_20_body_20_indent">
      <style:paragraph-properties fo:margin-left="4.445cm" fo:margin-right="-0.272cm" fo:line-height="0.706cm" fo:text-indent="-1.693cm" style:auto-text-indent="false">
        <style:tab-stops>
          <style:tab-stop style:position="2.54cm"/>
          <style:tab-stop style:position="3.81cm"/>
        </style:tab-stops>
      </style:paragraph-properties>
    </style:style>
    <style:style style:name="P76" style:family="paragraph" style:parent-style-name="Text_20_body_20_indent">
      <style:paragraph-properties fo:margin-left="4.445cm" fo:margin-right="-0.272cm" fo:line-height="0.706cm" fo:text-indent="-1.693cm" style:auto-text-indent="false"/>
      <style:text-properties style:font-name="標楷體" fo:font-size="16pt" style:font-name-asian="標楷體" style:font-size-asian="16pt" style:font-name-complex="標楷體" style:font-size-complex="16pt"/>
    </style:style>
    <style:style style:name="P77" style:family="paragraph" style:parent-style-name="Text_20_body_20_indent">
      <style:paragraph-properties fo:margin-left="0.52cm" fo:margin-right="-0.272cm" fo:line-height="0.706cm" fo:text-indent="0cm" style:auto-text-indent="false"/>
    </style:style>
    <style:style style:name="P78" style:family="paragraph" style:parent-style-name="Text_20_body_20_indent">
      <style:paragraph-properties fo:margin-left="0.52cm" fo:margin-right="-0.272cm" fo:line-height="0.706cm" fo:text-indent="0cm" style:auto-text-indent="false"/>
      <style:text-properties style:font-name="標楷體" fo:font-size="16pt" style:font-name-asian="標楷體" style:font-size-asian="16pt" style:font-name-complex="標楷體" style:font-size-complex="16pt"/>
    </style:style>
    <style:style style:name="P79" style:family="paragraph" style:parent-style-name="Text_20_body_20_indent">
      <style:paragraph-properties fo:margin-left="2.496cm" fo:margin-right="-0.272cm" fo:line-height="0.706cm" fo:text-indent="-1.976cm" style:auto-text-indent="false"/>
      <style:text-properties style:font-name="標楷體" fo:font-size="16pt" style:font-name-asian="標楷體" style:font-size-asian="16pt" style:font-name-complex="標楷體" style:font-size-complex="16pt"/>
    </style:style>
    <style:style style:name="P80" style:family="paragraph" style:parent-style-name="Text_20_body_20_indent">
      <style:paragraph-properties fo:margin-left="2.496cm" fo:margin-right="-0.272cm" fo:line-height="0.706cm" fo:text-indent="-1.976cm" style:auto-text-indent="false"/>
    </style:style>
    <style:style style:name="P81" style:family="paragraph" style:parent-style-name="Text_20_body_20_indent">
      <style:paragraph-properties fo:margin-left="2.214cm" fo:margin-right="-0.272cm" fo:line-height="0.706cm" fo:text-indent="0cm" style:auto-text-indent="false"/>
    </style:style>
    <style:style style:name="P82" style:family="paragraph" style:parent-style-name="Text_20_body_20_indent">
      <style:paragraph-properties fo:margin-left="2.963cm" fo:margin-right="-0.272cm" fo:line-height="0.706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本文縮排_20_3">
      <style:paragraph-properties fo:margin-left="3.171cm" fo:margin-right="0cm" fo:line-height="0.706cm" fo:text-indent="-1.626cm" style:auto-text-indent="false"/>
    </style:style>
    <style:style style:name="P84" style:family="paragraph" style:parent-style-name="Heading_20_1">
      <style:paragraph-properties fo:margin-top="0cm" fo:margin-bottom="0cm" loext:contextual-spacing="false" fo:line-height="0.706cm" style:snap-to-layout-grid="false"/>
      <style:text-properties style:font-name="標楷體" fo:font-size="16pt" fo:font-weight="normal" style:font-size-asian="16pt" style:font-weight-asian="normal" style:font-name-complex="標楷體" style:font-size-complex="16pt"/>
    </style:style>
    <style:style style:name="P85" style:family="paragraph" style:parent-style-name="Heading_20_1">
      <style:paragraph-properties fo:margin-top="0cm" fo:margin-bottom="0cm" loext:contextual-spacing="false" fo:line-height="0.706cm" fo:text-align="justify" style:justify-single-word="false" style:snap-to-layout-grid="false"/>
      <style:text-properties style:font-name="標楷體" fo:font-size="16pt" fo:font-weight="normal" fo:background-color="#d8d8d8" style:font-size-asian="16pt" style:font-weight-asian="normal" style:font-name-complex="標楷體" style:font-size-complex="16pt"/>
    </style:style>
    <style:style style:name="P86" style:family="paragraph" style:parent-style-name="Heading_20_1">
      <style:paragraph-properties fo:margin-top="0cm" fo:margin-bottom="0cm" loext:contextual-spacing="false" fo:line-height="0.706cm" fo:text-align="justify" style:justify-single-word="false" style:snap-to-layout-grid="false">
        <style:tab-stops>
          <style:tab-stop style:position="0.57cm"/>
        </style:tab-stops>
      </style:paragraph-properties>
    </style:style>
    <style:style style:name="P87" style:family="paragraph" style:parent-style-name="Heading_20_1">
      <style:paragraph-properties fo:margin-left="2.387cm" fo:margin-right="0cm" fo:margin-top="0cm" fo:margin-bottom="0cm" loext:contextual-spacing="false" fo:line-height="100%" fo:text-align="justify" style:justify-single-word="false" fo:text-indent="-2.387cm" style:auto-text-indent="false" style:snap-to-layout-grid="false"/>
      <style:text-properties style:font-name="標楷體" fo:font-size="16pt" fo:font-weight="normal" style:font-size-asian="16pt" style:font-weight-asian="normal" style:font-name-complex="標楷體" style:font-size-complex="16pt"/>
    </style:style>
    <style:style style:name="P88" style:family="paragraph" style:parent-style-name="Heading_20_1">
      <style:paragraph-properties fo:margin-left="2.387cm" fo:margin-right="0cm" fo:margin-top="0cm" fo:margin-bottom="0cm" loext:contextual-spacing="false" fo:line-height="0.706cm" fo:text-align="justify" style:justify-single-word="false" fo:text-indent="-2.387cm" style:auto-text-indent="false" style:snap-to-layout-grid="false"/>
      <style:text-properties style:font-name="標楷體" fo:font-size="16pt" fo:font-weight="normal" style:font-size-asian="16pt" style:font-weight-asian="normal" style:font-name-complex="標楷體" style:font-size-complex="16pt" style:font-weight-complex="bold"/>
    </style:style>
    <style:style style:name="P89" style:family="paragraph" style:parent-style-name="Heading_20_1">
      <style:paragraph-properties fo:margin-left="1.693cm" fo:margin-right="0cm" fo:margin-top="0cm" fo:margin-bottom="0cm" loext:contextual-spacing="false" style:line-height-at-least="0.423cm" fo:text-align="justify" style:justify-single-word="false" fo:text-indent="-1.693cm" style:auto-text-indent="false" style:snap-to-layout-grid="false">
        <style:tab-stops>
          <style:tab-stop style:position="0.57cm"/>
        </style:tab-stops>
      </style:paragraph-properties>
      <style:text-properties fo:color="#000000" style:font-name="標楷體" fo:font-size="16pt" fo:font-weight="normal" style:font-size-asian="16pt" style:font-weight-asian="normal" style:font-name-complex="標楷體" style:font-size-complex="16pt"/>
    </style:style>
    <style:style style:name="P90" style:family="paragraph" style:parent-style-name="Heading_20_1">
      <style:paragraph-properties fo:margin-left="9.11cm" fo:margin-right="0cm" fo:margin-top="0cm" fo:margin-bottom="0cm" loext:contextual-spacing="false" fo:line-height="0.706cm" fo:text-align="justify" style:justify-single-word="false" fo:text-indent="-9.11cm" style:auto-text-indent="false" style:snap-to-layout-grid="false"/>
      <style:text-properties style:font-name="標楷體" fo:font-size="16pt" fo:font-weight="normal" style:font-size-asian="16pt" style:font-weight-asian="normal" style:font-name-complex="標楷體" style:font-size-complex="16pt"/>
    </style:style>
    <style:style style:name="P91" style:family="paragraph" style:parent-style-name="Heading_20_1">
      <style:paragraph-properties fo:margin-left="9.11cm" fo:margin-right="0cm" fo:margin-top="0cm" fo:margin-bottom="0cm" loext:contextual-spacing="false" fo:line-height="0.706cm" fo:text-indent="-9.11cm" style:auto-text-indent="false" style:snap-to-layout-grid="false"/>
      <style:text-properties style:font-name="標楷體" fo:font-size="16pt" fo:font-weight="normal" style:font-size-asian="16pt" style:font-weight-asian="normal" style:font-name-complex="標楷體" style:font-size-complex="16pt"/>
    </style:style>
    <style:style style:name="P92" style:family="paragraph" style:parent-style-name="Heading_20_1">
      <style:paragraph-properties fo:margin-left="12.074cm" fo:margin-right="0cm" fo:margin-top="0cm" fo:margin-bottom="0cm" loext:contextual-spacing="false" fo:line-height="0.706cm" fo:text-indent="-9.11cm" style:auto-text-indent="false" style:snap-to-layout-grid="false"/>
      <style:text-properties style:font-name="標楷體" fo:font-size="16pt" fo:font-weight="normal" style:font-size-asian="16pt" style:font-weight-asian="normal" style:font-name-complex="標楷體" style:font-size-complex="16pt"/>
    </style:style>
    <style:style style:name="P93" style:family="paragraph" style:parent-style-name="Heading_20_1">
      <style:paragraph-properties fo:margin-left="11.227cm" fo:margin-right="0cm" fo:margin-top="0cm" fo:margin-bottom="0cm" loext:contextual-spacing="false" fo:line-height="0.706cm" fo:text-indent="-9.11cm" style:auto-text-indent="false" style:snap-to-layout-grid="false"/>
      <style:text-properties style:font-name="標楷體" fo:font-size="16pt" fo:font-weight="normal" style:font-size-asian="16pt" style:font-weight-asian="normal" style:font-name-complex="標楷體" style:font-size-complex="16pt"/>
    </style:style>
    <style:style style:name="P94" style:family="paragraph" style:parent-style-name="Heading_20_1">
      <style:paragraph-properties fo:margin-left="2.117cm" fo:margin-right="0cm" fo:margin-top="0cm" fo:margin-bottom="0cm" loext:contextual-spacing="false" fo:line-height="0.706cm" fo:text-indent="0cm" style:auto-text-indent="false" style:snap-to-layout-grid="false"/>
      <style:text-properties style:font-name="標楷體" fo:font-size="16pt" fo:font-weight="normal" style:font-size-asian="16pt" style:font-weight-asian="normal" style:font-name-complex="標楷體" style:font-size-complex="16pt"/>
    </style:style>
    <style:style style:name="P95" style:family="paragraph" style:parent-style-name="Heading_20_1">
      <style:paragraph-properties fo:margin-left="2.117cm" fo:margin-right="0cm" fo:margin-top="0cm" fo:margin-bottom="0cm" loext:contextual-spacing="false" fo:line-height="0.706cm" fo:text-indent="0cm" style:auto-text-indent="false" style:snap-to-layout-grid="false"/>
    </style:style>
    <style:style style:name="P96" style:family="paragraph" style:parent-style-name="Heading_20_1">
      <style:paragraph-properties fo:margin-left="1.709cm" fo:margin-right="0cm" fo:margin-top="0cm" fo:margin-bottom="0cm" loext:contextual-spacing="false" fo:line-height="0.706cm" fo:text-align="justify" style:justify-single-word="false" fo:text-indent="-1.709cm" style:auto-text-indent="false" style:snap-to-layout-grid="false"/>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background-color="#d8d8d8" loext:char-shading-value="0" style:font-name-asian="標楷體" style:font-size-asian="16pt" style:font-name-complex="標楷體" style:font-size-complex="16pt"/>
    </style:style>
    <style:style style:name="T13" style:family="text">
      <style:text-properties style:font-name="標楷體" fo:font-size="16pt" fo:background-color="#d8d8d8" loext:char-shading-value="0" style:font-name-asian="標楷體" style:font-size-asian="16pt" style:font-name-complex="標楷體" style:font-size-complex="16pt"/>
    </style:style>
    <style:style style:name="T14" style:family="text">
      <style:text-properties style:font-name="標楷體" fo:font-size="16pt" fo:background-color="#d8d8d8" loext:char-shading-value="0" style:font-name-asian="標楷體" style:font-size-asian="16pt" style:font-name-complex="標楷體" style:font-size-complex="16pt"/>
    </style:style>
    <style:style style:name="T15" style:family="text">
      <style:text-properties style:font-name="標楷體" fo:font-size="16pt" fo:font-weight="normal" style:font-size-asian="16pt" style:font-weight-asian="normal" style:font-name-complex="標楷體" style:font-size-complex="16pt"/>
    </style:style>
    <style:style style:name="T16" style:family="text">
      <style:text-properties style:font-name="標楷體" fo:font-size="16pt" fo:font-weight="normal" style:font-size-asian="16pt" style:font-weight-asian="normal" style:font-name-complex="標楷體" style:font-size-complex="16pt" style:font-weight-complex="bold"/>
    </style:style>
    <style:style style:name="T17" style:family="text">
      <style:text-properties style:font-name="標楷體" fo:font-size="16pt" fo:font-weight="normal" fo:background-color="#d8d8d8" loext:char-shading-value="0" style:font-size-asian="16pt" style:font-weight-asian="normal" style:font-name-complex="標楷體" style:font-size-complex="16pt"/>
    </style:style>
    <style:style style:name="T18" style:family="text">
      <style:text-properties style:font-name="標楷體" style:font-name-complex="標楷體" style:font-size-complex="16pt"/>
    </style:style>
    <style:style style:name="T19" style:family="text">
      <style:text-properties style:font-name="標楷體" style:font-name-complex="標楷體" style:font-size-complex="16pt"/>
    </style:style>
    <style:style style:name="T20" style:family="text">
      <style:text-properties style:font-name="標楷體" style:font-name-asian="標楷體" style:font-name-complex="標楷體"/>
    </style:style>
    <style:style style:name="T21" style:family="text">
      <style:text-properties style:font-name="標楷體" fo:background-color="#d8d8d8" loext:char-shading-value="0"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asian="標楷體"/>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font-weight-complex="bold"/>
    </style:style>
    <style:style style:name="T27" style:family="text">
      <style:text-properties fo:color="#000000" style:font-name="標楷體" fo:font-size="16pt" fo:font-weight="normal" style:font-size-asian="16pt" style:font-weight-asian="normal" style:font-name-complex="標楷體" style:font-size-complex="16pt"/>
    </style:style>
    <style:style style:name="T28" style:family="text">
      <style:text-properties fo:color="#000000" style:font-name="標楷體" fo:font-size="16pt" style:font-size-asian="16pt" style:font-name-complex="標楷體" style:font-size-complex="1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臺北市ＳＡＲＳ民間捐款管理運用委員會</text:p>
      <text:p text:style-name="P2"><text:span text:style-name="T2">第11次會議紀錄</text:span></text:p>
      <text:p text:style-name="P1"><text:span text:style-name="T3">壹、會議時間</text:span><text:span text:style-name="T5">：</text:span><text:span text:style-name="T5">9</text:span><text:span text:style-name="T5">5年12月5日（星期二）下午2時</text:span></text:p>
      <text:p text:style-name="P1"><text:span text:style-name="T3">貳、會議地點</text:span><text:span text:style-name="T5">：臺北市政府11樓中央區首長會報室</text:span></text:p>
      <text:p text:style-name="P1"><text:span text:style-name="T3">參、會議主持人</text:span><text:span text:style-name="T5">：薛委員承泰（金副主任委員指定代理）</text:span></text:p>
      <text:p text:style-name="P17"><text:span text:style-name="T3">肆、出席人員：</text:span><text:span text:style-name="T5">王委員如玄、姜委員志俊、林委員錦松、明光法師、薛委員承泰、翁委員瑞廷（張主任秘書釗嘉代）、熊委員光華（許副局長力仁代）、石委員素梅（林科長秀風代）、宋委員晏仁（陳專門委員信誠代）、紀委員聰吉（黃副局長素津代）</text:span></text:p>
      <text:p text:style-name="P17"><text:span text:style-name="T3">伍、列席人員：</text:span><text:span text:style-name="T5">衛生局：歐佳齡、劉純蓉</text:span></text:p>
      <text:p text:style-name="P17"><text:span text:style-name="T3"><text:s text:c="14"/></text:span><text:span text:style-name="T7">臺北市立聯合醫院：護理部黃副院長璉華、 鄒治儉、洪翠妹</text:span></text:p>
      <text:p text:style-name="P1"><text:span text:style-name="T3"><text:s text:c="14"/></text:span><text:span text:style-name="T5">社會局：江德輝、孫淑文、紀琇雯、李雪芬</text:span></text:p>
      <text:p text:style-name="P18"><text:span text:style-name="T3">陸、未出席人員</text:span><text:span text:style-name="T5">：馬主任委員英九、金副主任委員溥聰、羅委員淑蕾</text:span></text:p>
      <text:p text:style-name="P1"><text:span text:style-name="T3">柒、議程</text:span></text:p>
      <text:p text:style-name="P73">一、主席致詞。</text:p>
      <text:p text:style-name="P72"><text:soft-page-break/><text:span text:style-name="T5">二、上次會議紀錄確認：紀錄確定。</text:span></text:p>
      <text:p text:style-name="P19"><text:s/>三、工作報告：</text:p>
      <text:p text:style-name="P3"><text:span text:style-name="T5"><text:s text:c="4"/>報告案1：　　　　　　　　　 報告單位：社會局</text:span></text:p>
      <text:p text:style-name="P19">案　由：有關本委員會款項支用情形，報請　公鑑。</text:p>
      <text:p text:style-name="P20">說　明：</text:p>
      <text:p text:style-name="P83"><text:span text:style-name="T18">（一）截至</text:span><text:span text:style-name="T18">9</text:span><text:span text:style-name="T18">5年11月30日止，本市</text:span><text:span text:style-name="T18">SARS</text:span><text:span text:style-name="T18">民間捐款累積總計新台幣</text:span><text:span text:style-name="T18">298,486,285</text:span><text:span text:style-name="T18">元整，其中捐款人已指明特定受贈人（單位）或具體用途者計新台幣</text:span><text:span text:style-name="T18">7,740,623</text:span><text:span text:style-name="T18">元，捐款人僅註明SARS專用而未指明特定受贈人（單位）或具體用途者計新台幣</text:span><text:span text:style-name="T18">290,745,662</text:span><text:span text:style-name="T18">元。</text:span></text:p>
      <text:p text:style-name="P22">（二）有關捐款人已指明特定受贈人（單位）或具體用途之捐款部分，本局已悉數依捐款人之指定轉予特定受贈人或作為特殊用途。</text:p>
      <text:p text:style-name="P24">（三）有關本捐款非指定用途部份：</text:p>
      <text:p text:style-name="P25"><text:span text:style-name="T5">1.本委員會自</text:span><text:span text:style-name="T5">92</text:span><text:span text:style-name="T5">年</text:span><text:span text:style-name="T5">6</text:span><text:span text:style-name="T5">月成立迄今共召開10次會議，已審議通過</text:span><text:span text:style-name="T5">3</text:span><text:span text:style-name="T5">7件補助案，核准金額共計新台幣</text:span><text:span text:style-name="T5">30</text:span><text:span text:style-name="T5">0</text:span><text:span text:style-name="T5">,</text:span><text:span text:style-name="T5">526</text:span><text:span text:style-name="T5">,</text:span><text:span text:style-name="T5">451元整，相關捐款使用情形</text:span><text:soft-page-break/><text:span text:style-name="T5">並公佈於社會局網站(網址：www.dosw.tcg.gov.tw)公開徵信。(附件2)</text:span></text:p>
      <text:p text:style-name="P25"><text:span text:style-name="T5">2.此部分捐款執行情形如下：已結案件25件，其核准補助金額72,444,961元，實際執行金額46,247,344元，剩餘金額26,197,617元；因獲中央補助或其他原因致撤銷案件9件，撤銷補助金額（即原核准金額）計90,003,971元。尚在執行中者3件，其核准補助金額為138,077,519元整。</text:span></text:p>
      <text:p text:style-name="P23"><text:span text:style-name="T5">（四）有關核准金額大於捐款金額係因可使用之款項除民眾捐入之金額</text:span><text:span text:style-name="T5">298,486,285</text:span><text:span text:style-name="T5">元外，尚包含已核准案之執行剩餘款及撤銷案之繳回款計116,201,588元。</text:span></text:p>
      <text:p text:style-name="P21"><text:span text:style-name="T5">（五）本委員會截至</text:span><text:span text:style-name="T5">9</text:span><text:span text:style-name="T5">5年11月30日之尚可運用金額為新台幣</text:span><text:span text:style-name="T5">10</text:span><text:span text:style-name="T5">6</text:span><text:span text:style-name="T5">,</text:span><text:span text:style-name="T5">420</text:span><text:span text:style-name="T5">,</text:span><text:span text:style-name="T5">799元（含已核准案之核銷剩餘款及獲得補助之退回款）。</text:span></text:p>
      <text:p text:style-name="P26"><text:span text:style-name="T5">　決　議：知悉備查。</text:span></text:p>
      <text:p text:style-name="P27"/>
      <text:p text:style-name="P28"><text:span text:style-name="T2">報告案2 <text:s text:c="27"/></text:span><text:span text:style-name="T5">報告單位：衛生局</text:span></text:p>
      <text:p text:style-name="P28"><text:soft-page-break/><text:span text:style-name="T2">案 <text:s/>由：</text:span><text:span text:style-name="T5">「臺北市後SARS時期之醫療照護、關懷與保全計畫」執行進度報告，報請　公鑒。</text:span></text:p>
      <text:p text:style-name="P29"><text:span text:style-name="T2">說 <text:s/>明：</text:span><text:span text:style-name="T5">「臺北市後SARS時期之醫療照護、關懷與保全計畫」含：「醫療費用補助」、「輔具費用補助」、「染SARS可能病例健康檢查」、「復健、個案管理、與服務、長期照護、心靈關懷、教育訓練及衛教宣導」、「感染控制裝備暨防疫人員工作津貼計畫」、「改善防疫物資儲存環境」等6項子計畫，執行進度如下：</text:span></text:p>
      <text:p text:style-name="P32">一、醫療費用補助案：</text:p>
      <text:p text:style-name="P36">（一）支付對象：經行政院衛生署疾病管制局判定為本市染SARS可能病例或設籍本市而於他縣市染SARS者，及非設籍本市但染SARS判定與和平醫院有關者。</text:p>
      <text:p text:style-name="P34"><text:span text:style-name="T5">（</text:span><text:span text:style-name="T5">二</text:span><text:span text:style-name="T5">）</text:span><text:span text:style-name="T5">補助內容：</text:span></text:p>
      <text:p text:style-name="P39">1.本補助時間溯及92年染SARS時及其恢復後至96年12月31日止之與SARS相關之門診、住院部分負擔醫療費用（不包括掛號費）。若就醫科別、原因明顯和SARS無關(如：車<text:soft-page-break/>禍)，則不予給付。</text:p>
      <text:p text:style-name="P39">2.醫療費用之給付：採回溯方式處理：溯及92年染SARS時至發函通知個案之前門診、住院醫療費用：各層級之醫院及診所皆可補助，發函通知之後需區域級以上醫院方可補助。</text:p>
      <text:p text:style-name="P39">3.執行進度：於95年8月份由臺北市立聯合醫院於家訪時通知個案，並於95年9月7日協助發函通知個案健康檢查。</text:p>
      <text:p text:style-name="P32">二、輔具費用補助：</text:p>
      <text:p text:style-name="P36">（一）支付之對象：經行政院衛生署疾病管制局判定為本市染SARS可能病例或設籍本市而於他縣市染SARS者，及非設籍本市但染SARS途徑與和平醫院有關者。</text:p>
      <text:p text:style-name="P35">（二）補助內容：與染 SARS有關後遺症所需輔具</text:p>
      <text:p text:style-name="P38">1.費用補助額度是比照社會局身心障礙者生活輔具器具非低收入戶費用補助標準。</text:p>
      <text:p text:style-name="P38"><text:soft-page-break/>2.需向合格廠商申購，並附原廠保證書。</text:p>
      <text:p text:style-name="P40">（三）執行進度：於8月份由臺北市立聯合醫院於家訪時通知個案，並於95年9月7日協助發函通知個案。</text:p>
      <text:p text:style-name="P41"><text:span text:style-name="T11">三、染SARS可能病例健康檢查：</text:span><text:span text:style-name="T5">含健康檢查、健康檢查資料分析及SARS抗體檢查2部分。</text:span></text:p>
      <text:list xml:id="list1174823762186516334" text:style-name="WW8Num1">
        <text:list-item>
          <text:p text:style-name="P74">健康檢查部分及健康檢查資料分析：經「染SARS可能病例健康檢查醫院勞務採購案」評選會議專家建議修改為「健康檢查醫院」、「健康檢查資料分析」兩案合併招標，但因價格無法符合，又因執行時間緊迫故採行政授權方式委由臺北市立聯合醫院辦理每人次13,500元，並於95年9月7日發函連同醫療補助、輔具費用補助及健康檢查一併通知符合個案。</text:p>
        </text:list-item>
      </text:list>
      <text:p text:style-name="P75"><text:span text:style-name="T5">（二）SARS抗體檢查：已於95年4月24日依政府採購法規定辦理，由國立陽明大學得標，由陳宜民教授為該計畫主持人辦理，每份</text:span><text:soft-page-break/><text:span text:style-name="T5">檢體檢驗為3400元</text:span><text:span text:style-name="T3">。</text:span></text:p>
      <text:p text:style-name="P76">（三）依防疫諮詢委員會所核定檢查項目所需經費為16,900元，與該部分經費預算當時以每人次16,000元所核定之金額高出900元，且目前通知健檢包含可能病例及確定病例共通知人數為340人，與原計畫預算中所編列檢查之人數為205人，恐造成經費不足，另提案請求勻支。</text:p>
      <text:p text:style-name="P41"><text:span text:style-name="T11">四、復健、個案管理與服務、長期照護、心靈關懷、教育訓練及衛教宣導：</text:span><text:span text:style-name="T5">本案採統包方式辦理</text:span></text:p>
      <text:p text:style-name="P42">執行進度：已於95年4月14日依政府採購法辦理，由臺北市立聯合醫院得標辦理中（成果報告由臺北市立聯合醫院報告）。</text:p>
      <text:p text:style-name="P43">五、感染控制裝備暨防疫人員工作津貼計畫：</text:p>
      <text:p text:style-name="P33"><text:span text:style-name="T5">（一）充實感染控制裝備</text:span><text:span text:style-name="T5">—</text:span><text:span text:style-name="T5">本局計規劃3項裝備即輕便型負壓隔離防疫裝備、感染性廢棄物安全密封袋、</text:span><text:span text:style-name="T3">傳染性疾病遺體密封袋，</text:span><text:span text:style-name="T3">其執行進度如下：</text:span><text:span text:style-name="T3"><text:line-break/></text:span><text:soft-page-break/><text:span text:style-name="T5"> </text:span></text:p>
      <text:p text:style-name="P38">1.傳染性疾病遺體密封袋：預算金額425,000元，已順利決標，決標金額為408,000元，採購數量為170個。</text:p>
      <text:p text:style-name="P38">2.輕便型負壓隔離防疫裝備：業於95年1月13日決標，共計採購12套。依據本市95年第2次防疫諮詢委員會決議，該裝備擬分發至本市因應新型流感疫情將徵用之非感染症防治醫院各1套，以加強其防疫裝備，並於95年10月19日進行移撥。</text:p>
      <text:p text:style-name="P38"><text:s/></text:p>
      <text:p text:style-name="P37"><text:span text:style-name="T5">3.感染性廢棄物安全密封袋：預算金額82,980元，無廠商領標，故廢標，經洽詢廠商（與遺體密封袋同一家）：「表示每次出貨量必須達10萬個以上」，而預算擬採購1,383個，故無法領標，該項經費經</text:span><text:span text:style-name="T7">SARS</text:span><text:span text:style-name="T7">民間捐款委員會同意勻支至</text:span><text:span text:style-name="T5">輕便型負壓隔離防疫裝備。</text:span></text:p>
      <text:p text:style-name="P45"/>
      <text:p text:style-name="P46"><text:soft-page-break/>（二）防疫人員工作津貼計畫：無特殊疫情，目前尚未動用。</text:p>
      <text:p text:style-name="P47">六、改善防疫物資儲存環境：</text:p>
      <text:p text:style-name="P48"><text:span text:style-name="T5">(一)本局防疫物資原儲放於三軍總醫院汀州路舊</text:span></text:p>
      <text:p text:style-name="P49">院區－國軍替代役中心，因該地房齡老舊，缺水、缺電、無電梯、無空調設施等，未能符合疾病管制局之防疫物資儲放規定，在儲放空間溫、濕度控制不良之下，容易導致物資使用效能降低，影響疫情需求之使用，經延請專家進行儲放地點評估，已於95年2月8日至9日將物資遷移至條件符合西寧市場（臺北市萬華區西寧南路4號4樓）。</text:p>
      <text:p text:style-name="P48"><text:span text:style-name="T5">(二) 因臺北市位居盆地地理位置，氣候及溼氣略</text:span></text:p>
      <text:p text:style-name="P48"><text:span text:style-name="T5"><text:s text:c="5"/>偏高，為受潮避免防疫物資，本局擬購置10</text:span></text:p>
      <text:p text:style-name="P48"><text:span text:style-name="T5"><text:s text:c="5"/>部除濕機，目前訪價中，擬下次會議中提</text:span></text:p>
      <text:p text:style-name="P48"><text:span text:style-name="T5"><text:s text:c="5"/>案。</text:span></text:p>
      <text:p text:style-name="P78"><text:soft-page-break/>意見陳述：</text:p>
      <text:p text:style-name="P79">姜委員：有關「染SARS可能病例健康檢查」與「感染控制</text:p>
      <text:p text:style-name="P80"><text:span text:style-name="T5"><text:s text:c="8"/>裝備暨防疫工作人員工作津貼計畫」之間的經費調</text:span></text:p>
      <text:p text:style-name="P80"><text:span text:style-name="T5"><text:s text:c="8"/>整，請詳列所需經費。</text:span></text:p>
      <text:p text:style-name="P77"><text:span text:style-name="T5">王委員：</text:span><text:span text:style-name="T5">此部分應提案審議，而不應為報告案，請改用正式</text:span></text:p>
      <text:p text:style-name="P81"><text:span text:style-name="T5"><text:s text:c="2"/></text:span><text:span text:style-name="T5">提案處理</text:span><text:span text:style-name="T5">。</text:span></text:p>
      <text:p text:style-name="P78">決議：1.經費勻用案，另提臨時動議。</text:p>
      <text:p text:style-name="P77"><text:span text:style-name="T5"><text:s text:c="6"/>2.本案尚不能結案，請於96年4至5月間再提報進</text:span></text:p>
      <text:p text:style-name="P82">度報告。</text:p>
      <text:p text:style-name="P5"/>
      <text:p text:style-name="P1"><text:span text:style-name="T5">報告案3</text:span><text:span text:style-name="T21">（衛生局業依委員意見修正）</text:span><text:span text:style-name="T20"> <text:s text:c="2"/></text:span><text:span text:style-name="T5"><text:s text:c="7"/>報告單位:衛生局</text:span></text:p>
      <text:p text:style-name="P5">案 <text:s/>由：「臺北市染SARS受難者慰問金」執行進度報告，報</text:p>
      <text:p text:style-name="P5"><text:s text:c="8"/>請　公鑒。</text:p>
      <text:p text:style-name="P50">說 <text:s/>明：</text:p>
      <text:p text:style-name="P54">一、本局於94年1月24日起，依據臺北市SARS民間捐<text:soft-page-break/>款管理運用委員會第7次會議決議辦理染SARS可能病例死亡者暨倖存者民眾慰問金發放，其發放資格為：</text:p>
      <text:p text:style-name="P56">（一）經衛生署認定之本市染SARS可能病例者（Probable case，以下簡稱染SARS者）。</text:p>
      <text:p text:style-name="P56">（二）設籍本市而於他縣市染SARS者。</text:p>
      <text:p text:style-name="P56">（三）非設籍本市但經疾病管制局判定其感染與和平醫院有關。</text:p>
      <text:p text:style-name="P57"><text:span text:style-name="T5">二、慰問金發放進度情形如下表說明：</text:span><text:span text:style-name="T22">（截至95年11月30日止）</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3"><text:span text:style-name="T5"><text:s text:c="3"/>衛生署認定之本市染SARS可能病例者慰問金發放一覽表</text:span></text:p>
          </table:table-cell>
          <table:covered-table-cell/>
          <table:covered-table-cell/>
          <table:covered-table-cell/>
        </table:table-row>
        <table:table-row table:style-name="表格1.1">
          <table:table-cell table:style-name="表格1.A2" office:value-type="string">
            <text:p text:style-name="P50">項目</text:p>
          </table:table-cell>
          <table:table-cell table:style-name="表格1.A2" table:number-columns-spanned="2" office:value-type="string">
            <text:p text:style-name="P8">倖存者</text:p>
          </table:table-cell>
          <table:covered-table-cell/>
          <table:table-cell table:style-name="表格1.A1" office:value-type="string">
            <text:p text:style-name="P51">死亡者</text:p>
          </table:table-cell>
        </table:table-row>
        <table:table-row table:style-name="表格1.1">
          <table:table-cell table:style-name="表格1.A2" office:value-type="string">
            <text:p text:style-name="P50">請領金額</text:p>
          </table:table-cell>
          <table:table-cell table:style-name="表格1.A2" office:value-type="string">
            <text:p text:style-name="P51">＄200,000/人</text:p>
          </table:table-cell>
          <table:table-cell table:style-name="表格1.A2" office:value-type="string">
            <text:p text:style-name="P51">曾請領其他慰問金10萬元，故可再請領＄100,000</text:p>
          </table:table-cell>
          <table:table-cell table:style-name="表格1.A1" office:value-type="string">
            <text:p text:style-name="P52">＄500,000</text:p>
          </table:table-cell>
        </table:table-row>
        <table:table-row table:style-name="表格1.1">
          <table:table-cell table:style-name="表格1.A2" office:value-type="string">
            <text:p text:style-name="P50">應領人數</text:p>
          </table:table-cell>
          <table:table-cell table:style-name="表格1.A2" office:value-type="string">
            <text:p text:style-name="P8">223</text:p>
          </table:table-cell>
          <table:table-cell table:style-name="表格1.A2" office:value-type="string">
            <text:p text:style-name="P8">10</text:p>
          </table:table-cell>
          <table:table-cell table:style-name="表格1.A1" office:value-type="string">
            <text:p text:style-name="P9">91</text:p>
          </table:table-cell>
        </table:table-row>
        <table:table-row table:style-name="表格1.1">
          <table:table-cell table:style-name="表格1.A2" office:value-type="string">
            <text:p text:style-name="P50">實領人數</text:p>
          </table:table-cell>
          <table:table-cell table:style-name="表格1.A2" office:value-type="string">
            <text:p text:style-name="P8">200</text:p>
          </table:table-cell>
          <table:table-cell table:style-name="表格1.A2" office:value-type="string">
            <text:p text:style-name="P8">8</text:p>
          </table:table-cell>
          <table:table-cell table:style-name="表格1.A1" office:value-type="string">
            <text:p text:style-name="P9">67</text:p>
          </table:table-cell>
        </table:table-row>
        <table:table-row table:style-name="表格1.1">
          <table:table-cell table:style-name="表格1.A2" office:value-type="string">
            <text:p text:style-name="P50">完成率</text:p>
          </table:table-cell>
          <table:table-cell table:style-name="表格1.A2" office:value-type="string">
            <text:p text:style-name="P8">89.7﹪</text:p>
          </table:table-cell>
          <table:table-cell table:style-name="表格1.A2" office:value-type="string">
            <text:p text:style-name="P8">80﹪</text:p>
          </table:table-cell>
          <table:table-cell table:style-name="表格1.A1" office:value-type="string">
            <text:p text:style-name="P52">72﹪</text:p>
          </table:table-cell>
        </table:table-row>
        <text:soft-page-break/>
        <table:table-row table:style-name="表格1.1">
          <table:table-cell table:style-name="表格1.A2" office:value-type="string">
            <text:p text:style-name="P50">核銷金額</text:p>
          </table:table-cell>
          <table:table-cell table:style-name="表格1.A2" office:value-type="string">
            <text:p text:style-name="P51">＄40,000,000</text:p>
          </table:table-cell>
          <table:table-cell table:style-name="表格1.A2" office:value-type="string">
            <text:p text:style-name="P51">＄800,000</text:p>
          </table:table-cell>
          <table:table-cell table:style-name="表格1.A1" office:value-type="string">
            <text:p text:style-name="P52">＄33,500,000</text:p>
          </table:table-cell>
        </table:table-row>
        <table:table-row table:style-name="表格1.1">
          <table:table-cell table:style-name="表格1.A2" office:value-type="string">
            <text:p text:style-name="P50">核銷總計</text:p>
          </table:table-cell>
          <table:table-cell table:style-name="表格1.A1" table:number-columns-spanned="3" office:value-type="string">
            <text:p text:style-name="P58">＄74,300,000</text:p>
          </table:table-cell>
          <table:covered-table-cell/>
          <table:covered-table-cell/>
        </table:table-row>
        <table:table-row table:style-name="表格1.1">
          <table:table-cell table:style-name="表格1.A2" office:value-type="string">
            <text:p text:style-name="P50">預算金額</text:p>
          </table:table-cell>
          <table:table-cell table:style-name="表格1.A1" table:number-columns-spanned="3" office:value-type="string">
            <text:p text:style-name="P58">＄93,520,000</text:p>
          </table:table-cell>
          <table:covered-table-cell/>
          <table:covered-table-cell/>
        </table:table-row>
        <table:table-row table:style-name="表格1.1">
          <table:table-cell table:style-name="表格1.A2" office:value-type="string">
            <text:p text:style-name="P50">總完成率</text:p>
          </table:table-cell>
          <table:table-cell table:style-name="表格1.A1" table:number-columns-spanned="3" office:value-type="string">
            <text:p text:style-name="P58">80.6﹪</text:p>
          </table:table-cell>
          <table:covered-table-cell/>
          <table:covered-table-cell/>
        </table:table-row>
        <table:table-row table:style-name="表格1.1">
          <table:table-cell table:style-name="表格1.A2" office:value-type="string">
            <text:p text:style-name="P50">剩餘款</text:p>
          </table:table-cell>
          <table:table-cell table:style-name="表格1.A1" table:number-columns-spanned="3" office:value-type="string">
            <text:p text:style-name="P58">＄19,220,000</text:p>
          </table:table-cell>
          <table:covered-table-cell/>
          <table:covered-table-cell/>
        </table:table-row>
      </table:table>
      <text:p text:style-name="P59">三、本局慰問金發放時程如下：</text:p>
      <text:p text:style-name="P56">（一）SARS可能病例倖存者民眾慰問金：94年1月4日北市衛疾字第09430023400號函通知，辦理期限為94年4月1日。</text:p>
      <text:p text:style-name="P56">（二）SARS可能病例死亡者民眾慰問金：94年2月23日北市衛疾字第09431142100號函通知，辦理期限為94年6月1日。</text:p>
      <text:p text:style-name="P55"><text:span text:style-name="T5">四、94年12月16日</text:span><text:span text:style-name="T7">臺北市SARS民間捐款管理運用委員會第10次會議報告中仍有</text:span><text:span text:style-name="T5">85位民眾無法</text:span><text:bookmark-start text:name="OLE_LINK2"/><text:span text:style-name="T5">聯</text:span><text:bookmark-end text:name="OLE_LINK2"/><text:span text:style-name="T5">繫辦理及因與和平醫院有關之個案已通知未領取2名，故尚未領取人數總共87名。依委員會要求再次清查相關管道，避免該項美意無法貫徹執行，經本局多方努力；包含發函請臺北市殯葬管理處、</text:span><text:soft-page-break/><text:span text:style-name="T5">中央健康保險局清查個案聯絡地址，並由資訊室協助進入戶政系統清查個案下落，再由本局同仁實地訪查個案，仍未尋獲之失聯者，則進一步惠請內政部警政署協助尋找，結果後續共再完成38案，未完成請領分析如下：</text:span><text:span text:style-name="T12">（以下內容業依委員意見如【備註】修正）</text:span></text:p>
      <text:p text:style-name="P60"><text:span text:style-name="T5">（</text:span><text:span text:style-name="T12">一）染SARS可能病例倖存個案曾請領其他補助10萬元，可再請領10萬元慰問金者未領取之分布情形：</text:span></text:p>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30">項目</text:p>
          </table:table-cell>
          <table:table-cell table:style-name="表格2.A1" office:value-type="string">
            <text:p text:style-name="P30">完成</text:p>
          </table:table-cell>
          <table:table-cell table:style-name="表格2.A1" office:value-type="string">
            <text:p text:style-name="P30">無繼承人</text:p>
          </table:table-cell>
          <table:table-cell table:style-name="表格2.A1" office:value-type="string">
            <text:p text:style-name="P30">無法連絡</text:p>
          </table:table-cell>
          <table:table-cell table:style-name="表格2.E1" office:value-type="string">
            <text:p text:style-name="P30">總計</text:p>
          </table:table-cell>
        </table:table-row>
        <table:table-row table:style-name="表格2.1">
          <table:table-cell table:style-name="表格2.A1" office:value-type="string">
            <text:p text:style-name="P30">人數</text:p>
          </table:table-cell>
          <table:table-cell table:style-name="表格2.A1" office:value-type="string">
            <text:p text:style-name="P30">3</text:p>
          </table:table-cell>
          <table:table-cell table:style-name="表格2.A1" office:value-type="string">
            <text:p text:style-name="P30">1</text:p>
          </table:table-cell>
          <table:table-cell table:style-name="表格2.A1" office:value-type="string">
            <text:p text:style-name="P30">1</text:p>
          </table:table-cell>
          <table:table-cell table:style-name="表格2.E1" office:value-type="string">
            <text:p text:style-name="P30">5</text:p>
          </table:table-cell>
        </table:table-row>
      </table:table>
      <text:p text:style-name="P31"/>
      <text:p text:style-name="P61">（二）染SARS可能病例倖存者尚未發放20萬慰問金續辦之催辦情形：</text:p>
      <text:p text:style-name="P61"/>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G"/>
        <table:table-column table:style-name="表格3.H"/>
        <table:table-column table:style-name="表格3.I"/>
        <table:table-column table:style-name="表格3.J"/>
        <table:table-column table:style-name="表格3.K" table:number-columns-repeated="2"/>
        <table:table-row table:style-name="表格3.1">
          <table:table-cell table:style-name="表格3.A1" office:value-type="string">
            <text:p text:style-name="P10">項目</text:p>
          </table:table-cell>
          <table:table-cell table:style-name="表格3.B1" office:value-type="string">
            <text:p text:style-name="P10">完成</text:p>
          </table:table-cell>
          <table:table-cell table:style-name="表格3.B1" office:value-type="string">
            <text:p text:style-name="P12">已聯絡近<text:soft-page-break/>期前來辦理</text:p>
          </table:table-cell>
          <table:table-cell table:style-name="表格3.B1" office:value-type="string">
            <text:p text:style-name="P12">無法連絡</text:p>
          </table:table-cell>
          <table:table-cell table:style-name="表格3.B1" office:value-type="string">
            <text:p text:style-name="P12">無繼承人</text:p>
          </table:table-cell>
          <table:table-cell table:style-name="表格3.B1" office:value-type="string">
            <text:p text:style-name="P12">外籍</text:p>
          </table:table-cell>
          <table:table-cell table:style-name="表格3.B1" office:value-type="string">
            <text:p text:style-name="P12">不符合資格</text:p>
          </table:table-cell>
          <table:table-cell table:style-name="表格3.B1" office:value-type="string">
            <text:p text:style-name="P12">放棄領取</text:p>
          </table:table-cell>
          <table:table-cell table:style-name="表格3.B1" office:value-type="string">
            <text:p text:style-name="P12">行動不便無法<text:soft-page-break/>辦理</text:p>
          </table:table-cell>
          <table:table-cell table:style-name="表格3.B1" office:value-type="string">
            <text:p text:style-name="P12">已移民國<text:soft-page-break/>外</text:p>
          </table:table-cell>
          <table:table-cell table:style-name="表格3.B1" office:value-type="string">
            <text:p text:style-name="P12">總和</text:p>
          </table:table-cell>
          <table:table-cell table:style-name="表格3.L1" office:value-type="string">
            <text:p text:style-name="P12">尚未<text:soft-page-break/>辦理</text:p>
          </table:table-cell>
        </table:table-row>
        <table:table-row table:style-name="表格3.2">
          <table:table-cell table:style-name="表格3.B1" office:value-type="string">
            <text:p text:style-name="P10">人數</text:p>
          </table:table-cell>
          <table:table-cell table:style-name="表格3.B1" office:value-type="string">
            <text:p text:style-name="P10">27</text:p>
          </table:table-cell>
          <table:table-cell table:style-name="表格3.B1" office:value-type="string">
            <text:p text:style-name="P10">1</text:p>
          </table:table-cell>
          <table:table-cell table:style-name="表格3.B1" office:value-type="string">
            <text:p text:style-name="P10">6</text:p>
          </table:table-cell>
          <table:table-cell table:style-name="表格3.B1" office:value-type="string">
            <text:p text:style-name="P10">4</text:p>
          </table:table-cell>
          <table:table-cell table:style-name="表格3.B1" office:value-type="string">
            <text:p text:style-name="P10">6</text:p>
          </table:table-cell>
          <table:table-cell table:style-name="表格3.B1" office:value-type="string">
            <text:p text:style-name="P10">2</text:p>
          </table:table-cell>
          <table:table-cell table:style-name="表格3.B1" office:value-type="string">
            <text:p text:style-name="P10">1</text:p>
          </table:table-cell>
          <table:table-cell table:style-name="表格3.B1" office:value-type="string">
            <text:p text:style-name="P10">1</text:p>
          </table:table-cell>
          <table:table-cell table:style-name="表格3.B1" office:value-type="string">
            <text:p text:style-name="P10">2</text:p>
          </table:table-cell>
          <table:table-cell table:style-name="表格3.B1" office:value-type="string">
            <text:p text:style-name="P10">50</text:p>
          </table:table-cell>
          <table:table-cell table:style-name="表格3.L1" office:value-type="string">
            <text:p text:style-name="P10">23</text:p>
          </table:table-cell>
        </table:table-row>
      </table:table>
      <text:p text:style-name="P7"/>
      <text:p text:style-name="P62"/>
      <text:p text:style-name="P62"/>
      <text:p text:style-name="P62"/>
      <text:p text:style-name="P63"><text:span text:style-name="T12">（三）染SARS可能病例罹難者慰問金尚未發放續辦之辦理情形：</text:span></text:p>
      <text:p text:style-name="P64"/>
      <table:table table:name="表格4" table:style-name="表格4">
        <table:table-column table:style-name="表格4.A" table:number-columns-repeated="8"/>
        <table:table-column table:style-name="表格4.I"/>
        <table:table-row table:style-name="表格4.1">
          <table:table-cell table:style-name="表格4.A1" office:value-type="string">
            <text:p text:style-name="P10">項目</text:p>
          </table:table-cell>
          <table:table-cell table:style-name="表格4.B1" office:value-type="string">
            <text:p text:style-name="P10">完成</text:p>
          </table:table-cell>
          <table:table-cell table:style-name="表格4.B1" office:value-type="string">
            <text:p text:style-name="P10">已聯絡未領取</text:p>
          </table:table-cell>
          <table:table-cell table:style-name="表格4.B1" office:value-type="string">
            <text:p text:style-name="P10">無繼承人</text:p>
          </table:table-cell>
          <table:table-cell table:style-name="表格4.B1" office:value-type="string">
            <text:p text:style-name="P10">無法連絡</text:p>
          </table:table-cell>
          <table:table-cell table:style-name="表格4.B1" office:value-type="string">
            <text:p text:style-name="P10">外籍</text:p>
          </table:table-cell>
          <table:table-cell table:style-name="表格4.B1" office:value-type="string">
            <text:p text:style-name="P10">已聯絡近期前來辦理</text:p>
          </table:table-cell>
          <table:table-cell table:style-name="表格4.B1" office:value-type="string">
            <text:p text:style-name="P10">總計</text:p>
          </table:table-cell>
          <table:table-cell table:style-name="表格4.I1" office:value-type="string">
            <text:p text:style-name="P10">未完成</text:p>
          </table:table-cell>
        </table:table-row>
        <table:table-row table:style-name="表格4.2">
          <table:table-cell table:style-name="表格4.A2" office:value-type="string">
            <text:p text:style-name="P10">人數</text:p>
          </table:table-cell>
          <table:table-cell table:style-name="表格4.A2" office:value-type="string">
            <text:p text:style-name="P10">8</text:p>
          </table:table-cell>
          <table:table-cell table:style-name="表格4.A2" office:value-type="string">
            <text:p text:style-name="P10">2</text:p>
          </table:table-cell>
          <table:table-cell table:style-name="表格4.A2" office:value-type="string">
            <text:p text:style-name="P10">8</text:p>
          </table:table-cell>
          <table:table-cell table:style-name="表格4.A2" office:value-type="string">
            <text:p text:style-name="P10">8</text:p>
          </table:table-cell>
          <table:table-cell table:style-name="表格4.A2" office:value-type="string">
            <text:p text:style-name="P10">4</text:p>
          </table:table-cell>
          <table:table-cell table:style-name="表格4.A2" office:value-type="string">
            <text:p text:style-name="P10">2</text:p>
          </table:table-cell>
          <table:table-cell table:style-name="表格4.A2" office:value-type="string">
            <text:p text:style-name="P10">32</text:p>
          </table:table-cell>
          <table:table-cell table:style-name="表格4.I2" office:value-type="string">
            <text:p text:style-name="P10">24</text:p>
          </table:table-cell>
        </table:table-row>
      </table:table>
      <text:p text:style-name="P14"/>
      <text:p text:style-name="P64">建 <text:s/>議：本局為著照顧SARS受難者，依據委員會決議發放慰問金，符合資格民眾若未在期限內申請，即使<text:soft-page-break/>過期後再申請仍秉持便民服務之精神協助辦理，相關單據均有影本存證，以供日後查詢。本案自94年1月起辦理迄今已近2年，惟當時並未決議慰問金發放期限，建請 <text:s/>委員同意本案辦理至96年1月31日止，俾利後續慰問金核銷及繳還事宜。</text:p>
      <text:p text:style-name="P13">決 <text:s/>議：</text:p>
      <text:p text:style-name="P4"><text:span text:style-name="T5"><text:s text:c="8"/></text:span><text:span text:style-name="T12">1.進度報告：洽悉備查。</text:span><text:span text:style-name="T12"><text:tab/></text:span></text:p>
      <text:p text:style-name="P4"><text:span text:style-name="T5"><text:s text:c="8"/></text:span><text:span text:style-name="T12">2.關於此案之結案時程問題，請於下次會議提案討 </text:span></text:p>
      <text:p text:style-name="P1"><text:span text:style-name="T5"><text:s text:c="8"/></text:span><text:span text:style-name="T12"><text:s text:c="2"/>論。</text:span></text:p>
      <text:p text:style-name="P11"/>
      <text:p text:style-name="P11">【備註】</text:p>
      <text:p text:style-name="P11">意見陳述：</text:p>
      <text:p text:style-name="P11">姜委員：臺北市染SARS可能病例慰問金未發放原因分析中，</text:p>
      <text:p text:style-name="P65">因國賠案尚未領取一欄，建議修改為不願領取。本慰問金之發放既屬通案，建請採用積極之方式送達。</text:p>
      <text:p text:style-name="P11">薛委員：請說明染SARS可能病例者慰問金之發放，倖存者</text:p>
      <text:p text:style-name="P65">何以有領取十萬元及二十萬元之區別。</text:p>
      <text:p text:style-name="P11">衛生局回應：</text:p>
      <text:p text:style-name="P1"><text:soft-page-break/><text:span text:style-name="T5"><text:s text:c="8"/></text:span><text:span text:style-name="T12">1.依委員建議修正原因分析表。</text:span></text:p>
      <text:p text:style-name="P1"><text:span text:style-name="T5"><text:s text:c="8"/></text:span><text:span text:style-name="T12">2.領取十萬元者乃於94年1月24日臺北市SARS</text:span></text:p>
      <text:p text:style-name="P1"><text:span text:style-name="T5"><text:s text:c="10"/></text:span><text:span text:style-name="T12">民間捐款管理運用委員會第7次會議決議之前，</text:span></text:p>
      <text:p text:style-name="P1"><text:span text:style-name="T5"><text:s text:c="10"/></text:span><text:span text:style-name="T12">已領有十萬元者，故僅能領取差額為十萬元。</text:span></text:p>
      <text:p text:style-name="P11"/>
      <text:p text:style-name="P5">報告案4 <text:s text:c="18"/>報告單位:臺北市立聯合醫院</text:p>
      <text:p text:style-name="P1"><text:span text:style-name="T5">案 <text:s/>由：「臺北市後SARS時期</text:span><text:span text:style-name="T7">復健、個案管理與服務、長期</text:span></text:p>
      <text:p text:style-name="P66"><text:span text:style-name="T7">照護、心靈關懷、教育訓練及衛教宣導計畫」</text:span><text:span text:style-name="T5">執行進度報告，報請　公鑒。</text:span></text:p>
      <text:p text:style-name="P1"><text:span text:style-name="T5">說 <text:s/>明：詳如聯合醫院補充資料（附件4）。</text:span></text:p>
      <text:p text:style-name="P5">決 <text:s/>議：知悉備查。</text:p>
      <text:p text:style-name="P11"/>
      <text:p text:style-name="P1"><text:span text:style-name="T5">四、提案審議:</text:span></text:p>
      <text:p text:style-name="P1"><text:span text:style-name="T5">提案1: <text:s text:c="19"/>提案機關:衛生局疾病管制處</text:span></text:p>
      <text:p text:style-name="P67"><text:span text:style-name="T5">案由：有關「臺北市後SARS時期之醫療照護、關懷與保全計畫」擬修改部分內容</text:span><text:span text:style-name="T25">，</text:span><text:span text:style-name="T5">提請討論。</text:span></text:p>
      <text:h text:style-name="P87" text:outline-level="1"><text:soft-page-break/>說明：</text:h>
      <text:h text:style-name="P89" text:outline-level="1"><text:tab/>ㄧ、依據臺北市立聯合醫院與本局召開「臺北市後SARS時期復健、個案管理與服務、長期照護、心靈關懷、教育訓練及衛教宣導」第1次業務執行成果會議紀錄（詳如附件3）。</text:h>
      <text:p text:style-name="P69"><text:span text:style-name="T5">二、有關「</text:span><text:span text:style-name="T26">臺北市後SARS時期復健、個案管理與服務、長期照護、心靈關懷、教育訓練及衛教宣導</text:span><text:span text:style-name="T5">」勞務採購案中教育訓練及衛教宣導項目中包括國際會議1場，該採購案95年4月14日由臺北市立聯合醫院得標辦理，由於臺北市立聯合醫院人力配置以臨床照護為主，額外人力辦理國際會議恐將造成負擔，然本局近年推動健康城市暨防疫等業務，辦理數次國際交流會議，不論於經驗上或者對國際性學者的邀請均較臺北市立聯合醫院為優。</text:span></text:p>
      <text:p text:style-name="P68">三、為顧及國際會議之品質，該計畫中國際會議業務項目擬修改96年度合約內容，由「臺北市後SARS時期復健、個案管理與服務、長期照護、心靈關懷、教育訓練及衛教宣導」統包勞務採購案中移除，並將該筆經費新台幣150萬元整移撥本局辦理。</text:p>
      <text:h text:style-name="P90" text:outline-level="1"><text:soft-page-break/>意見陳述：</text:h>
      <text:h text:style-name="P91" text:outline-level="1">聯合醫院：因本院人員人力不足，僅足以主責健保業務。衛</text:h>
      <text:h text:style-name="P92" text:outline-level="1">生局亦有國際會議組，故建議由衛生局主辦。</text:h>
      <text:h text:style-name="P91" text:outline-level="1">衛生局：此案屬於契約後續擴充部份（於第二年之契約內），</text:h>
      <text:h text:style-name="P93" text:outline-level="1">可否先行與聯合醫院解約。</text:h>
      <text:h text:style-name="P84" text:outline-level="1">王委員：由誰解約及解約相關權利義務問題請留意。本問題</text:h>
      <text:h text:style-name="P95" text:outline-level="1"><text:span text:style-name="T15">似不宜提報本委員會。</text:span></text:h>
      <text:h text:style-name="P84" text:outline-level="1">姜委員：建議修改文字內容，如健保業務繁重，因應健保已</text:h>
      <text:h text:style-name="P95" text:outline-level="1"><text:span text:style-name="T15">無餘人力再辦理研討會等。至於其適法性，應由衛生局與聯合醫院詳加討論，不宜採行解約，建議採用契約變更方式。</text:span></text:h>
      <text:h text:style-name="P84" text:outline-level="1">決議：本案在適法及符合原計畫主旨之前提下，由衛生局依</text:h>
      <text:h text:style-name="P94" text:outline-level="1">權責處理。</text:h>
      <text:h text:style-name="P85" text:outline-level="1"/>
      <text:p text:style-name="P1"><text:span text:style-name="T5">五、臨時動議: <text:s text:c="23"/>提案單位:衛生局</text:span></text:p>
      <text:h text:style-name="P96" text:outline-level="1"><text:span text:style-name="T15">案由：</text:span><text:span text:style-name="T16">染SARS可能病例健康檢查經費不足，擬從「臺北市後SARS時期之醫療照護、關懷與保全計畫」其他子項經費勻支，提請討論。 </text:span></text:h>
      <text:h text:style-name="P88" text:outline-level="1">說明：</text:h>
      <text:h text:style-name="P86" text:outline-level="1"><text:span text:style-name="T28"><text:tab/>ㄧ、</text:span><text:span text:style-name="T16">染SARS可能病例健康檢查包含</text:span><text:span text:style-name="T15">健康檢查及SARS抗體 </text:span></text:h>
      <text:h text:style-name="P86" text:outline-level="1"><text:span text:style-name="T15"><text:s text:c="6"/>檢查2部分。</text:span></text:h>
      <text:p text:style-name="P1"><text:span text:style-name="T5"><text:s text:c="2"/>二、</text:span><text:span text:style-name="T7">染SARS可能病例健康檢查依本局</text:span><text:span text:style-name="T5">防疫諮詢委員會所</text:span></text:p>
      <text:p text:style-name="P1"><text:span text:style-name="T5"><text:s text:c="6"/>核定之檢查項目所需經費共為16,900元，（含臺北市</text:span></text:p>
      <text:p text:style-name="P1"><text:span text:style-name="T5"><text:s text:c="6"/>立聯合醫院承覽的檢查項目每人次新台幣13,500</text:span></text:p>
      <text:p text:style-name="P1"><text:span text:style-name="T5"><text:s text:c="6"/>元，以及國立陽明大學陳宜民教授承覽的SARS抗體</text:span></text:p>
      <text:p text:style-name="P1"><text:soft-page-break/><text:span text:style-name="T5"><text:s text:c="6"/>檢驗每人次3,400）。</text:span></text:p>
      <text:p text:style-name="P70">三、原計畫中該部分經費預算當時以每人次16,000元所核定，執行金額高出原核定金額每人次900元，且當時所預估檢查人數為205人，而目前通知健檢包含可能病例及確定病例共通知人數為340人，亦高出原先核定之人數，恐造成經費之短缺，為免計畫執行中經費不足，使計劃執行延宕，請准予在原計畫中之其他子項下經費互相勻支，超出之預算最高預估額度為新台幣246萬6,000元整。</text:p>
      <text:p text:style-name="P65"/>
      <text:p text:style-name="P1"><text:span text:style-name="T5">決議：有關「染SARS可能病例健康檢查」與其他子計畫案</text:span></text:p>
      <text:p text:style-name="P1"><text:span text:style-name="T5"><text:s text:c="6"/>之間的經費勻支問題，照案通過。</text:span></text:p>
      <text:p text:style-name="P44"/>
      <text:p text:style-name="P1"><text:span text:style-name="T2">捌、散會：</text:span><text:span text:style-name="T5">下午3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233cm" fo:text-indent="-1.482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案1：　　　　　　　　　　  　　　報告單位：社會局</dc:title>
    <meta:initial-creator>s2bosa</meta:initial-creator>
    <meta:creation-date>2006-12-07T09:17:00</meta:creation-date>
    <dc:creator>s2bosa</dc:creator>
    <dc:date>2007-03-13T14:21:00</dc:date>
    <meta:print-date>2007-03-13T13:51:00</meta:print-date>
    <meta:editing-cycles>34</meta:editing-cycles>
    <meta:editing-duration>PT10H57M</meta:editing-duration>
    <meta:document-statistic meta:table-count="4" meta:image-count="0" meta:object-count="0" meta:page-count="19" meta:paragraph-count="223" meta:word-count="5219" meta:character-count="6132" meta:non-whitespace-character-count="5797"/>
    <meta:generator>LibreOffice/5.1.2.2$Windows_x86 LibreOffice_project/d3bf12ecb743fc0d20e0be0c58ca359301eb705f</meta:generator>
  </office:meta>
</office:document-meta>
</file>