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1.901cm" fo:margin-right="0cm" fo:text-indent="-0.949cm" style:auto-text-indent="false"/>
    </style:style>
    <style:style style:name="P2" style:family="paragraph" style:parent-style-name="本文縮排_20_3">
      <style:paragraph-properties fo:margin-left="1.901cm" fo:margin-right="0cm" fo:text-indent="-0.949cm" style:auto-text-indent="false"/>
      <style:text-properties fo:color="#000000" style:font-name="標楷體" style:font-name-complex="標楷體" style:font-size-complex="16pt"/>
    </style:style>
    <style:style style:name="P3" style:family="paragraph" style:parent-style-name="Text_20_body_20_indent">
      <style:paragraph-properties fo:margin-left="0.318cm" fo:margin-right="0cm" fo:line-height="0.882cm" fo:text-indent="0.949cm" style:auto-text-indent="false"/>
    </style:style>
    <style:style style:name="P4" style:family="paragraph" style:parent-style-name="Text_20_body_20_indent">
      <style:paragraph-properties fo:margin-left="0.318cm" fo:margin-right="0cm" fo:line-height="0.882cm" fo:text-indent="0.94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Text_20_body_20_indent">
      <style:paragraph-properties fo:margin-left="0.318cm" fo:margin-right="0cm" fo:line-height="0.882cm" fo:text-indent="2.221cm" style:auto-text-indent="false"/>
    </style:style>
    <style:style style:name="P6" style:family="paragraph" style:parent-style-name="Standard">
      <style:paragraph-properties fo:line-height="0.882cm"/>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line-height="0.882cm" fo:text-align="justify" style:justify-single-word="false">
        <style:tab-stops>
          <style:tab-stop style:position="1.693cm"/>
        </style:tab-stops>
      </style:paragraph-properties>
    </style:style>
    <style:style style:name="P10" style:family="paragraph" style:parent-style-name="Standard">
      <style:paragraph-properties fo:line-height="0.882cm" fo:text-align="justify" style:justify-single-word="false">
        <style:tab-stops>
          <style:tab-stop style:position="1.905cm"/>
        </style:tab-stops>
      </style:paragraph-properties>
    </style:style>
    <style:style style:name="P11" style:family="paragraph" style:parent-style-name="Standard">
      <style:paragraph-properties fo:line-height="0.882cm" fo:text-align="justify" style:justify-single-word="false">
        <style:tab-stops>
          <style:tab-stop style:position="4.674cm"/>
        </style:tab-stops>
      </style:paragraph-properties>
    </style:style>
    <style:style style:name="P1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882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5"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882cm" fo:text-align="justify" style:justify-single-word="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882cm" fo:text-align="justify" style:justify-single-word="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justify" style:justify-single-word="false">
        <style:tab-stops>
          <style:tab-stop style:position="4.67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82cm" fo:text-align="justify" style:justify-single-word="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2" style:family="paragraph" style:parent-style-name="Standard">
      <style:paragraph-properties fo:line-height="0.882cm" fo:text-align="justify" style:justify-single-word="false">
        <style:tab-stops>
          <style:tab-stop style:position="1.693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3" style:family="paragraph" style:parent-style-name="Standard">
      <style:paragraph-properties fo:line-height="0.882cm" fo:text-align="justify" style:justify-single-word="false">
        <style:tab-stops>
          <style:tab-stop style:position="4.674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4" style:family="paragraph" style:parent-style-name="Standard">
      <style:text-properties fo:font-size="16pt" style:font-size-asian="16pt" style:font-size-complex="16pt"/>
    </style:style>
    <style:style style:name="P25" style:family="paragraph" style:parent-style-name="Standard">
      <style:paragraph-properties fo:margin-left="1.272cm" fo:margin-right="0cm" fo:line-height="0.882cm" fo:text-align="justify" style:justify-single-word="false" fo:text-indent="-1.272cm" style:auto-text-indent="false"/>
    </style:style>
    <style:style style:name="P26" style:family="paragraph" style:parent-style-name="Standard">
      <style:paragraph-properties fo:margin-left="1.27cm" fo:margin-right="0cm" fo:line-height="0.882cm" fo:text-indent="0cm" style:auto-text-indent="false"/>
    </style:style>
    <style:style style:name="P27" style:family="paragraph" style:parent-style-name="Standard">
      <style:paragraph-properties fo:margin-left="1.266cm" fo:margin-right="0cm" fo:line-height="0.882cm" fo:text-indent="0.002cm" style:auto-text-indent="false"/>
    </style:style>
    <style:style style:name="P28" style:family="paragraph" style:parent-style-name="Standard">
      <style:paragraph-properties fo:margin-left="3.164cm" fo:margin-right="0cm" fo:line-height="0.882cm" fo:text-indent="-1.898cm" style:auto-text-indent="false"/>
    </style:style>
    <style:style style:name="P29" style:family="paragraph" style:parent-style-name="Standard">
      <style:paragraph-properties fo:margin-left="4.447cm" fo:margin-right="0cm" fo:line-height="0.882cm" fo:text-indent="-4.447cm" style:auto-text-indent="false"/>
    </style:style>
    <style:style style:name="P30" style:family="paragraph" style:parent-style-name="Standard">
      <style:paragraph-properties fo:margin-left="0.318cm" fo:margin-right="0cm" fo:line-height="0.882cm" fo:text-align="justify" style:justify-single-word="false" fo:text-indent="0.949cm" style:auto-text-indent="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left="0.318cm" fo:margin-right="0cm" fo:line-height="0.882cm" fo:text-align="justify" style:justify-single-word="false" fo:text-indent="0cm" style:auto-text-indent="false">
        <style:tab-stops>
          <style:tab-stop style:position="1.693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32" style:family="paragraph" style:parent-style-name="Standard">
      <style:paragraph-properties fo:margin-left="0.318cm" fo:margin-right="0cm" fo:line-height="0.882cm" fo:text-align="justify" style:justify-single-word="false" fo:text-indent="0cm" style:auto-text-indent="false">
        <style:tab-stops>
          <style:tab-stop style:position="1.693cm"/>
        </style:tab-stops>
      </style:paragraph-properties>
    </style:style>
    <style:style style:name="P33" style:family="paragraph" style:parent-style-name="Standard">
      <style:paragraph-properties fo:margin-left="1.901cm" fo:margin-right="0cm" fo:line-height="0.882cm" fo:text-align="justify" style:justify-single-word="false" fo:text-indent="-0.949cm" style:auto-text-indent="false">
        <style:tab-stops>
          <style:tab-stop style:position="4.674cm"/>
        </style:tab-stops>
      </style:paragraph-properties>
    </style:style>
    <style:style style:name="P34" style:family="paragraph" style:parent-style-name="Standard">
      <style:paragraph-properties fo:margin-left="1.901cm" fo:margin-right="0cm" fo:line-height="0.882cm" fo:text-align="justify" style:justify-single-word="false" fo:text-indent="-0.949cm" style:auto-text-indent="false"/>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2.858cm" fo:margin-right="0cm" fo:line-height="0.882cm" fo:text-align="justify" style:justify-single-word="false" fo:text-indent="-1.588cm" style:auto-text-indent="false"/>
    </style:style>
    <style:style style:name="P36" style:family="paragraph" style:parent-style-name="Standard">
      <style:paragraph-properties fo:margin-left="2.858cm" fo:margin-right="0cm" fo:line-height="0.882cm" fo:text-align="justify" style:justify-single-word="false" fo:text-indent="-1.588cm" style:auto-text-indent="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margin-left="2.854cm" fo:margin-right="0cm" fo:line-height="0.882cm" fo:text-align="justify" style:justify-single-word="false" fo:text-indent="-1.588cm" style:auto-text-indent="false"/>
    </style:style>
    <style:style style:name="P38" style:family="paragraph" style:parent-style-name="Standard">
      <style:paragraph-properties fo:margin-left="2.221cm" fo:margin-right="0cm" fo:line-height="0.882cm" fo:text-indent="-2.221cm" style:auto-text-indent="false"/>
    </style:style>
    <style:style style:name="P39" style:family="paragraph" style:parent-style-name="Standard">
      <style:paragraph-properties fo:margin-left="2.221cm" fo:margin-right="0cm" fo:line-height="0.882cm" fo:text-align="justify" style:justify-single-word="false" fo:text-indent="-2.221cm" style:auto-text-indent="false"/>
    </style:style>
    <style:style style:name="P40" style:family="paragraph" style:parent-style-name="Standard">
      <style:paragraph-properties fo:margin-left="2.221cm" fo:margin-right="0cm" fo:line-height="0.882cm" fo:text-align="justify" style:justify-single-word="false" fo:text-indent="-2.22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margin-left="2.221cm" fo:margin-right="0cm" fo:line-height="0.882cm" fo:text-align="justify" style:justify-single-word="false" fo:text-indent="-2.221cm" style:auto-text-indent="false">
        <style:tab-stops>
          <style:tab-stop style:position="4.67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left="1.905cm" fo:margin-right="0cm" fo:line-height="0.882cm" fo:text-align="justify" style:justify-single-word="false" fo:text-indent="-0.953cm" style:auto-text-indent="false"/>
    </style:style>
    <style:style style:name="P43" style:family="paragraph" style:parent-style-name="Standard">
      <style:paragraph-properties fo:margin-left="2.223cm" fo:margin-right="0cm" fo:line-height="0.882cm" fo:text-align="justify" style:justify-single-word="false" fo:text-indent="-1.27cm" style:auto-text-indent="false"/>
    </style:style>
    <style:style style:name="P44" style:family="paragraph" style:parent-style-name="Standard">
      <style:paragraph-properties fo:margin-left="2.223cm" fo:margin-right="0cm" fo:line-height="0.882cm" fo:text-align="justify" style:justify-single-word="false" fo:text-indent="-1.27cm" style:auto-text-indent="false"/>
      <style:text-properties fo:color="#000000" fo:font-size="16pt" style:font-name-asian="標楷體" style:font-size-asian="16pt" style:font-size-complex="16pt"/>
    </style:style>
    <style:style style:name="P45" style:family="paragraph" style:parent-style-name="Standard">
      <style:paragraph-properties fo:margin-left="1.898cm" fo:margin-right="0cm" fo:line-height="0.882cm" fo:text-align="justify" style:justify-single-word="false" fo:text-indent="-0.949cm" style:auto-text-indent="false">
        <style:tab-stops>
          <style:tab-stop style:position="4.674cm"/>
        </style:tab-stops>
      </style:paragraph-properties>
    </style:style>
    <style:style style:name="P46" style:family="paragraph" style:parent-style-name="Standard" style:master-page-name="Standard">
      <style:paragraph-properties fo:line-height="0.882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20pt" fo:font-weight="bold" style:font-name-asian="標楷體" style:font-size-asian="20pt" style:font-weight-asian="bold" style:font-name-complex="標楷體" style:font-size-complex="20pt"/>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font-weight="bold" style:font-name-asian="標楷體" style:font-size-asian="16pt" style:font-weight-asian="bold"/>
    </style:style>
    <style:style style:name="T11" style:family="text">
      <style:text-properties fo:color="#000000" style:font-name="標楷體" fo:font-size="16pt" fo:font-weight="bold" style:font-name-asian="標楷體" style:font-size-asian="16pt" style:font-weight-asian="bold" style:font-weight-complex="bold"/>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font-weight-complex="bold"/>
    </style:style>
    <style:style style:name="T15" style:family="text">
      <style:text-properties fo:color="#000000" style:font-name="標楷體" fo:font-size="16pt" style:font-name-asian="標楷體" style:font-size-asian="16pt"/>
    </style:style>
    <style:style style:name="T16" style:family="text">
      <style:text-properties fo:color="#000000" style:font-name="標楷體" fo:font-size="16pt" style:font-name-asian="標楷體" style:font-size-asian="16pt" style:font-weight-complex="bold"/>
    </style:style>
    <style:style style:name="T17" style:family="text">
      <style:text-properties fo:color="#000000" style:font-name="標楷體" fo:font-size="16pt" style:letter-kerning="true" style:font-name-asian="標楷體" style:font-size-asian="16pt" style:font-name-complex="標楷體" style:font-size-complex="16pt" style:font-weight-complex="bold"/>
    </style:style>
    <style:style style:name="T18" style:family="text">
      <style:text-properties fo:color="#000000" style:font-name="標楷體" fo:font-size="15pt" style:font-name-asian="標楷體" style:font-size-asian="15pt" style:font-size-complex="15pt"/>
    </style:style>
    <style:style style:name="T19" style:family="text">
      <style:text-properties fo:color="#000000" style:font-name="標楷體" style:font-name-complex="標楷體" style:font-size-complex="16pt"/>
    </style:style>
    <style:style style:name="T20" style:family="text">
      <style:text-properties fo:color="#000000" style:font-name="標楷體" style:font-name-complex="標楷體" style:font-size-complex="16pt"/>
    </style:style>
    <style:style style:name="T21" style:family="text">
      <style:text-properties fo:color="#000000" fo:font-size="16pt" style:font-name-asian="標楷體" style:font-size-asian="16pt" style:font-name-complex="標楷體" style:font-size-complex="16pt"/>
    </style:style>
    <style:style style:name="T22" style:family="text">
      <style:text-properties fo:color="#000000" fo:font-size="16pt" style:font-name-asian="標楷體" style:font-size-asian="16pt" style:font-name-complex="標楷體" style:font-size-complex="16pt"/>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letter-kerning="true" style:font-name-asian="標楷體" style:font-size-asian="16pt" style:font-name-complex="標楷體" style:font-size-complex="16pt"/>
    </style:style>
    <style:style style:name="T26" style:family="text">
      <style:text-properties fo:color="#000000" fo:font-size="16pt" style:letter-kerning="true" style:font-name-asian="標楷體" style:font-size-asian="16pt" style:font-size-complex="16pt"/>
    </style:style>
    <style:style style:name="T27" style:family="text">
      <style:text-properties fo:color="#000000" fo:font-size="16pt" style:text-underline-style="solid" style:text-underline-width="auto" style:text-underline-color="font-color" style:font-name-asian="標楷體" style:font-size-asian="16pt" style:font-size-complex="16pt"/>
    </style:style>
    <style:style style:name="T28" style:family="text">
      <style:text-properties fo:font-size="16pt" style:font-size-asian="16pt" style:font-size-complex="16pt"/>
    </style:style>
    <style:style style:name="T29" style:family="text">
      <style:text-properties fo:font-size="16pt" style:letter-kerning="true" style:font-name-asian="標楷體" style:font-size-asian="16pt" style:font-name-complex="標楷體" style:font-size-complex="16pt"/>
    </style:style>
    <style:style style:name="T30" style:family="text">
      <style:text-properties fo:font-size="16pt" style:letter-kerning="true" style:font-name-asian="標楷體" style:font-size-asian="16pt" style:font-size-complex="16pt"/>
    </style:style>
    <style:style style:name="T31" style:family="text">
      <style:text-properties fo:font-size="16pt" style:font-name-asian="Times New Roman" style:font-size-asian="16pt" style:font-size-complex="16pt"/>
    </style:style>
    <style:style style:name="T32" style:family="text">
      <style:text-properties fo:font-size="16pt" style:font-name-asian="標楷體" style:font-size-asian="16pt" style:font-name-complex="標楷體" style:font-size-complex="16pt"/>
    </style:style>
    <style:style style:name="T33" style:family="text">
      <style:text-properties fo:font-size="16pt" style:font-name-asian="標楷體" style:font-size-asian="16pt" style:font-size-complex="16pt"/>
    </style:style>
    <style:style style:name="T34" style:family="text">
      <style:text-properties fo:font-size="16pt" style:font-name-asian="標楷體" style:font-size-asian="16pt" style:font-size-complex="16pt"/>
    </style:style>
    <style:style style:name="T35" style:family="text">
      <style:text-properties style:font-weight-complex="bold"/>
    </style:style>
    <style:style style:name="T36" style:family="text">
      <style:text-properties fo:color="#0000ff" fo:font-size="16pt" style:text-underline-style="solid" style:text-underline-width="auto" style:text-underline-color="font-color" style:font-name-asian="標楷體" style:font-size-asian="16pt" style:font-name-complex="標楷體" style:font-size-complex="16pt"/>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臺北市ＳＡＲＳ民間捐款管理運用委員會</text:p>
      <text:p text:style-name="P7"><text:span text:style-name="T6">第17次會議紀錄</text:span></text:p>
      <text:p text:style-name="P14"/>
      <text:p text:style-name="P6"><text:span text:style-name="T8">壹、會議時間</text:span><text:span text:style-name="T12">：</text:span><text:span text:style-name="T12">9</text:span><text:span text:style-name="T12">9年4月9日（星期五）下午15時30分</text:span></text:p>
      <text:p text:style-name="P6"><text:span text:style-name="T8">貳、會議地點</text:span><text:span text:style-name="T12">：臺北市政府中央區11樓吳三連廳</text:span></text:p>
      <text:p text:style-name="P6"><text:span text:style-name="T8">參、會議主持人</text:span><text:span text:style-name="T12">：師委員豫玲 <text:s text:c="17"/></text:span><text:span text:style-name="T10">記錄：</text:span><text:span text:style-name="T15">方睿瑀</text:span></text:p>
      <text:p text:style-name="P25"><text:span text:style-name="T8">肆、</text:span><text:span text:style-name="T11">出席人員：</text:span></text:p>
      <text:p text:style-name="P26"><text:span text:style-name="T15">岳委員珍、林委員錦松、章委員慈育、姜委員志俊、羅委員淑蕾、陳委員高燦（王主任秘書淑華代）、邱委員大展（黃副局長素津代）、羊委員曉東（黃專門委員麗珠代）、邱委員文祥（歐副處長佳齡代）、熊委員光華（畢專門委員幼明代）</text:span></text:p>
      <text:p text:style-name="P8"><text:span text:style-name="T8">伍、</text:span><text:span text:style-name="T11">列席人員</text:span><text:span text:style-name="T16">：</text:span></text:p>
      <text:p text:style-name="P27"><text:span text:style-name="T11">法規會：</text:span><text:span text:style-name="T15">林淑華副主任委員</text:span></text:p>
      <text:p text:style-name="P27"><text:span text:style-name="T11">臺北市立聯合醫院：</text:span><text:span text:style-name="T16">朱彩鳳主任、許衍道醫務長</text:span></text:p>
      <text:p text:style-name="P27"><text:span text:style-name="T11">臺北榮民總醫院：</text:span><text:span text:style-name="T16">蘇東平主任</text:span></text:p>
      <text:p text:style-name="P28"><text:span text:style-name="T11">衛生局：</text:span><text:span text:style-name="T16">呂麗娥</text:span><text:span text:style-name="T12">股長</text:span></text:p>
      <text:p text:style-name="P27"><text:span text:style-name="T10">社會局社會救助科</text:span><text:span text:style-name="T15">：</text:span><text:span text:style-name="T18">江德輝科長、陳肯玉股長、許嘉紋特約督導員、方睿瑀科員</text:span></text:p>
      <text:p text:style-name="P29"><text:span text:style-name="T11">陸、未出席人員</text:span><text:span text:style-name="T15">：</text:span></text:p>
      <text:p text:style-name="P26"><text:soft-page-break/><text:span text:style-name="T15">郝主任委員龍斌、李副主任委員永萍</text:span></text:p>
      <text:p text:style-name="P6"><text:span text:style-name="T8">柒、議程：</text:span></text:p>
      <text:p text:style-name="P4">一、主席致詞。</text:p>
      <text:p text:style-name="P3"><text:span text:style-name="T9">二、上次會議紀錄確認。</text:span></text:p>
      <text:p text:style-name="P5"><text:span text:style-name="T9">決　議：予以確認。</text:span></text:p>
      <text:p text:style-name="P30">三、工作報告：</text:p>
      <text:p text:style-name="P31"><draw:frame draw:style-name="fr1" draw:name="框架1" text:anchor-type="char" svg:x="-0.33cm" svg:y="0.199cm" svg:width="16.852cm" svg:height="2.177cm" draw:z-index="9"><draw:text-box><text:p text:style-name="P9"><text:span text:style-name="T9">報告案一： <text:s text:c="7"/>　　　　　　　報告單位：臺北市政府社會局</text:span></text:p><text:p text:style-name="P18">案　由：有關本委員會款項支用情形，報請　公鑑。</text:p><text:p text:style-name="P15"/></draw:text-box></draw:frame></text:p>
      <text:p text:style-name="P18"/>
      <text:p text:style-name="P19">說　明：</text:p>
      <text:p text:style-name="P1"><text:span text:style-name="T19">一、截至</text:span><text:span text:style-name="T19">9</text:span><text:span text:style-name="T19">9年4月1日止，本市</text:span><text:span text:style-name="T19">SARS</text:span><text:span text:style-name="T19">民間捐款累積總計新臺幣</text:span><text:span text:style-name="T19">298,486,</text:span><text:span text:style-name="T19">320元整，其中捐款人已指明特定受贈人（單位）或具體用途者計新臺幣</text:span><text:span text:style-name="T19">7,740,623</text:span><text:span text:style-name="T19">元整，捐款人僅註明SARS專用而未指明特定受贈人（單位）或具體用途者計新臺幣</text:span><text:span text:style-name="T19">290,745,6</text:span><text:span text:style-name="T19">97元整。</text:span></text:p>
      <text:p text:style-name="P2">二、有關捐款人已指明特定受贈人（單位）或具體用途之捐款部分，本局已悉數依捐款人之指定轉予特定受贈人或作為特殊用途。</text:p>
      <text:p text:style-name="P34">三、有關本捐款非指定用途部分：</text:p>
      <text:p text:style-name="P35"><text:span text:style-name="T12">（一）本委員會自</text:span><text:span text:style-name="T12">92</text:span><text:span text:style-name="T12">年</text:span><text:span text:style-name="T12">6</text:span><text:span text:style-name="T12">月成立迄今共召開16次會議，已</text:span><text:soft-page-break/><text:span text:style-name="T12">審議通過42件補助案，核准金額共計新臺幣</text:span><text:span text:style-name="T12">3</text:span><text:span text:style-name="T12">17</text:span><text:span text:style-name="T12">,</text:span><text:span text:style-name="T12">445</text:span><text:span text:style-name="T12">,</text:span><text:span text:style-name="T12">479元整，相關捐款使用情形並公佈於社會局網站(網址：www.dosw.tcg.gov.tw)公開徵信。(詳附件2)</text:span></text:p>
      <text:p text:style-name="P36">（二）此部分捐款執行情形如下：已結案件25件，其核准補助金額新臺幣72,444,961元整，實際執行金額新臺幣46,247,344元整，剩餘金額新臺幣26,197,617元整；因獲中央補助或其他原因致撤銷案件9件，撤銷補助金額（即原核准金額）計新臺幣94,003,971元整。尚在執行中者8件，其核准補助金額為新臺幣143,255,924元整。</text:p>
      <text:p text:style-name="P37"><text:span text:style-name="T12">（三）有關核准金額大於捐款金額係因可使用之款項除民眾捐入之金額新臺幣</text:span><text:span text:style-name="T12">298,486,</text:span><text:span text:style-name="T12">320元整外，尚包含已核准案之執行剩餘款及撤銷案之繳回款計新臺幣120,201,588元整。</text:span></text:p>
      <text:p text:style-name="P37"><text:span text:style-name="T12">（四）本委員會截至</text:span><text:span text:style-name="T12">9</text:span><text:span text:style-name="T12">9年4月1日之尚可運用金額為新臺幣</text:span><text:span text:style-name="T12">1</text:span><text:span text:style-name="T12">01</text:span><text:span text:style-name="T12">,</text:span><text:span text:style-name="T12">242</text:span><text:span text:style-name="T12">,</text:span><text:span text:style-name="T12">429元整（含已核准案之核銷剩餘款及獲得補助之退回款）。</text:span></text:p>
      <text:p text:style-name="P32"><text:span text:style-name="T9">決　議：洽悉備查。</text:span></text:p>
      <text:p text:style-name="P19"><text:soft-page-break/></text:p>
      <text:p text:style-name="P10"><text:span text:style-name="T9">捌、提案審議：</text:span></text:p>
      <text:p text:style-name="P22"><draw:frame draw:style-name="fr1" draw:name="框架2" text:anchor-type="char" svg:x="-0.52cm" svg:y="0.344cm" svg:width="16.852cm" svg:height="3.2cm" draw:z-index="10"><draw:text-box><text:p text:style-name="P9"><text:span text:style-name="T9">提案一： <text:s text:c="7"/>　　　　　　　</text:span><text:span text:style-name="T1">提案單位:臺北市政府衛生局</text:span></text:p><text:p text:style-name="P38"><text:span text:style-name="T1">案　由：</text:span><text:span text:style-name="T2">「臺北市後SARS時期之醫療照護與關懷第二期計畫」執行期限，擬延長至100年12月31日止</text:span><text:span text:style-name="T1">，提請討論。</text:span></text:p><text:p text:style-name="P24"/></draw:text-box></draw:frame></text:p>
      <text:p text:style-name="P19"/>
      <text:p text:style-name="P19"/>
      <text:p text:style-name="P19"/>
      <text:p text:style-name="P19">說　明：</text:p>
      <text:p text:style-name="P42"><text:span text:style-name="T12">一、</text:span><text:span text:style-name="T14">「臺北市後SARS時期之醫療照護與關懷第二期計畫」為本局於97年開始草擬規劃，並於第十五次會議中（98.1.16）提案討論，經委員會決議通過辦理各項照護工作。</text:span></text:p>
      <text:p text:style-name="P42"><text:span text:style-name="T14">二、旨揭計畫原先規劃執行期間為計畫核准後之二年，即預計由98年1月1日至99年12月31日止，惟因98年3月期間H1N1新型流感疫情開始發燒，本府衛生局及本市立聯合醫院因應疫情須動員大量人力、物力、資源投入H1N1新型流感疫情防治工作，但疫情不斷延燒，</text:span><text:span text:style-name="T12">防疫</text:span><text:span text:style-name="T12">工作</text:span><text:span text:style-name="T12">長期抗戰</text:span><text:span text:style-name="T12">至今，</text:span><text:span text:style-name="T14">致無法按原計畫期程99年12月31日辦理完成，</text:span><text:span text:style-name="T17">為使計畫執行更臻完善，請 <text:s/>准於將執行期限延長</text:span><text:span text:style-name="T14">至100年12月31日止。</text:span></text:p>
      <text:p text:style-name="P38"><text:soft-page-break/><text:span text:style-name="T9">擬　辦：</text:span><text:span text:style-name="T2">依委員會會議決議辦理</text:span><text:span text:style-name="T1">。</text:span></text:p>
      <text:p text:style-name="P11"><text:span text:style-name="T9">決　議：確認通過。</text:span></text:p>
      <text:p text:style-name="P23"><draw:frame draw:style-name="fr1" draw:name="框架3" text:anchor-type="char" svg:x="-0.012cm" svg:y="0.799cm" svg:width="16.217cm" svg:height="2.247cm" draw:z-index="11"><draw:text-box><text:p text:style-name="P9"><text:span text:style-name="T9">提案二： <text:s text:c="7"/>　 <text:s text:c="2"/></text:span><text:span text:style-name="T1">提案單位:</text:span><text:span text:style-name="T5"> </text:span><text:span text:style-name="T1">臺北市立聯合醫院和平院區</text:span></text:p><text:p text:style-name="P38"><text:span text:style-name="T1">案　由：有關和平院區負壓隔離病房維護費補助事宜，提請討論。</text:span><text:span text:style-name="T31"> <text:s text:c="6"/></text:span></text:p></draw:text-box></draw:frame></text:p>
      <text:p text:style-name="P20"/>
      <text:p text:style-name="P20"/>
      <text:p text:style-name="P20"/>
      <text:p text:style-name="P20">說　明：</text:p>
      <text:p text:style-name="P43"><text:span text:style-name="T21">一、</text:span><text:span text:style-name="T21">嚴重急性呼吸道症候群（</text:span><text:span text:style-name="T23">Severe Acute Respiratory Syndrome</text:span><text:span text:style-name="T21">，</text:span><text:span text:style-name="T23">SARS</text:span><text:span text:style-name="T21">）是</text:span><text:span text:style-name="T23">21</text:span><text:span text:style-name="T21">世紀第一個引起全球大流行的傳染病，這個新名詞是由世界衛生組織</text:span><text:span text:style-name="T23">(WHO)</text:span><text:span text:style-name="T21">於西元</text:span><text:span text:style-name="T23">2003</text:span><text:span text:style-name="T21">年</text:span><text:span text:style-name="T23">3</text:span><text:span text:style-name="T21">月</text:span><text:span text:style-name="T23">15</text:span><text:span text:style-name="T21">日所提出的，用意在追蹤從西元</text:span><text:span text:style-name="T23">2002</text:span><text:span text:style-name="T21">年起在中國廣東省、香港、台灣、越南、新加坡及加拿大發生的原因不明高傳染性的嚴重非典型肺炎病例。</text:span></text:p>
      <text:p text:style-name="P43"><text:span text:style-name="T21">二、</text:span><text:span text:style-name="T21">本院區於2003年</text:span><text:span text:style-name="T25">爆發</text:span><text:span text:style-name="T26">SARS</text:span><text:span text:style-name="T25">事件，在</text:span><text:span text:style-name="T26">2004</text:span><text:span text:style-name="T25">年設置</text:span><text:span text:style-name="T26">77</text:span><text:span text:style-name="T25">房</text:span><text:span text:style-name="T26">119</text:span><text:span text:style-name="T25">床負壓隔離病房，負壓隔離病房對於照護呼吸道傳染性個案，如</text:span><text:span text:style-name="T26">SARS</text:span><text:span text:style-name="T25">、</text:span><text:span text:style-name="T26">TB</text:span><text:span text:style-name="T25">等，為非常重要之設置。</text:span><text:span text:style-name="T26">93</text:span><text:span text:style-name="T25">年至</text:span><text:span text:style-name="T26">97</text:span><text:span text:style-name="T25">年本院區運作</text:span><text:span text:style-name="T23">期間供肺結核及零星疫情使用，</text:span><text:span text:style-name="T21">範圍</text:span><text:span text:style-name="T23">約在35床以內，98年配合H1N1新型流感疫情，收治北區H1N1個案者達234位，佔全台收治達13%左右，</text:span><text:soft-page-break/><text:span text:style-name="T23">動用範圍亦達90床左右。硬體設備平日需大量之維護，且隨時間之增加逐漸老舊，將耗費更大之維修資源，以目前狀況估計，每年疾管局僅補助231餘萬元，但基本維護費在400至530萬元以上，</text:span><text:span text:style-name="T21">因現行公務預算設備有限，</text:span><text:span text:style-name="T23">不足之部份由本院吸收，</text:span><text:span text:style-name="T23">實感壓力</text:span><text:span text:style-name="T23">。</text:span><text:span text:style-name="T27">擬每年申請254萬元維護費之差額補助，懇請本委員支持。</text:span><text:span text:style-name="T12">（計畫書如附件3）</text:span></text:p>
      <text:p text:style-name="P44">三、本案擬依據臺北市SARS民間捐款管理運用委員會設置要點第七條第二款：捐款人未指明特定受贈人(單位)或具體用途者，將運用於SARS醫療、預防、救助及疫後重建事宜，申請本款項之補助。</text:p>
      <text:p text:style-name="P40">擬　辦：本計劃若經決議通過，擬請核撥款項，完成後進行成果提報。</text:p>
      <text:p text:style-name="P41">決　議：</text:p>
      <text:p text:style-name="P33"><text:span text:style-name="T9">一、有關本案維護費總計新台幣485萬4,808元，僅補助與防疫相關費用，故需扣除雜項修繕新台幣191萬7,300元與衛生署疾管局補助款新台幣231萬7,750元，剩餘新台幣61萬9,758元，核實支應。</text:span></text:p>
      <text:p text:style-name="P45"><text:span text:style-name="T9">二、本案維護費應屬機關編列之預算，故僅補助今年度（99</text:span><text:soft-page-break/><text:span text:style-name="T9">年）費用，爾後不再接受申請。</text:span></text:p>
      <text:p text:style-name="P23"><draw:frame draw:style-name="fr1" draw:name="框架4" text:anchor-type="char" svg:x="-0.012cm" svg:y="0.411cm" svg:width="16.852cm" svg:height="2.247cm" draw:z-index="12"><draw:text-box><text:p text:style-name="P9"><text:span text:style-name="T9">提案三： <text:s text:c="7"/>　 <text:s text:c="4"/></text:span><text:span text:style-name="T1">提案單位: 臺北市立聯合醫院和平院區</text:span></text:p><text:p text:style-name="P38"><text:span text:style-name="T1">案　由：有關和平院區負壓隔離病房門禁設備補助事宜，提請討論。</text:span></text:p></draw:text-box></draw:frame></text:p>
      <text:p text:style-name="P20"/>
      <text:p text:style-name="P20"/>
      <text:p text:style-name="P20">說　明：</text:p>
      <text:p text:style-name="P43"><text:span text:style-name="T21">一、</text:span><text:span text:style-name="T32">本院區於</text:span><text:span text:style-name="T33">2003</text:span><text:span text:style-name="T32">年</text:span><text:span text:style-name="T29">爆發</text:span><text:span text:style-name="T30">SARS</text:span><text:span text:style-name="T29">事件，在</text:span><text:span text:style-name="T30">2004</text:span><text:span text:style-name="T29">年設置</text:span><text:span text:style-name="T30">77</text:span><text:span text:style-name="T29">房</text:span><text:span text:style-name="T30">119</text:span><text:span text:style-name="T29">床負壓隔離病房，負壓隔離病房對於照護呼吸道傳染性個案，如</text:span><text:span text:style-name="T30">SARS</text:span><text:span text:style-name="T29">、</text:span><text:span text:style-name="T30">TB</text:span><text:span text:style-name="T29">等，為非常重要之設置。</text:span><text:span text:style-name="T30">93</text:span><text:span text:style-name="T29">年至</text:span><text:span text:style-name="T30">97</text:span><text:span text:style-name="T29">年本院區運作</text:span><text:span text:style-name="T33">期間供肺結核及零星疫情使用，</text:span><text:span text:style-name="T32">範圍</text:span><text:span text:style-name="T33">約在35床以內，98年配合H1N1新型流感疫情，收治北區H1N1個案者達234位，佔全台收治達13%左右，動用範圍亦達90床左右。因門禁系統其維修頻率高，且當初設置之規格功能較少，擬汰舊換新硬體設備，以因應未來傳染病個案(含SARS、H1N1)收治與照護管理。</text:span></text:p>
      <text:p text:style-name="P43"><text:span text:style-name="T21">二、</text:span><text:span text:style-name="T21">本院原負壓病房完成至今已達</text:span><text:span text:style-name="T23">5</text:span><text:span text:style-name="T21">年，</text:span><text:span text:style-name="T21">相關儀器設備亦已</text:span><text:span text:style-name="T21">隨時間之增加逐漸老舊</text:span><text:span text:style-name="T21">，因現行公務預算設備有限，目前以</text:span><text:span text:style-name="T21">維修</text:span><text:span text:style-name="T21">方式，維持相關儀器之運作。本院區A棟7-8-9樓總計設置77房119床負壓隔離病房，擬申請</text:span><text:span text:style-name="T36">295萬</text:span><text:span text:style-name="T21">元作為本設備之更新</text:span><text:span text:style-name="T23">，懇請本委員支持。</text:span><text:span text:style-name="T4">（計畫書如附件4）</text:span></text:p>
      <text:p text:style-name="P44"><text:soft-page-break/>三、本案擬依據臺北市SARS民間捐款管理運用委員會設置要點第七條第二款：捐款人未指明特定受贈人(單位)或具體用途者，將運用於SARS醫療、預防、救助及疫後重建事宜，申請本款項之補助。</text:p>
      <text:p text:style-name="P39"><text:span text:style-name="T9">擬　辦：</text:span><text:span text:style-name="T1">本計劃若經決議通過，擬請核撥款項，完成後進行成果提報。</text:span></text:p>
      <text:p text:style-name="P11"><text:span text:style-name="T9">決　議：確認通過。</text:span></text:p>
      <text:p text:style-name="P20"/>
      <text:p text:style-name="P8"><text:span text:style-name="T9">玖、專案報告</text:span></text:p>
      <text:p text:style-name="P17"/>
      <text:p text:style-name="P21"><draw:frame draw:style-name="fr1" draw:name="框架5" text:anchor-type="char" svg:x="-0.012cm" svg:y="0.482cm" svg:width="15.773cm" svg:height="2.956cm" draw:z-index="13"><draw:text-box><text:p text:style-name="P13">專案報告： <text:s text:c="8"/>　　　　 <text:s/>報告單位:臺北市政府衛生局</text:p><text:p text:style-name="P38"><text:span text:style-name="T1">案　由：「醫護人員因感染</text:span><text:span text:style-name="T1">SARS</text:span><text:span text:style-name="T1">造成創傷後壓力症候群之追踨研究」結案專案報告，報請　公鑒。</text:span></text:p><text:p text:style-name="P12">。報告</text:p></draw:text-box></draw:frame></text:p>
      <text:p text:style-name="P17"/>
      <text:p text:style-name="P17"/>
      <text:p text:style-name="P17"/>
      <text:p text:style-name="P10"><text:span text:style-name="T9">說　明：略</text:span></text:p>
      <text:p text:style-name="P8"><text:span text:style-name="T9">決　議：洽悉備查。</text:span></text:p>
      <text:p text:style-name="P17"/>
      <text:p text:style-name="P8"><text:span text:style-name="T9">拾、臨時動議：無</text:span></text:p>
      <text:p text:style-name="P17"/>
      <text:p text:style-name="P8"><text:soft-page-break/><text:span text:style-name="T9">拾壹、散會。</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區塊文字" style:family="paragraph" style:parent-style-name="Standard">
      <style:paragraph-properties fo:margin-left="0cm" fo:margin-right="0cm" fo:line-height="0.776cm" fo:text-align="justify" style:justify-single-word="false" fo:text-indent="-1.131cm" style:auto-text-indent="false"/>
      <style:text-properties fo:font-size="16pt" fo:font-weight="bold" style:font-name-asian="標楷體" style:font-family-asian="標楷體" style:font-family-generic-asian="script" style:font-size-asian="16pt" style:font-weight-asian="bold"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ff"/>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Times New Roman" fo:font-family="'Times New Roman'" style:font-family-generic="roman" style:font-pitch="variable" fo:font-size="16pt" fo:font-style="normal" fo:font-weight="normal"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295cm" fo:text-indent="-0.635cm" fo:margin-left="1.66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3.776cm" fo:text-indent="-1.27cm" fo:margin-left="3.1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ＳＡＲＳ民間捐款管理運用委員會</dc:title>
    <meta:initial-creator>s2bosa</meta:initial-creator>
    <meta:creation-date>2009-07-14T22:08:00</meta:creation-date>
    <dc:creator>s2bosa</dc:creator>
    <dc:date>2010-04-13T18:39:00</dc:date>
    <meta:print-date>2009-07-08T14:24:00</meta:print-date>
    <meta:editing-cycles>12</meta:editing-cycles>
    <meta:editing-duration>PT3H10M</meta:editing-duration>
    <meta:document-statistic meta:table-count="0" meta:image-count="0" meta:object-count="0" meta:page-count="9" meta:paragraph-count="66" meta:word-count="2526" meta:character-count="3002" meta:non-whitespace-character-count="2878"/>
    <meta:generator>LibreOffice/5.1.2.2$Windows_x86 LibreOffice_project/d3bf12ecb743fc0d20e0be0c58ca359301eb705f</meta:generator>
  </office:meta>
</office:document-meta>
</file>