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1.901cm" fo:margin-right="0cm" fo:text-indent="-0.949cm" style:auto-text-indent="false"/>
    </style:style>
    <style:style style:name="P2" style:family="paragraph" style:parent-style-name="Text_20_body_20_indent">
      <style:paragraph-properties fo:margin-left="0.318cm" fo:margin-right="0cm" fo:line-height="0.882cm" fo:text-indent="0.949cm" style:auto-text-indent="false"/>
    </style:style>
    <style:style style:name="P3" style:family="paragraph" style:parent-style-name="Text_20_body_20_indent">
      <style:paragraph-properties fo:margin-left="0.318cm" fo:margin-right="0cm" fo:line-height="0.882cm" fo:text-indent="0.94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882cm"/>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justify" style:justify-single-word="false">
        <style:tab-stops>
          <style:tab-stop style:position="1.693cm"/>
        </style:tab-stops>
      </style:paragraph-properties>
    </style:style>
    <style:style style:name="P8" style:family="paragraph" style:parent-style-name="Standard">
      <style:paragraph-properties fo:line-height="0.882cm" fo:text-align="justify" style:justify-single-word="false">
        <style:tab-stops>
          <style:tab-stop style:position="1.905cm"/>
        </style:tab-stops>
      </style:paragraph-properties>
    </style:style>
    <style:style style:name="P9" style:family="paragraph" style:parent-style-name="Standard">
      <style:paragraph-properties fo:line-height="0.882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0"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882cm" fo:text-align="justify" style:justify-single-word="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882cm" fo:text-align="justify" style:justify-single-word="false">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882cm" fo:text-align="justify" style:justify-single-word="false">
        <style:tab-stops>
          <style:tab-stop style:position="4.67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882cm" fo:text-align="justify" style:justify-single-word="false">
        <style:tab-stops>
          <style:tab-stop style:position="1.693cm"/>
        </style:tab-stops>
      </style:paragraph-properties>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line-height="0.882cm" fo:text-align="justify" style:justify-single-word="false">
        <style:tab-stops>
          <style:tab-stop style:position="4.674cm"/>
        </style:tab-stops>
      </style:paragraph-properties>
    </style:style>
    <style:style style:name="P19" style:family="paragraph" style:parent-style-name="Standard">
      <style:paragraph-properties fo:margin-left="1.272cm" fo:margin-right="0cm" fo:line-height="0.882cm" fo:text-align="justify" style:justify-single-word="false" fo:text-indent="-1.272cm" style:auto-text-indent="false"/>
    </style:style>
    <style:style style:name="P20" style:family="paragraph" style:parent-style-name="Standard">
      <style:paragraph-properties fo:margin-left="1.27cm" fo:margin-right="0cm" fo:line-height="0.882cm" fo:text-indent="0cm" style:auto-text-indent="false"/>
    </style:style>
    <style:style style:name="P21" style:family="paragraph" style:parent-style-name="Standard">
      <style:paragraph-properties fo:margin-left="1.266cm" fo:margin-right="0cm" fo:line-height="0.882cm" fo:text-indent="0.002cm" style:auto-text-indent="false"/>
    </style:style>
    <style:style style:name="P22" style:family="paragraph" style:parent-style-name="Standard">
      <style:paragraph-properties fo:margin-left="3.164cm" fo:margin-right="0cm" fo:line-height="0.882cm" fo:text-indent="-1.898cm" style:auto-text-indent="false"/>
    </style:style>
    <style:style style:name="P23" style:family="paragraph" style:parent-style-name="Standard">
      <style:paragraph-properties fo:margin-left="4.447cm" fo:margin-right="0cm" fo:line-height="0.882cm" fo:text-indent="-4.447cm" style:auto-text-indent="false"/>
    </style:style>
    <style:style style:name="P24" style:family="paragraph" style:parent-style-name="Standard">
      <style:paragraph-properties fo:margin-left="0.318cm" fo:margin-right="0cm" fo:line-height="0.882cm" fo:text-align="justify" style:justify-single-word="false" fo:text-indent="0.949cm" style:auto-text-indent="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0.318cm" fo:margin-right="0cm" fo:line-height="0.882cm" fo:text-align="justify" style:justify-single-word="false" fo:text-indent="0cm" style:auto-text-indent="false">
        <style:tab-stops>
          <style:tab-stop style:position="1.693cm"/>
        </style:tab-stops>
      </style:paragraph-properties>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26" style:family="paragraph" style:parent-style-name="Standard">
      <style:paragraph-properties fo:margin-left="0.318cm" fo:margin-right="0cm" fo:line-height="0.882cm" fo:text-align="justify" style:justify-single-word="false" fo:text-indent="0cm" style:auto-text-indent="false">
        <style:tab-stops>
          <style:tab-stop style:position="1.693cm"/>
        </style:tab-stops>
      </style:paragraph-properties>
    </style:style>
    <style:style style:name="P27" style:family="paragraph" style:parent-style-name="Standard">
      <style:paragraph-properties fo:margin-left="1.901cm" fo:margin-right="0cm" fo:line-height="0.882cm" fo:text-indent="-0.949cm" style:auto-text-indent="false"/>
    </style:style>
    <style:style style:name="P28" style:family="paragraph" style:parent-style-name="Standard">
      <style:paragraph-properties fo:margin-left="1.901cm" fo:margin-right="0cm" fo:line-height="0.882cm" fo:text-align="justify" style:justify-single-word="false" fo:text-indent="-0.949cm" style:auto-text-indent="false"/>
    </style:style>
    <style:style style:name="P29" style:family="paragraph" style:parent-style-name="Standard">
      <style:paragraph-properties fo:margin-left="2.858cm" fo:margin-right="0cm" fo:line-height="0.882cm" fo:text-align="justify" style:justify-single-word="false" fo:text-indent="-1.588cm" style:auto-text-indent="false"/>
    </style:style>
    <style:style style:name="P30" style:family="paragraph" style:parent-style-name="Standard">
      <style:paragraph-properties fo:margin-left="2.854cm" fo:margin-right="0cm" fo:line-height="0.882cm" fo:text-align="justify" style:justify-single-word="false" fo:text-indent="-1.588cm" style:auto-text-indent="false"/>
    </style:style>
    <style:style style:name="P31" style:family="paragraph" style:parent-style-name="Standard">
      <style:paragraph-properties fo:margin-left="2.221cm" fo:margin-right="0cm" fo:line-height="0.882cm" fo:text-indent="-2.221cm" style:auto-text-indent="false"/>
    </style:style>
    <style:style style:name="P32" style:family="paragraph" style:parent-style-name="Standard">
      <style:paragraph-properties fo:margin-left="2.538cm" fo:margin-right="0cm" fo:line-height="0.882cm" fo:text-indent="-1.586cm" style:auto-text-indent="false"/>
    </style:style>
    <style:style style:name="P33" style:family="paragraph" style:parent-style-name="Standard">
      <style:paragraph-properties fo:margin-left="2.538cm" fo:margin-right="0cm" fo:line-height="0.882cm" fo:text-indent="-1.586cm" style:auto-text-indent="false"/>
    </style:style>
    <style:style style:name="P34" style:family="paragraph" style:parent-style-name="Standard">
      <style:paragraph-properties fo:margin-left="3.171cm" fo:margin-right="0cm" fo:line-height="0.882cm" fo:text-indent="-0.949cm" style:auto-text-indent="false"/>
    </style:style>
    <style:style style:name="P35" style:family="paragraph" style:parent-style-name="Standard">
      <style:paragraph-properties fo:margin-left="3.171cm" fo:margin-right="0cm" fo:line-height="0.882cm" fo:text-indent="-0.949cm" style:auto-text-indent="false"/>
    </style:style>
    <style:style style:name="P36" style:family="paragraph" style:parent-style-name="Standard" style:master-page-name="Standard">
      <style:paragraph-properties fo:line-height="0.882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6pt" fo:font-weight="bold" style:font-name-asian="標楷體" style:font-size-asian="16pt" style:font-weight-asian="bold"/>
    </style:style>
    <style:style style:name="T11" style:family="text">
      <style:text-properties fo:color="#000000" style:font-name="標楷體" fo:font-size="16pt" fo:font-weight="bold" style:font-name-asian="標楷體" style:font-size-asian="16pt" style:font-weight-asian="bold" style:font-weight-complex="bold"/>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style>
    <style:style style:name="T16" style:family="text">
      <style:text-properties fo:color="#000000" style:font-name="標楷體" fo:font-size="16pt" style:font-name-asian="標楷體" style:font-size-asian="16pt" style:font-weight-complex="bold"/>
    </style:style>
    <style:style style:name="T1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fo:color="#000000" style:font-name="標楷體" fo:font-size="16pt" fo:background-color="#d8d8d8" loext:char-shading-value="0" style:font-name-asian="標楷體" style:font-size-asian="16pt" style:font-name-complex="標楷體" style:font-size-complex="16pt"/>
    </style:style>
    <style:style style:name="T20" style:family="text">
      <style:text-properties fo:color="#000000" style:font-name="標楷體" fo:font-size="15pt" style:font-name-asian="標楷體" style:font-size-asian="15pt" style:font-size-complex="15pt"/>
    </style:style>
    <style:style style:name="T21" style:family="text">
      <style:text-properties fo:color="#000000" style:font-name="標楷體" style:font-name-complex="標楷體" style:font-size-complex="16pt"/>
    </style:style>
    <style:style style:name="T22" style:family="text">
      <style:text-properties fo:color="#000000" style:font-name="標楷體" style:font-name-complex="標楷體" style:font-size-complex="16pt"/>
    </style:style>
    <style:style style:name="T23" style:family="text">
      <style:text-properties style:font-weight-complex="bold"/>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臺北市ＳＡＲＳ民間捐款管理運用委員會</text:p>
      <text:p text:style-name="P5"><text:span text:style-name="T5">第16次會議紀錄</text:span></text:p>
      <text:p text:style-name="P9"/>
      <text:p text:style-name="P4"><text:span text:style-name="T7">壹、會議時間</text:span><text:span text:style-name="T12">：</text:span><text:span text:style-name="T12">9</text:span><text:span text:style-name="T12">8年7月13日（星期一）下午15時40分</text:span></text:p>
      <text:p text:style-name="P4"><text:span text:style-name="T7">貳、會議地點</text:span><text:span text:style-name="T12">：臺北市政府11樓吳三連廳（中央區）</text:span></text:p>
      <text:p text:style-name="P4"><text:span text:style-name="T7">參、會議主持人</text:span><text:span text:style-name="T12">：吳副主任委員清基 <text:s text:c="11"/></text:span><text:span text:style-name="T10">記錄：</text:span><text:span text:style-name="T15">陳燕山</text:span></text:p>
      <text:p text:style-name="P19"><text:span text:style-name="T7">肆、</text:span><text:span text:style-name="T11">出席人員：</text:span></text:p>
      <text:p text:style-name="P20"><text:span text:style-name="T15">岳委員珍、林委員錦松、章委員慈育、羅委員淑蕾（王國道代）、師委員豫玲、陳委員高燦（主任秘書王淑華代）、邱委員大展（副局長黃素津代）、盛委員治仁（簡任研究員張釗嘉代）、邱委員文祥、熊委員光華（主任秘書吳俊鴻代）</text:span></text:p>
      <text:p text:style-name="P6"><text:span text:style-name="T7">伍、</text:span><text:span text:style-name="T11">列席人員</text:span><text:span text:style-name="T16">：</text:span></text:p>
      <text:p text:style-name="P21"><text:span text:style-name="T11">法規會：</text:span><text:span text:style-name="T15">副主任委員林淑華</text:span></text:p>
      <text:p text:style-name="P22"><text:span text:style-name="T11">衛生局：</text:span><text:span text:style-name="T12">股長劉純蓉</text:span></text:p>
      <text:p text:style-name="P21"><text:span text:style-name="T10">社會局社會救助科</text:span><text:span text:style-name="T15">：</text:span><text:span text:style-name="T20">科長江德輝、沈志勳、陳燕山、許嘉紋</text:span></text:p>
      <text:p text:style-name="P23"><text:span text:style-name="T11">陸、未出席人員</text:span><text:span text:style-name="T15">：</text:span></text:p>
      <text:p text:style-name="P20"><text:span text:style-name="T15">郝主任委員龍斌（指派吳副主任委員清基主持）、姜委員志俊（請假）</text:span></text:p>
      <text:p text:style-name="P4"><text:span text:style-name="T7">柒、議程：</text:span></text:p>
      <text:p text:style-name="P3"><text:soft-page-break/>一、主席致詞。</text:p>
      <text:p text:style-name="P2"><text:span text:style-name="T8">二、上次會議紀錄確認。決　議：予以確認。</text:span></text:p>
      <text:p text:style-name="P24">三、工作報告：</text:p>
      <text:p text:style-name="P25"><draw:frame draw:style-name="fr1" draw:name="框架1" text:anchor-type="char" svg:x="-0.33cm" svg:y="0.199cm" svg:width="16.852cm" svg:height="2.177cm" draw:z-index="5"><draw:text-box><text:p text:style-name="P7"><text:span text:style-name="T8">報告案一： <text:s text:c="7"/>　　　　　　　報告單位：臺北市政府社會局</text:span></text:p><text:p text:style-name="P11">案　由：有關本委員會款項支用情形，報請　公鑑。</text:p><text:p text:style-name="P10"/></draw:text-box></draw:frame></text:p>
      <text:p text:style-name="P11"/>
      <text:p text:style-name="P12"/>
      <text:p text:style-name="P12">說　明：</text:p>
      <text:p text:style-name="P1"><text:span text:style-name="T21">一、截至</text:span><text:span text:style-name="T21">9</text:span><text:span text:style-name="T21">8年7月8日止，本市</text:span><text:span text:style-name="T21">SARS</text:span><text:span text:style-name="T21">民間捐款累積總計新臺幣</text:span><text:span text:style-name="T21">298,486,</text:span><text:span text:style-name="T21">320元整，其中捐款人已指明特定受贈人（單位）或具體用途者計新臺幣</text:span><text:span text:style-name="T21">7,740,623</text:span><text:span text:style-name="T21">元整，捐款人僅註明SARS專用而未指明特定受贈人（單位）或具體用途者計新臺幣</text:span><text:span text:style-name="T21">290,745,6</text:span><text:span text:style-name="T21">97元整。</text:span></text:p>
      <text:p text:style-name="P1"><text:span text:style-name="T21">二、有關捐款人已指明特定受贈人（單位）或具體用途之捐款部分，本局已悉數依捐款人之指定轉予特定受贈人或作為特殊用途。</text:span></text:p>
      <text:p text:style-name="P28"><text:span text:style-name="T12">三、有關本捐款非指定用途部分：</text:span></text:p>
      <text:p text:style-name="P29"><text:span text:style-name="T12">（一）本委員會自</text:span><text:span text:style-name="T12">92</text:span><text:span text:style-name="T12">年</text:span><text:span text:style-name="T12">6</text:span><text:span text:style-name="T12">月成立迄今共召開15次會議，已審議通過42件補助案，核准金額共計新臺幣</text:span><text:span text:style-name="T12">3</text:span><text:span text:style-name="T12">17</text:span><text:span text:style-name="T12">,</text:span><text:span text:style-name="T12">445</text:span><text:span text:style-name="T12">,</text:span><text:span text:style-name="T12">479元整，相關捐款使用情形並公佈於社會</text:span><text:soft-page-break/><text:span text:style-name="T12">局網站(網址：</text:span><text:span text:style-name="Internet_20_link"><text:span text:style-name="T2">www.dosw.tcg.gov.tw)公開徵信</text:span></text:span><text:span text:style-name="T12">。 </text:span></text:p>
      <text:p text:style-name="P29"><text:span text:style-name="T12">（二）此部分捐款執行情形如下：已結案件25件，其核准補助金額新臺幣72,444,961元整，實際執行金額新臺幣46,247,344元整，剩餘金額新臺幣26,197,617元整；因獲中央補助或其他原因致撤銷案件9件，撤銷補助金額（即原核准金額）計新臺幣94,003,971元整。尚在執行中者8件，其核准補助金額為新臺幣143,255,924元整。</text:span></text:p>
      <text:p text:style-name="P30"><text:span text:style-name="T12">（三）有關核准金額大於捐款金額係因可使用之款項除民眾捐入之金額新臺幣</text:span><text:span text:style-name="T12">298,486,</text:span><text:span text:style-name="T12">320元整外，尚包含已核准案之執行剩餘款及撤銷案之繳回款計新臺幣120,201,588元整。</text:span></text:p>
      <text:p text:style-name="P30"><text:span text:style-name="T12">（四）本委員會截至</text:span><text:span text:style-name="T12">9</text:span><text:span text:style-name="T12">8年7月8日之尚可運用金額為新臺幣</text:span><text:span text:style-name="T12">1</text:span><text:span text:style-name="T12">01</text:span><text:span text:style-name="T12">,</text:span><text:span text:style-name="T12">242</text:span><text:span text:style-name="T12">,</text:span><text:span text:style-name="T12">429元整（含已核准案之核銷剩餘款及獲得補助之退回款）。</text:span></text:p>
      <text:p text:style-name="P26"><text:span text:style-name="T8">決　議：洽悉備查。</text:span></text:p>
      <text:p text:style-name="P12"/>
      <text:p text:style-name="P12"/>
      <text:p text:style-name="P8"><text:span text:style-name="T8">捌、提案審議：</text:span></text:p>
      <text:p text:style-name="P16"><draw:frame draw:style-name="fr1" draw:name="框架2" text:anchor-type="char" svg:x="-0.52cm" svg:y="0.344cm" svg:width="16.852cm" svg:height="3.2cm" draw:z-index="6"><draw:text-box><text:p text:style-name="P7"><text:span text:style-name="T8">提案一： <text:s text:c="7"/>　　　　　　　　</text:span><text:span text:style-name="T1">提案單位:臺北市政府社會局</text:span></text:p><text:p text:style-name="P31"><text:span text:style-name="T1">案　由：「</text:span><text:span text:style-name="Strong_20_Emphasis"><text:span text:style-name="T2">臺北市ＳＡＲＳ民間捐款管理運用委員會設置要點</text:span></text:span><text:span text:style-name="T1">」修正1案，提請審議。</text:span><text:span text:style-name="T4"> </text:span><text:span text:style-name="T1"><text:s/></text:span></text:p></draw:text-box></draw:frame><text:soft-page-break/></text:p>
      <text:p text:style-name="P12"/>
      <text:p text:style-name="P12"/>
      <text:p text:style-name="P12"/>
      <text:p text:style-name="P12">說　明：</text:p>
      <text:p text:style-name="P27"><text:span text:style-name="T12">一、依本府衛生局98年7月7日北市衛疾字第09836006800號函之修正建議辦理。</text:span></text:p>
      <text:p text:style-name="P27"><text:span text:style-name="T12">二、為使SARS民間捐款有效運用及符合實際需求，以因應新興及再浮現傳染病防疫、醫療、救助及災後重建，擬辦理「臺北市SARS民間捐款管理運用委員會設置要點」修正，以有效運用及符合實際需求。</text:span></text:p>
      <text:p text:style-name="P27"><text:span text:style-name="T12">三、前揭設置要點擬修正條款如下：</text:span></text:p>
      <text:p text:style-name="P32"><text:span text:style-name="T12">（一）第四點「本委員會</text:span><text:span text:style-name="T17">每2個月開會1次</text:span><text:span text:style-name="T12">，必要時得召開臨時會，均由主任委員會召集之並擔任主席。主任委員因故不克出席時，由主任委員指定副主任委員1人代理之。」，修正為「本委員會</text:span><text:span text:style-name="T17">每6個月開會1次</text:span><text:span text:style-name="T12">，必要時得召開臨時會，均由主任委員會召集之並擔任主席。主任委員因故不克出席時，由主任委員指定副主任委員1人代理之。」</text:span></text:p>
      <text:p text:style-name="P32"><text:soft-page-break/><text:span text:style-name="T12">（二）第七點本捐款之運用原則：</text:span></text:p>
      <text:p text:style-name="P34"><text:span text:style-name="T12">1、第二項：「捐款人未指明特定受</text:span><text:span text:style-name="T19">贈</text:span><text:span text:style-name="T12">人（單位）或具體用途者，將運用於</text:span><text:span text:style-name="T17">SARS醫療、預防、救助及疫後重建事宜</text:span><text:span text:style-name="T12">。」，修正為「捐款人未指明特定受</text:span><text:span text:style-name="T19">贈</text:span><text:span text:style-name="T12">人（單位）或具體用途者，將運用於</text:span><text:span text:style-name="T17">SARS、相關新興及再浮現傳染病（例如H1N1、H5N1新型流感等）之防疫、醫療、救助及災後重建等相關事宜</text:span><text:span text:style-name="T12">」。</text:span></text:p>
      <text:p text:style-name="P34"><text:span text:style-name="T12">2、第三項：「其他因應</text:span><text:span text:style-name="T17">SARS相關工作所需經費</text:span><text:span text:style-name="T12">」，修正為「其他因應</text:span><text:span text:style-name="T17">SARS、相關新興及再浮現傳染病（例如H1N1、H5N1新型流感等）之疫情相關工作所需經費</text:span><text:span text:style-name="T12">。」</text:span></text:p>
      <text:p text:style-name="P32"><text:span text:style-name="T12">四、修正條文對照表。</text:span></text:p>
      <text:p text:style-name="P31"><text:span text:style-name="T8">擬　辦：</text:span><text:span text:style-name="T12">本要點修正</text:span><text:span text:style-name="T19">案審</text:span><text:span text:style-name="T12">議通過後</text:span><text:span text:style-name="T19">依規定辦理</text:span><text:span text:style-name="T12">公告等相關事宜</text:span><text:span text:style-name="T8">。</text:span></text:p>
      <text:p text:style-name="P18"><text:span text:style-name="T8">決　議：修正通過。</text:span></text:p>
      <text:p text:style-name="P15"/>
      <text:p text:style-name="P6"><text:span text:style-name="T8">玖、臨時動議：無</text:span></text:p>
      <text:p text:style-name="P14"/>
      <text:p text:style-name="P6"><text:span text:style-name="T8">拾、散　會。</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區塊文字" style:family="paragraph" style:parent-style-name="Standard">
      <style:paragraph-properties fo:margin-left="0cm" fo:margin-right="0cm" fo:line-height="0.776cm" fo:text-align="justify" style:justify-single-word="false" fo:text-indent="-1.131cm" style:auto-text-indent="false"/>
      <style:text-properties fo:font-size="16pt" fo:font-weight="bold" style:font-name-asian="標楷體" style:font-family-asian="標楷體" style:font-family-generic-asian="script" style:font-size-asian="16pt" style:font-weight-asian="bold"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ff"/>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Times New Roman" fo:font-family="'Times New Roman'" style:font-family-generic="roman" style:font-pitch="variable" fo:font-size="16pt" fo:font-style="normal" fo:font-weight="normal"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295cm" fo:text-indent="-0.635cm" fo:margin-left="1.66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776cm" fo:text-indent="-1.27cm" fo:margin-left="3.1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ＳＡＲＳ民間捐款管理運用委員會</dc:title>
    <meta:initial-creator>s2bosa</meta:initial-creator>
    <meta:creation-date>2009-07-14T22:08:00</meta:creation-date>
    <dc:creator>s2bosa</dc:creator>
    <dc:date>2009-07-15T14:32:00</dc:date>
    <meta:print-date>2009-07-08T14:24:00</meta:print-date>
    <meta:editing-cycles>4</meta:editing-cycles>
    <meta:editing-duration>PT25M</meta:editing-duration>
    <meta:document-statistic meta:table-count="0" meta:image-count="0" meta:object-count="0" meta:page-count="5" meta:paragraph-count="45" meta:word-count="1495" meta:character-count="1743" meta:non-whitespace-character-count="1687"/>
    <meta:generator>LibreOffice/5.1.2.2$Windows_x86 LibreOffice_project/d3bf12ecb743fc0d20e0be0c58ca359301eb705f</meta:generator>
  </office:meta>
</office:document-meta>
</file>