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9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07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</text:span><text:span text:style-name="T92">4</text:span><text:span text:style-name="T93">年</text:span><text:span text:style-name="T94">5</text:span><text:span text:style-name="T95">月</text:span><text:span text:style-name="T96">以後之事實為限。</text:span></text:p>
            <text:p text:style-name="P97">二、推薦單位請以word電腦格式繕打本表一式兩份，加蓋機關（單位）印信後連同有關證明文件函送本府民政局，如有不齊全者退回不予受理。</text:p>
            <text:p text:style-name="P98"><text:span text:style-name="T99">三、本表電子檔請自行至</text:span><text:span text:style-name="T100">民政局網頁</text:span><text:span text:style-name="T101">（</text:span><text:span text:style-name="T102">http:</text:span><text:span text:style-name="T103">//www.ca.taipei.gov.tw</text:span><text:span text:style-name="T104">）</text:span><text:span text:style-name="T105">檔案下載區</text:span><text:span text:style-name="T106">下載。</text:span></text:p>
            <text:p text:style-name="P107"><text:span text:style-name="T108">四、傑出市民遴選受理推薦期間：</text:span><text:span text:style-name="T109">每年</text:span><text:span text:style-name="T110">4</text:span><text:span text:style-name="T111">月</text:span><text:span text:style-name="T112">1</text:span><text:span text:style-name="T113">日至</text:span><text:span text:style-name="T114">7</text:span><text:span text:style-name="T115">月</text:span><text:span text:style-name="T116">31</text:span><text:span text:style-name="T117">日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李庭碩</dc:creator>
    <meta:creation-date>2017-03-20T03:23:00Z</meta:creation-date>
    <dc:date>2018-03-19T03:10:00Z</dc:date>
    <meta:print-date>2014-03-10T03:36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