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size="16pt" style:font-size-asian="16pt" style:font-size-complex="16pt"/>
    </style:style>
    <style:style style:name="P4" style:parent-style-name="內文" style:family="paragraph">
      <style:paragraph-properties fo:text-align="center" fo:margin-bottom="0.125in" fo:line-height="0.3888in"/>
    </style:style>
    <style:style style:name="T5" style:parent-style-name="預設段落字型" style:family="text">
      <style:text-properties style:font-name="標楷體" style:font-name-asian="標楷體" fo:font-size="16pt" style:font-size-asian="16pt" style:font-size-complex="16pt" style:language-asian="zh" style:country-asian="HK"/>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punctuation-wrap="simple" style:snap-to-layout-grid="false" fo:text-align="justify" fo:line-height="0.2916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snap-to-layout-grid="false" fo:text-align="justify" fo:line-height="0.2916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snap-to-layout-grid="false" fo:text-align="justify" fo:line-height="0.2916in" fo:margin-left="0.7875in" fo:text-indent="-0.412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snap-to-layout-grid="false" fo:text-align="justify" fo:line-height="0.2916in" fo:margin-left="0.7875in" fo:text-indent="-0.41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punctuation-wrap="simple" style:snap-to-layout-grid="false" fo:text-align="justify" fo:line-height="0.2916in" fo:margin-left="0.7875in" fo:text-indent="-0.412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punctuation-wrap="simple" style:snap-to-layout-grid="false" fo:text-align="justify" fo:line-height="0.2916in" fo:margin-left="0.7875in" fo:text-indent="-0.412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snap-to-layout-grid="false" fo:text-align="justify" fo:line-height="0.2916in" fo:margin-left="0.3888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老人全民健康保險保險費自付額補助辦法」</text:p>
      <text:p text:style-name="P4"><text:span text:style-name="T5">部分條文</text:span><text:span text:style-name="T6">修正總說明</text:span></text:p>
      <text:p text:style-name="P7"><text:span text:style-name="T8">一、</text:span><text:span text:style-name="T9">本府為增進臺北市（以下簡稱本市）經濟弱勢老人健康，使其獲得醫療照顧權益，於九十七年十二月十日訂定發布「臺北市老人全民健康保險保險費自付額補助辦法」（以下簡稱本辦法），嗣於九十八年十二月二十八日、一０三年一月二十七日、一０四年十二月三十一日及一０八年十一月十四日歷經四次修正在案。</text:span></text:p>
      <text:p text:style-name="P10"><text:span text:style-name="T11">二、</text:span><text:span text:style-name="T12">依現行條文第八條規定，因核定稅率或居住國內時間不符補助資格者，於符合補助資格後，得向社會局申請補助，並自申請當月予以補助。本次修正係為免原不符補助資格者，於事後符合補助資格，因未提出申請或未即時提出，致未及自符合補助資格時獲得補助，爰就事後符合補助資格之情形，明定由社會局定期審核，並就符合補助資格者由社會局逕行撥付；另事後符合補助資格者亦得提出申請，並均自符合補助資格當月起予以補助，以達便民利民之目的。另考量本府財政狀況，明定以一０九年十月起之補助為限。</text:span></text:p>
      <text:p text:style-name="P13">三、本辦法部分條文修正重點說明如下：<text:s/></text:p>
      <text:p text:style-name="P14">(一)酌作文字修正。（修正條文第三條及第四條）</text:p>
      <text:p text:style-name="P15"><text:span text:style-name="T16">(二)配合現行實務運作，修正條文第一項明定經</text:span><text:span text:style-name="T17">社會局</text:span><text:span text:style-name="T18">審核符合第三條補助資格者，逕予撥付補助款，並於修正條文第二項明定經依同條第一項審核符合補助資格而未獲補助者，社會局應予補發，又受補助人亦得向社會局申請補發之規定。（修正條文第七條）</text:span></text:p>
      <text:p text:style-name="P19"><text:span text:style-name="T20">(三)為達便民利民之目的，除保留現行條文第八條第一項申請補助之規定外，增訂修正條文第一項關於經社會局定期審核認定其事後符合補助資格且由社會局逕行撥付補助款之規定；另為保障事後符合補助資格者之權益及兼顧本府財政狀況，爰將現行條文第八條第二項「自申請當月予以補助」之文字修正為「自符合補助資格當月起予以補助」，並增訂但書以一０九年十月起之補助為限；另於修正條文第三項增訂關於修正條文第一項所定經社會局定期審核事後</text:span><text:soft-page-break/><text:span text:style-name="T21">符合補助資格而未獲補助者，社會局應予補發，且受補助人亦得檢具相關資料向社會局申請補發之規定。（修正條文第八條）</text:span></text:p>
      <text:p text:style-name="P22">(四)為明定修正條文第八條之施行日期，爰增訂修正條文第十二條第五項。（修正條文第十二條）</text:p>
      <text:p text:style-name="P23"><text:span text:style-name="T24">四</text:span><text:span text:style-name="T25">、本案業經本府一０</text:span><text:span text:style-name="T26">九年</text:span><text:span text:style-name="T27">九</text:span><text:span text:style-name="T28">月</text:span><text:span text:style-name="T29">二十二</text:span><text:span text:style-name="T30">日府法綜字第一０</text:span><text:span text:style-name="T31">九三</text:span><text:span text:style-name="T32">０</text:span><text:span text:style-name="T33">四四二八八</text:span><text:span text:style-name="T34">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總說明</dc:title>
    <dc:subject/>
    <meta:keyword>臺北市老人全民健康保險保險費自付額補助辦法</meta:keyword>
    <meta:initial-creator>周德明</meta:initial-creator>
    <dc:creator>周德明</dc:creator>
    <meta:creation-date>2020-07-10T08:41:00Z</meta:creation-date>
    <dc:date>2020-09-17T09:05:00Z</dc:date>
    <meta:template xlink:href="Normal" xlink:type="simple"/>
    <meta:editing-cycles>3</meta:editing-cycles>
    <meta:editing-duration>PT360S</meta:editing-duration>
    <meta:document-statistic meta:page-count="2" meta:paragraph-count="1" meta:word-count="136" meta:character-count="911" meta:row-count="6" meta:non-whitespace-character-count="776"/>
  </office:meta>
</office:document-meta>
</file>