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150%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line-height="150%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 fo:margin-left="0.1944in" fo:text-indent="-0.1944in">
        <style:tab-stops/>
      </style:paragraph-properties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50%" fo:margin-left="0.1666in" fo:text-indent="0.0972in">
        <style:tab-stops/>
      </style:paragraph-properties>
    </style:style>
    <style:style style:name="T7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50%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92" style:family="table-column">
      <style:table-column-properties style:column-width="3.0104in"/>
    </style:style>
    <style:style style:name="TableColumn93" style:family="table-column">
      <style:table-column-properties style:column-width="2.75in"/>
    </style:style>
    <style:style style:name="TableColumn94" style:family="table-column">
      <style:table-column-properties style:column-width="0.559in"/>
    </style:style>
    <style:style style:name="Table91" style:family="table">
      <style:table-properties style:width="6.3194in" fo:margin-left="0in" table:align="left"/>
    </style:style>
    <style:style style:name="TableRow95" style:family="table-row">
      <style:table-row-properties style:min-row-height="0.3506in"/>
    </style:style>
    <style:style style:name="TableCell96" style:family="table-cell">
      <style:table-cell-properties fo:border-top="0.0034in solid #000000" fo:border-left="0.0034in solid #000000" fo:border-bottom="0.0104in solid #000000" fo:border-right="0.010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 fo:line-height="0.1666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34in solid #000000" fo:border-left="0.0034in solid #000000" fo:border-bottom="0.0104in solid #000000" fo:border-right="0.0104in solid #000000" fo:background-color="#FFFFFF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 fo:line-height="0.1666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34in solid #000000" fo:border-left="0.0034in solid #000000" fo:border-bottom="0.0104in solid #000000" fo:border-right="0.0034in solid #000000" fo:background-color="#FFFFFF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fo:line-height="0.1666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666in"/>
    </style:style>
    <style:style style:name="TableCell106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line-height="0.1666in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7604in"/>
    </style:style>
    <style:style style:name="TableCell110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in" fo:padding-bottom="0in" fo:padding-right="0in"/>
    </style:style>
    <style:style style:name="P111" style:parent-style-name="內文" style:list-style-name="LFO1" style:family="paragraph">
      <style:paragraph-properties style:snap-to-layout-grid="false" fo:line-height="150%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34in solid #000000" fo:border-left="0.0034in solid #000000" fo:border-bottom="0.0104in solid #000000" fo:border-right="0.0034in solid #000000" fo:background-color="#FFFFFF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line-height="150%"/>
    </style:style>
    <style:style style:name="T11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150%"/>
    </style:style>
    <style:style style:name="T12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104in solid #000000" fo:border-right="0.0034in solid #000000" fo:background-color="#FFFFFF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7604in"/>
    </style:style>
    <style:style style:name="TableCell129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in" fo:padding-bottom="0in" fo:padding-right="0in"/>
    </style:style>
    <style:style style:name="P130" style:parent-style-name="內文" style:list-style-name="LFO1" style:family="paragraph">
      <style:paragraph-properties style:snap-to-layout-grid="false" fo:line-height="150%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margin-top="0.125in"/>
    </style:style>
    <style:style style:name="T13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bottom="0.125in"/>
    </style:style>
    <style:style style:name="T15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7604in"/>
    </style:style>
    <style:style style:name="TableCell159" style:family="table-cell">
      <style:table-cell-properties fo:border="0.0034in solid #000000" style:vertical-align="middle" fo:padding-top="0in" fo:padding-left="0in" fo:padding-bottom="0in" fo:padding-right="0in"/>
    </style:style>
    <style:style style:name="P160" style:parent-style-name="內文" style:list-style-name="LFO1" style:family="paragraph">
      <style:paragraph-properties style:snap-to-layout-grid="false" fo:line-height="150%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3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margin-top="0.125in"/>
    </style:style>
    <style:style style:name="T16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16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margin-bottom="0.125in"/>
    </style:style>
    <style:style style:name="T17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34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4166in"/>
    </style:style>
    <style:style style:name="TableCell179" style:family="table-cell">
      <style:table-cell-properties fo:border-top="0.0104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80" style:parent-style-name="內文" style:list-style-name="LFO1" style:family="paragraph">
      <style:paragraph-properties style:snap-to-layout-grid="false" fo:line-height="150%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034in solid #000000" fo:border-bottom="0.0034in solid #000000" fo:border-right="0.0104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line-height="150%"/>
    </style:style>
    <style:style style:name="T18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150%"/>
    </style:style>
    <style:style style:name="T18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34in solid #000000" style:vertical-align="middle" fo:padding-top="0in" fo:padding-left="0in" fo:padding-bottom="0in" fo:padding-right="0in"/>
    </style:style>
    <style:style style:name="P195" style:parent-style-name="內文" style:list-style-name="LFO1" style:family="paragraph">
      <style:paragraph-properties style:snap-to-layout-grid="false" fo:line-height="150%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34in solid #000000" fo:background-color="#FFFFFF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line-height="150%"/>
    </style:style>
    <style:style style:name="T19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150%"/>
    </style:style>
    <style:style style:name="T20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150%"/>
    </style:style>
    <style:style style:name="T20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034in solid #000000" fo:border-bottom="0.0034in solid #000000" fo:border-right="0.0034in solid #000000" fo:background-color="#FFFFFF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5833in"/>
    </style:style>
    <style:style style:name="TableCell213" style:family="table-cell">
      <style:table-cell-properties fo:border="0.0034in solid #000000" style:vertical-align="middle" fo:padding-top="0in" fo:padding-left="0in" fo:padding-bottom="0in" fo:padding-right="0in"/>
    </style:style>
    <style:style style:name="P214" style:parent-style-name="內文" style:list-style-name="LFO1" style:family="paragraph">
      <style:paragraph-properties style:snap-to-layout-grid="false" fo:line-height="150%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150%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034in solid #000000" fo:border-left="0.0034in solid #000000" fo:border-bottom="0.0034in solid #000000" fo:border-right="0.0104in solid #000000" fo:background-color="#FFFFFF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line-height="150%"/>
    </style:style>
    <style:style style:name="T22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150%"/>
    </style:style>
    <style:style style:name="T23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150%"/>
    </style:style>
    <style:style style:name="T23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150%"/>
    </style:style>
    <style:style style:name="T24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256" style:family="table-row">
      <style:table-row-properties style:min-row-height="0.5833in"/>
    </style:style>
    <style:style style:name="TableCell257" style:family="table-cell">
      <style:table-cell-properties fo:border-top="0.0034in solid #000000" fo:border-left="0.0034in solid #000000" fo:border-bottom="0.0347in solid #000000" fo:border-right="0.0034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 fo:line-height="150%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-top="0.0034in solid #000000" fo:border-left="0.0034in solid #000000" fo:border-bottom="0.0347in solid #000000" fo:border-right="0.0104in solid #000000" fo:background-color="#FFFFFF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line-height="150%"/>
    </style:style>
    <style:style style:name="T26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150%"/>
    </style:style>
    <style:style style:name="T26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-top="0.0034in solid #000000" fo:border-left="0.0034in solid #000000" fo:border-bottom="0.0347in solid #000000" fo:border-right="0.0034in solid #000000" fo:background-color="#FFFFFF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275" style:family="table-row">
      <style:table-row-properties style:min-row-height="0.3833in"/>
    </style:style>
    <style:style style:name="TableCell276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79" style:family="table-row">
      <style:table-row-properties style:min-row-height="0.5833in"/>
    </style:style>
    <style:style style:name="TableCell280" style:family="table-cell">
      <style:table-cell-properties fo:border-top="0.0034in solid #000000" fo:border-left="0.0034in solid #000000" fo:border-bottom="0.0104in solid #000000" fo:border-right="0.0104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line-height="150%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34in solid #000000" fo:border-left="0.0034in solid #000000" fo:border-bottom="0.0104in solid #000000" fo:border-right="0.0034in solid #000000" fo:background-color="#FFFFFF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line-height="150%"/>
    </style:style>
    <style:style style:name="T28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150%"/>
    </style:style>
    <style:style style:name="T29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34in solid #000000" fo:border-left="0.0034in solid #000000" fo:border-bottom="0.0104in solid #000000" fo:border-right="0.0034in solid #000000" fo:background-color="#FFFFFF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296" style:family="table-row">
      <style:table-row-properties style:min-row-height="0.5833in"/>
    </style:style>
    <style:style style:name="TableCell297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line-height="150%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34in solid #000000" fo:border-left="0.0034in solid #000000" fo:border-bottom="0.0104in solid #000000" fo:border-right="0.0034in solid #000000" fo:background-color="#FFFFFF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line-height="150%"/>
    </style:style>
    <style:style style:name="T30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150%"/>
    </style:style>
    <style:style style:name="T30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34in solid #000000" fo:border-left="0.0034in solid #000000" fo:border-bottom="0.0104in solid #000000" fo:border-right="0.0034in solid #000000" fo:background-color="#FFFFFF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0.5833in"/>
    </style:style>
    <style:style style:name="TableCell313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line-height="150%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34in solid #000000" fo:border-left="0.0034in solid #000000" fo:border-bottom="0.0104in solid #000000" fo:border-right="0.0034in solid #000000" fo:background-color="#FFFFFF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line-height="150%"/>
    </style:style>
    <style:style style:name="T31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150%"/>
    </style:style>
    <style:style style:name="T32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-top="0.0034in solid #000000" fo:border-left="0.0034in solid #000000" fo:border-bottom="0.0104in solid #000000" fo:border-right="0.0034in solid #000000" fo:background-color="#FFFFFF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328" style:family="table-row">
      <style:table-row-properties style:min-row-height="0.5833in"/>
    </style:style>
    <style:style style:name="TableCell329" style:family="table-cell">
      <style:table-cell-properties fo:border="0.0034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line-height="150%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-top="0.0034in solid #000000" fo:border-left="0.0034in solid #000000" fo:border-bottom="0.0034in solid #000000" fo:border-right="0.0104in solid #000000" fo:background-color="#FFFFFF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line-height="150%"/>
    </style:style>
    <style:style style:name="T33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150%"/>
    </style:style>
    <style:style style:name="T34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150%"/>
    </style:style>
    <style:style style:name="T34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34in solid #000000" fo:background-color="#FFFFFF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354" style:family="table-row">
      <style:table-row-properties style:min-row-height="0.5833in"/>
    </style:style>
    <style:style style:name="TableCell355" style:family="table-cell">
      <style:table-cell-properties fo:border="0.0034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line-height="150%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line-height="150%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150%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150%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34in solid #000000" fo:border-left="0.0034in solid #000000" fo:border-bottom="0.0034in solid #000000" fo:border-right="0.0104in solid #000000" fo:background-color="#FFFFFF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line-height="150%"/>
    </style:style>
    <style:style style:name="T37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150%"/>
    </style:style>
    <style:style style:name="T37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line-height="150%"/>
    </style:style>
    <style:style style:name="T38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-top="0.0104in solid #000000" fo:border-left="0.0034in solid #000000" fo:border-bottom="0.0034in solid #000000" fo:border-right="0.0034in solid #000000" fo:background-color="#FFFFFF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391" style:family="table-row">
      <style:table-row-properties style:min-row-height="0.5833in"/>
    </style:style>
    <style:style style:name="TableCell392" style:family="table-cell">
      <style:table-cell-properties fo:border-top="0.0034in solid #000000" fo:border-left="0.0034in solid #000000" fo:border-bottom="0.0104in solid #000000" fo:border-right="0.0104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line-height="150%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34in solid #000000" fo:border-left="0.0034in solid #000000" fo:border-bottom="0.0104in solid #000000" fo:border-right="0.0034in solid #000000" fo:background-color="#FFFFFF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line-height="150%"/>
    </style:style>
    <style:style style:name="T39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150%"/>
    </style:style>
    <style:style style:name="T40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-top="0.0104in solid #000000" fo:border-left="0.0034in solid #000000" fo:border-bottom="0.0104in solid #000000" fo:border-right="0.0034in solid #000000" fo:background-color="#FFFFFF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407" style:family="table-row">
      <style:table-row-properties style:min-row-height="0.5833in"/>
    </style:style>
    <style:style style:name="TableCell408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line-height="150%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line-height="150%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34in solid #000000" fo:background-color="#FFFFFF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line-height="150%"/>
    </style:style>
    <style:style style:name="T41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line-height="150%"/>
    </style:style>
    <style:style style:name="T42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line-height="150%"/>
    </style:style>
    <style:style style:name="T42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34in solid #000000" fo:background-color="#FFFFFF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435" style:family="table-row">
      <style:table-row-properties style:min-row-height="0.5833in"/>
    </style:style>
    <style:style style:name="TableCell436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line-height="150%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34in solid #000000" fo:background-color="#FFFFFF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line-height="150%"/>
    </style:style>
    <style:style style:name="T44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150%"/>
    </style:style>
    <style:style style:name="T44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line-height="150%"/>
    </style:style>
    <style:style style:name="T45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34in solid #000000" fo:background-color="#FFFFFF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456" style:family="table-row">
      <style:table-row-properties style:min-row-height="0.5833in"/>
    </style:style>
    <style:style style:name="TableCell457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line-height="150%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-top="0.0034in solid #000000" fo:border-left="0.0034in solid #000000" fo:border-bottom="0.0104in solid #000000" fo:border-right="0.0034in solid #000000" fo:background-color="#FFFFFF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line-height="150%"/>
    </style:style>
    <style:style style:name="T46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line-height="150%"/>
    </style:style>
    <style:style style:name="T46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P470" style:parent-style-name="內文" style:family="paragraph">
      <style:paragraph-properties style:snap-to-layout-grid="false" fo:line-height="150%"/>
    </style:style>
    <style:style style:name="T47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-top="0.0104in solid #000000" fo:border-left="0.0034in solid #000000" fo:border-bottom="0.0104in solid #000000" fo:border-right="0.0034in solid #000000" fo:background-color="#FFFFFF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476" style:family="table-row">
      <style:table-row-properties style:min-row-height="0.5833in"/>
    </style:style>
    <style:style style:name="TableCell477" style:family="table-cell">
      <style:table-cell-properties fo:border-top="0.0034in solid #000000" fo:border-left="0.0034in solid #000000" fo:border-bottom="0.0104in solid #000000" fo:border-right="0.0104in solid #000000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line-height="150%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034in solid #000000" fo:border-left="0.0034in solid #000000" fo:border-bottom="0.0104in solid #000000" fo:border-right="0.0034in solid #000000" fo:background-color="#FFFFFF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line-height="150%"/>
    </style:style>
    <style:style style:name="T48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line-height="150%"/>
    </style:style>
    <style:style style:name="T48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fo:line-height="150%"/>
    </style:style>
    <style:style style:name="T49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P494" style:parent-style-name="內文" style:family="paragraph">
      <style:paragraph-properties style:snap-to-layout-grid="false" fo:line-height="150%"/>
    </style:style>
    <style:style style:name="T49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34in solid #000000" fo:border-left="0.0034in solid #000000" fo:border-bottom="0.0104in solid #000000" fo:border-right="0.0034in solid #000000" fo:background-color="#FFFFFF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500" style:family="table-row">
      <style:table-row-properties style:min-row-height="0.5833in"/>
    </style:style>
    <style:style style:name="TableCell501" style:family="table-cell">
      <style:table-cell-properties fo:border-top="0.0034in solid #000000" fo:border-left="0.0034in solid #000000" fo:border-bottom="0.0104in solid #000000" fo:border-right="0.0104in solid #000000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line-height="150%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line-height="150%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-top="0.0034in solid #000000" fo:border-left="0.0034in solid #000000" fo:border-bottom="0.0104in solid #000000" fo:border-right="0.0104in solid #000000" fo:background-color="#FFFFFF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line-height="150%"/>
    </style:style>
    <style:style style:name="T51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 fo:line-height="150%"/>
    </style:style>
    <style:style style:name="T51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P522" style:parent-style-name="內文" style:family="paragraph">
      <style:paragraph-properties style:snap-to-layout-grid="false" fo:line-height="150%"/>
    </style:style>
    <style:style style:name="T52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-top="0.0034in solid #000000" fo:border-left="0.0034in solid #000000" fo:border-bottom="0.0104in solid #000000" fo:border-right="0.0034in solid #000000" fo:background-color="#FFFFFF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531" style:family="table-row">
      <style:table-row-properties style:min-row-height="0.5833in"/>
    </style:style>
    <style:style style:name="TableCell532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line-height="150%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-top="0.0034in solid #000000" fo:border-left="0.0034in solid #000000" fo:border-bottom="0.0104in solid #000000" fo:border-right="0.0104in solid #000000" fo:background-color="#FFFFFF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 fo:line-height="150%"/>
    </style:style>
    <style:style style:name="T54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line-height="150%"/>
    </style:style>
    <style:style style:name="T54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-top="0.0034in solid #000000" fo:border-left="0.0034in solid #000000" fo:border-bottom="0.0104in solid #000000" fo:border-right="0.0034in solid #000000" fo:background-color="#FFFFFF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555" style:family="table-row">
      <style:table-row-properties style:min-row-height="0.8368in"/>
    </style:style>
    <style:style style:name="TableCell556" style:family="table-cell">
      <style:table-cell-properties fo:border-top="0.0034in solid #000000" fo:border-left="0.0034in solid #000000" fo:border-bottom="0.0347in solid #000000" fo:border-right="0.0104in solid #000000" style:vertical-align="middle" fo:padding-top="0in" fo:padding-left="0in" fo:padding-bottom="0in" fo:padding-right="0in"/>
    </style:style>
    <style:style style:name="P557" style:parent-style-name="內文" style:family="paragraph">
      <style:paragraph-properties style:snap-to-layout-grid="false"/>
    </style:style>
    <style:style style:name="T5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59" style:family="table-cell">
      <style:table-cell-properties fo:border-top="0.0034in solid #000000" fo:border-left="0.0034in solid #000000" fo:border-bottom="0.0347in solid #000000" fo:border-right="0.0104in solid #000000" fo:background-color="#FFFFFF" style:vertical-align="middle" fo:padding-top="0in" fo:padding-left="0in" fo:padding-bottom="0in" fo:padding-right="0in"/>
    </style:style>
    <style:style style:name="P560" style:parent-style-name="內文" style:family="paragraph">
      <style:paragraph-properties style:snap-to-layout-grid="false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64" style:family="table-cell">
      <style:table-cell-properties fo:border-top="0.0034in solid #000000" fo:border-left="0.0034in solid #000000" fo:border-bottom="0.0104in solid #000000" fo:border-right="0.0034in solid #000000" fo:background-color="#FFFFFF" style:vertical-align="middle" fo:padding-top="0in" fo:padding-left="0in" fo:padding-bottom="0in" fo:padding-right="0in"/>
    </style:style>
    <style:style style:name="P5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66" style:family="table-row">
      <style:table-row-properties style:min-row-height="0.4583in"/>
    </style:style>
    <style:style style:name="TableCell567" style:family="table-cell">
      <style:table-cell-properties fo:border-top="0.0347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72" style:family="table-cell">
      <style:table-cell-properties fo:border-top="0.0347in solid #000000" fo:border-left="0.0104in solid #000000" fo:border-bottom="0.0104in solid #000000" fo:border-right="0.0104in solid #000000" fo:background-color="#FFFFFF" style:vertical-align="middle" fo:padding-top="0in" fo:padding-left="0in" fo:padding-bottom="0in" fo:padding-right="0in"/>
    </style:style>
    <style:style style:name="P573" style:parent-style-name="內文" style:family="paragraph">
      <style:paragraph-properties style:snap-to-layout-grid="false" fo:margin-top="0.125in" fo:margin-bottom="0.125in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P581" style:parent-style-name="內文" style:list-style-name="LFO3" style:family="paragraph">
      <style:paragraph-properties style:snap-to-layout-grid="false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P587" style:parent-style-name="內文" style:list-style-name="LFO3" style:family="paragraph">
      <style:paragraph-properties style:snap-to-layout-grid="false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P589" style:parent-style-name="內文" style:family="paragraph">
      <style:paragraph-properties style:snap-to-layout-grid="false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P598" style:parent-style-name="內文" style:list-style-name="LFO4" style:family="paragraph">
      <style:paragraph-properties style:snap-to-layout-grid="false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-top="0.0347in solid #000000" fo:border-left="0.0104in solid #000000" fo:border-bottom="0.0104in solid #000000" fo:border-right="0.0104in solid #000000" fo:background-color="#FFFFFF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0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送餐服務個案營養狀況追蹤</text:span><text:span text:style-name="T3">表</text:span></text:p>
      <text:p text:style-name="P4"><text:span text:style-name="T5">送餐單位：</text:span><text:span text:style-name="T6"><text:s text:c="24"/></text:span><text:span text:style-name="T7"><text:s text:c="8"/></text:span><text:span text:style-name="T8">填表日期：</text:span><text:span text:style-name="T9"><text:s text:c="2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text:span text:style-name="T15"><text:s text:c="39"/></text:span></text:p>
      <text:p text:style-name="P16"><text:span text:style-name="T17">一、基本資料：</text:span></text:p>
      <text:p text:style-name="P18"><text:span text:style-name="T19">1.</text:span><text:span text:style-name="T20">接受送餐長者姓名：</text:span><text:span text:style-name="T21"><text:s text:c="9"/></text:span><text:span text:style-name="T22"><text:s text:c="5"/></text:span><text:span text:style-name="T23"><text:s text:c="4"/></text:span><text:span text:style-name="T24"><text:s/></text:span><text:span text:style-name="T25">；</text:span><text:span text:style-name="T26"><text:s/></text:span><text:span text:style-name="T27">性別：</text:span><text:span text:style-name="T28">□男</text:span><text:span text:style-name="T29"><text:s text:c="2"/></text:span><text:span text:style-name="T30"><text:s/>□女</text:span><text:span text:style-name="T31"><text:s/></text:span><text:span text:style-name="T32">；</text:span></text:p>
      <text:p text:style-name="P33"><text:span text:style-name="T34"><text:s text:c="2"/></text:span><text:span text:style-name="T35">身分證</text:span><text:span text:style-name="T36">統一編號</text:span><text:span text:style-name="T37">：</text:span><text:span text:style-name="T38"><text:s text:c="16"/></text:span></text:p>
      <text:p text:style-name="P39"><text:span text:style-name="T40">2</text:span><text:span text:style-name="T41">.</text:span><text:span text:style-name="T42">接受送餐時間：</text:span><text:span text:style-name="T43">□</text:span><text:span text:style-name="T44">未滿</text:span><text:span text:style-name="T45">1</text:span><text:span text:style-name="T46">年</text:span><text:span text:style-name="T47"><text:s/></text:span><text:span text:style-name="T48">□</text:span><text:span text:style-name="T49">1</text:span><text:span text:style-name="T50">年</text:span><text:span text:style-name="T51">~2</text:span><text:span text:style-name="T52">年</text:span><text:span text:style-name="T53"><text:s/></text:span><text:span text:style-name="T54">□</text:span><text:span text:style-name="T55">2</text:span><text:span text:style-name="T56">年</text:span><text:span text:style-name="T57">~3</text:span><text:span text:style-name="T58">年</text:span><text:span text:style-name="T59"><text:s/></text:span><text:span text:style-name="T60">□</text:span><text:span text:style-name="T61">3</text:span><text:span text:style-name="T62">年以上</text:span></text:p>
      <text:p text:style-name="P63"><text:span text:style-name="T64">3</text:span><text:span text:style-name="T65">.</text:span><text:span text:style-name="T66">請問您近</text:span><text:span text:style-name="T67">2</text:span><text:span text:style-name="T68">年</text:span><text:span text:style-name="T69">或今年</text:span><text:span text:style-name="T70">，是否有接受老人健康檢查</text:span><text:span text:style-name="T71">？</text:span></text:p>
      <text:p text:style-name="P72"><text:span text:style-name="T73">□</text:span><text:span text:style-name="T74">無</text:span><text:span text:style-name="T75"><text:s text:c="3"/></text:span><text:span text:style-name="T76">□</text:span><text:span text:style-name="T77">有（可複選）：</text:span><text:span text:style-name="T78">□</text:span><text:span text:style-name="T79">前</text:span><text:span text:style-name="T80">年</text:span><text:span text:style-name="T81"><text:s/></text:span><text:span text:style-name="T82">□</text:span><text:span text:style-name="T83">去</text:span><text:span text:style-name="T84">年</text:span><text:span text:style-name="T85"><text:s/></text:span><text:span text:style-name="T86">□</text:span><text:span text:style-name="T87">今</text:span><text:span text:style-name="T88">年</text:span></text:p>
      <text:p text:style-name="P89"><text:span text:style-name="T90">二、迷你營養評估表：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變項</text:span></text:p>
          </table:table-cell>
          <table:table-cell table:style-name="TableCell99">
            <text:p text:style-name="P100"><text:span text:style-name="T101">記分方式</text:span></text:p>
          </table:table-cell>
          <table:table-cell table:style-name="TableCell102">
            <text:p text:style-name="P103"><text:span text:style-name="T104">分數</text:span></text:p>
          </table:table-cell>
        </table:table-row>
        <table:table-row table:style-name="TableRow105">
          <table:table-cell table:style-name="TableCell106" table:number-columns-spanned="3">
            <text:p text:style-name="P107"><text:span text:style-name="T108">營養篩檢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><text:span text:style-name="T112">過去三個月之中，是否因食慾不佳、消化問題、咀嚼或吞嚥困難以致進食量越來越少？</text:span></text:p>
              </text:list-item>
            </text:list>
          </table:table-cell>
          <table:table-cell table:style-name="TableCell113">
            <text:p text:style-name="P114"><text:span text:style-name="T115">□</text:span><text:span text:style-name="T116">0</text:span><text:span text:style-name="T117">分＝嚴重食慾不佳</text:span></text:p>
            <text:p text:style-name="P118"><text:span text:style-name="T119">□</text:span><text:span text:style-name="T120">1</text:span><text:span text:style-name="T121">分＝中度食慾不佳</text:span></text:p>
            <text:p text:style-name="P122"><text:span text:style-name="T123">□</text:span><text:span text:style-name="T124">2</text:span><text:span text:style-name="T125">分＝食慾無變化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><text:span text:style-name="T131">近三個月體重變化</text:span></text:p>
              </text:list-item>
            </text:list>
          </table:table-cell>
          <table:table-cell table:style-name="TableCell132">
            <text:p text:style-name="P133"><text:span text:style-name="T134">□</text:span><text:span text:style-name="T135">0</text:span><text:span text:style-name="T136">分＝體重減輕＞</text:span><text:span text:style-name="T137">3</text:span><text:span text:style-name="T138">公斤</text:span></text:p>
            <text:p text:style-name="P139"><text:span text:style-name="T140">□</text:span><text:span text:style-name="T141">1</text:span><text:span text:style-name="T142">分＝不知道</text:span></text:p>
            <text:p text:style-name="P143"><text:span text:style-name="T144">□</text:span><text:span text:style-name="T145">2</text:span><text:span text:style-name="T146">分＝體重減輕</text:span><text:span text:style-name="T147"><text:s/>1~3</text:span><text:span text:style-name="T148">公斤</text:span></text:p>
            <text:p text:style-name="P149"><text:span text:style-name="T150">□</text:span><text:span text:style-name="T151">3</text:span><text:span text:style-name="T152">分＝體重無改</text:span><text:span text:style-name="T153">變</text:span><text:span text:style-name="T154">/</text:span><text:span text:style-name="T155">體重變重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<text:span text:style-name="T161">行動力</text:span></text:p>
              </text:list-item>
            </text:list>
          </table:table-cell>
          <table:table-cell table:style-name="TableCell162">
            <text:p text:style-name="P163"><text:span text:style-name="T164">□</text:span><text:span text:style-name="T165">0</text:span><text:span text:style-name="T166">分＝臥床或輪椅</text:span></text:p>
            <text:p text:style-name="P167"><text:span text:style-name="T168">□</text:span><text:span text:style-name="T169">1</text:span><text:span text:style-name="T170">分＝可以下床活動或離開輪椅但無法自由走動</text:span><text:span text:style-name="T171"><text:s/></text:span></text:p>
            <text:p text:style-name="P172"><text:span text:style-name="T173">□</text:span><text:span text:style-name="T174">2</text:span><text:span text:style-name="T175">分＝可以自由走動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<text:span text:style-name="T181">過去三個月曾有精神性壓力或急性疾病發作</text:span></text:p>
              </text:list-item>
            </text:list>
          </table:table-cell>
          <table:table-cell table:style-name="TableCell182">
            <text:p text:style-name="P183"><text:span text:style-name="T184">□</text:span><text:span text:style-name="T185">0</text:span><text:span text:style-name="T186">分＝是</text:span></text:p>
            <text:p text:style-name="P187"><text:span text:style-name="T188">□</text:span><text:span text:style-name="T189">2</text:span><text:span text:style-name="T190">分＝否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<text:span text:style-name="T196">神經精神問題</text:span></text:p>
              </text:list-item>
            </text:list>
          </table:table-cell>
          <table:table-cell table:style-name="TableCell197">
            <text:p text:style-name="P198"><text:span text:style-name="T199">□</text:span><text:span text:style-name="T200">0</text:span><text:span text:style-name="T201">分＝嚴重癡呆或抑鬱</text:span></text:p>
            <text:p text:style-name="P202"><text:span text:style-name="T203">□</text:span><text:span text:style-name="T204">1</text:span><text:span text:style-name="T205">分＝輕度癡呆</text:span></text:p>
            <text:p text:style-name="P206"><text:span text:style-name="T207">□</text:span><text:span text:style-name="T208">2</text:span><text:span text:style-name="T209">分＝無精神問題</text:span></text:p>
          </table:table-cell>
          <table:table-cell table:style-name="TableCell210">
            <text:p text:style-name="P211"/>
          </table:table-cell>
        </table:table-row>
        <text:soft-page-break/>
        <table:table-row table:style-name="TableRow212">
          <table:table-cell table:style-name="TableCell213">
            <text:list text:style-name="LFO1" text:continue-numbering="true">
              <text:list-item>
                <text:p text:style-name="P214"><text:span text:style-name="T215">身體質量指數</text:span><text:span text:style-name="T216">(BMI)</text:span></text:p>
              </text:list-item>
            </text:list>
            <text:p text:style-name="P217"><text:span text:style-name="T218"><text:s text:c="4"/></text:span><text:span text:style-name="T219">體重</text:span><text:span text:style-name="T220">kg</text:span><text:span text:style-name="T221">/</text:span><text:span text:style-name="T222">身高㎡</text:span></text:p>
          </table:table-cell>
          <table:table-cell table:style-name="TableCell223">
            <text:p text:style-name="P224"><text:span text:style-name="T225">□</text:span><text:span text:style-name="T226">0</text:span><text:span text:style-name="T227">分＝</text:span><text:span text:style-name="T228">BMI19</text:span></text:p>
            <text:p text:style-name="P229"><text:span text:style-name="T230">□</text:span><text:span text:style-name="T231">1</text:span><text:span text:style-name="T232">分＝</text:span><text:span text:style-name="T233">19</text:span><text:span text:style-name="T234">≦</text:span><text:span text:style-name="T235">BMI</text:span><text:span text:style-name="T236">＜</text:span><text:span text:style-name="T237">21</text:span></text:p>
            <text:p text:style-name="P238"><text:span text:style-name="T239">□</text:span><text:span text:style-name="T240">2</text:span><text:span text:style-name="T241">分＝</text:span><text:span text:style-name="T242">21</text:span><text:span text:style-name="T243">≦</text:span><text:span text:style-name="T244">BMI</text:span><text:span text:style-name="T245">＜</text:span><text:span text:style-name="T246">23</text:span></text:p>
            <text:p text:style-name="P247"><text:span text:style-name="T248">□</text:span><text:span text:style-name="T249">3</text:span><text:span text:style-name="T250">分＝</text:span><text:span text:style-name="T251">BMI</text:span><text:span text:style-name="T252">≧</text:span><text:span text:style-name="T253">23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篩檢分數小計（小計滿分</text:span><text:span text:style-name="T260">14</text:span><text:span text:style-name="T261">分）</text:span></text:p>
          </table:table-cell>
          <table:table-cell table:style-name="TableCell262">
            <text:p text:style-name="P263"><text:span text:style-name="T264">□</text:span><text:span text:style-name="T265">大於或等於</text:span><text:span text:style-name="T266">12</text:span><text:span text:style-name="T267">分表示正常</text:span></text:p>
            <text:p text:style-name="P268"><text:span text:style-name="T269">□</text:span><text:span text:style-name="T270">小於或等於</text:span><text:span text:style-name="T271">11</text:span><text:span text:style-name="T272">分可能營養不良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3">
            <text:p text:style-name="P277"><text:span text:style-name="T278">一般評估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7.</text:span><text:span text:style-name="T283">可以獨立生活（非住護理之家或醫院）</text:span></text:p>
          </table:table-cell>
          <table:table-cell table:style-name="TableCell284">
            <text:p text:style-name="P285"><text:span text:style-name="T286">□</text:span><text:span text:style-name="T287">0</text:span><text:span text:style-name="T288">分＝否</text:span></text:p>
            <text:p text:style-name="P289"><text:span text:style-name="T290">□</text:span><text:span text:style-name="T291">1</text:span><text:span text:style-name="T292">分＝是</text:span><text:span text:style-name="T293"><text:s/>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8.</text:span><text:span text:style-name="T300">每天需服用三種以上的處方藥物</text:span></text:p>
          </table:table-cell>
          <table:table-cell table:style-name="TableCell301">
            <text:p text:style-name="P302"><text:span text:style-name="T303">□</text:span><text:span text:style-name="T304">0</text:span><text:span text:style-name="T305">分＝是</text:span></text:p>
            <text:p text:style-name="P306"><text:span text:style-name="T307">□</text:span><text:span text:style-name="T308">1</text:span><text:span text:style-name="T309">分＝否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9.</text:span><text:span text:style-name="T316">褥瘡或皮膚潰瘍</text:span></text:p>
          </table:table-cell>
          <table:table-cell table:style-name="TableCell317">
            <text:p text:style-name="P318"><text:span text:style-name="T319">□</text:span><text:span text:style-name="T320">0</text:span><text:span text:style-name="T321">分＝是</text:span></text:p>
            <text:p text:style-name="P322"><text:span text:style-name="T323">□</text:span><text:span text:style-name="T324">1</text:span><text:span text:style-name="T325">分＝否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0.</text:span><text:span text:style-name="T332">一天中可以吃幾餐完整餐食</text:span></text:p>
          </table:table-cell>
          <table:table-cell table:style-name="TableCell333">
            <text:p text:style-name="P334"><text:span text:style-name="T335">□</text:span><text:span text:style-name="T336">0</text:span><text:span text:style-name="T337">分＝</text:span><text:span text:style-name="T338">1</text:span><text:span text:style-name="T339">餐</text:span></text:p>
            <text:p text:style-name="P340"><text:span text:style-name="T341">□</text:span><text:span text:style-name="T342">1</text:span><text:span text:style-name="T343">分＝</text:span><text:span text:style-name="T344">2</text:span><text:span text:style-name="T345">餐</text:span></text:p>
            <text:p text:style-name="P346"><text:span text:style-name="T347">□</text:span><text:span text:style-name="T348">2</text:span><text:span text:style-name="T349">分＝</text:span><text:span text:style-name="T350">3</text:span><text:span text:style-name="T351">餐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11.</text:span><text:span text:style-name="T358">蛋白質攝取量</text:span></text:p>
            <text:p text:style-name="P359"><text:span text:style-name="T360">◎每天至少攝取一份乳製品</text:span><text:span text:style-name="T361"><text:s/>(</text:span><text:span text:style-name="T362">牛奶、乳酪、優酪乳）</text:span></text:p>
            <text:p text:style-name="P363"><text:span text:style-name="T364">◎每週攝取兩份以上的豆類或蛋類</text:span><text:span text:style-name="T365"><text:s/></text:span></text:p>
            <text:p text:style-name="P366"><text:span text:style-name="T367">◎每天吃些肉、魚、雞鴨類</text:span></text:p>
          </table:table-cell>
          <table:table-cell table:style-name="TableCell368">
            <text:p text:style-name="P369"><text:span text:style-name="T370">□</text:span><text:span text:style-name="T371">0.0</text:span><text:span text:style-name="T372">分＝</text:span><text:span text:style-name="T373">0</text:span><text:span text:style-name="T374">或</text:span><text:span text:style-name="T375">1</text:span><text:span text:style-name="T376">個是</text:span></text:p>
            <text:p text:style-name="P377"><text:span text:style-name="T378">□</text:span><text:span text:style-name="T379">0.5</text:span><text:span text:style-name="T380">分＝</text:span><text:span text:style-name="T381">2</text:span><text:span text:style-name="T382">個是</text:span></text:p>
            <text:p text:style-name="P383"><text:span text:style-name="T384">□</text:span><text:span text:style-name="T385">1.0</text:span><text:span text:style-name="T386">分＝</text:span><text:span text:style-name="T387">3</text:span><text:span text:style-name="T388">個是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12.</text:span><text:span text:style-name="T395">每天至少攝取二份或二份以上的蔬菜或水果</text:span></text:p>
          </table:table-cell>
          <table:table-cell table:style-name="TableCell396">
            <text:p text:style-name="P397"><text:span text:style-name="T398">□</text:span><text:span text:style-name="T399">0</text:span><text:span text:style-name="T400">分＝否</text:span></text:p>
            <text:p text:style-name="P401"><text:span text:style-name="T402">□</text:span><text:span text:style-name="T403">1</text:span><text:span text:style-name="T404">分＝是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13.</text:span><text:span text:style-name="T411">每天攝取多少液體（包括開水、果汁、咖啡、茶、牛奶）</text:span></text:p>
            <text:p text:style-name="P412"><text:span text:style-name="T413">（一杯＝</text:span><text:span text:style-name="T414">240cc</text:span><text:span text:style-name="T415">）</text:span></text:p>
          </table:table-cell>
          <table:table-cell table:style-name="TableCell416">
            <text:p text:style-name="P417"><text:span text:style-name="T418">□</text:span><text:span text:style-name="T419">0.0</text:span><text:span text:style-name="T420">分＝少於三杯</text:span></text:p>
            <text:p text:style-name="P421"><text:span text:style-name="T422">□</text:span><text:span text:style-name="T423">0.5</text:span><text:span text:style-name="T424">分＝</text:span><text:span text:style-name="T425">3~5</text:span><text:span text:style-name="T426">杯</text:span></text:p>
            <text:p text:style-name="P427"><text:span text:style-name="T428">□</text:span><text:span text:style-name="T429">1.0</text:span><text:span text:style-name="T430">分＝大於</text:span><text:span text:style-name="T431">5</text:span><text:span text:style-name="T432">杯</text:span></text:p>
          </table:table-cell>
          <table:table-cell table:style-name="TableCell433">
            <text:p text:style-name="P434"/>
          </table:table-cell>
        </table:table-row>
        <text:soft-page-break/>
        <table:table-row table:style-name="TableRow435">
          <table:table-cell table:style-name="TableCell436">
            <text:p text:style-name="P437"><text:span text:style-name="T438">14.</text:span><text:span text:style-name="T439">進食的形式</text:span></text:p>
          </table:table-cell>
          <table:table-cell table:style-name="TableCell440">
            <text:p text:style-name="P441"><text:span text:style-name="T442">□</text:span><text:span text:style-name="T443">0</text:span><text:span text:style-name="T444">分＝無人協助則無法進食</text:span></text:p>
            <text:p text:style-name="P445"><text:span text:style-name="T446">□</text:span><text:span text:style-name="T447">1</text:span><text:span text:style-name="T448">分＝可以自己進食但較吃力</text:span><text:span text:style-name="T449"><text:s/></text:span></text:p>
            <text:p text:style-name="P450"><text:span text:style-name="T451">□</text:span><text:span text:style-name="T452">2</text:span><text:span text:style-name="T453">分＝可以自己進食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15.</text:span><text:span text:style-name="T460">自己覺得營養方面有沒有問題？</text:span></text:p>
          </table:table-cell>
          <table:table-cell table:style-name="TableCell461">
            <text:p text:style-name="P462"><text:span text:style-name="T463">□</text:span><text:span text:style-name="T464">0</text:span><text:span text:style-name="T465">分＝覺得自己營養非常不好</text:span></text:p>
            <text:p text:style-name="P466"><text:span text:style-name="T467">□</text:span><text:span text:style-name="T468">1</text:span><text:span text:style-name="T469">分＝不太清楚或營養不太好</text:span></text:p>
            <text:p text:style-name="P470"><text:span text:style-name="T471">□</text:span><text:span text:style-name="T472">2</text:span><text:span text:style-name="T473">分＝覺得自己沒有營養問題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6.</text:span><text:span text:style-name="T480">與其他同年齡的人比較，自己認為自己的健康狀況如何？</text:span></text:p>
          </table:table-cell>
          <table:table-cell table:style-name="TableCell481">
            <text:p text:style-name="P482"><text:span text:style-name="T483">□</text:span><text:span text:style-name="T484">0.0</text:span><text:span text:style-name="T485">分＝不如同年齡的人</text:span></text:p>
            <text:p text:style-name="P486"><text:span text:style-name="T487">□</text:span><text:span text:style-name="T488">0.5</text:span><text:span text:style-name="T489">分＝不知道</text:span></text:p>
            <text:p text:style-name="P490"><text:span text:style-name="T491">□</text:span><text:span text:style-name="T492">1.0</text:span><text:span text:style-name="T493">分＝和同年齡的人差不多</text:span></text:p>
            <text:p text:style-name="P494"><text:span text:style-name="T495">□</text:span><text:span text:style-name="T496">2.0</text:span><text:span text:style-name="T497">分＝比同年齡的人好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17.</text:span><text:span text:style-name="T504">臂中圍</text:span><text:span text:style-name="T505">MAC</text:span></text:p>
            <text:p text:style-name="P506"><text:span text:style-name="T507">（公分）</text:span></text:p>
          </table:table-cell>
          <table:table-cell table:style-name="TableCell508">
            <text:p text:style-name="P509"><text:span text:style-name="T510">□</text:span><text:span text:style-name="T511">0.0</text:span><text:span text:style-name="T512">分＝</text:span><text:span text:style-name="T513">MAC</text:span><text:span text:style-name="T514">＜</text:span><text:span text:style-name="T515">21</text:span></text:p>
            <text:p text:style-name="P516"><text:span text:style-name="T517">□</text:span><text:span text:style-name="T518">0.5</text:span><text:span text:style-name="T519">分＝</text:span><text:span text:style-name="T520">MAC</text:span><text:span text:style-name="T521">21~21.9</text:span></text:p>
            <text:p text:style-name="P522"><text:span text:style-name="T523">□</text:span><text:span text:style-name="T524">1.0</text:span><text:span text:style-name="T525">分＝</text:span><text:span text:style-name="T526">MAC</text:span><text:span text:style-name="T527">≧</text:span><text:span text:style-name="T528">22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18.</text:span><text:span text:style-name="T535">小腿圍</text:span><text:span text:style-name="T536">C.C.</text:span><text:span text:style-name="T537">（公分）</text:span></text:p>
          </table:table-cell>
          <table:table-cell table:style-name="TableCell538">
            <text:p text:style-name="P539"><text:span text:style-name="T540">□</text:span><text:span text:style-name="T541">0</text:span><text:span text:style-name="T542">分＝</text:span><text:span text:style-name="T543">C.C.</text:span><text:span text:style-name="T544">＜</text:span><text:span text:style-name="T545">31</text:span></text:p>
            <text:p text:style-name="P546"><text:span text:style-name="T547">□</text:span><text:span text:style-name="T548">1</text:span><text:span text:style-name="T549">分＝</text:span><text:span text:style-name="T550">C.C.</text:span><text:span text:style-name="T551">≧</text:span><text:span text:style-name="T552">31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一般評估小計</text:span></text:p>
          </table:table-cell>
          <table:table-cell table:style-name="TableCell559">
            <text:p text:style-name="P560"><text:span text:style-name="T561">小計滿分</text:span><text:span text:style-name="T562">16</text:span><text:span text:style-name="T563">分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總</text:span><text:span text:style-name="T570"><text:s text:c="2"/></text:span><text:span text:style-name="T571">計</text:span></text:p>
          </table:table-cell>
          <table:table-cell table:style-name="TableCell572">
            <text:p text:style-name="P573"><text:span text:style-name="T574">MNA</text:span><text:span text:style-name="T575">合計分數滿分</text:span><text:span text:style-name="T576">30</text:span><text:span text:style-name="T577">分</text:span><text:span text:style-name="T578">。</text:span></text:p>
            <text:p text:style-name="P579"><text:span text:style-name="T580">營養不良指標分數：</text:span></text:p>
            <text:list text:style-name="LFO3" text:continue-numbering="true">
              <text:list-item>
                <text:p text:style-name="P581"><text:span text:style-name="T582">營養良好（</text:span><text:span text:style-name="T583">MAN</text:span><text:span text:style-name="T584">＞＝</text:span><text:span text:style-name="T585">24</text:span><text:span text:style-name="T586">）</text:span></text:p>
              </text:list-item>
              <text:list-item>
                <text:p text:style-name="P587"><text:span text:style-name="T588">潛在性營養不良</text:span></text:p>
              </text:list-item>
            </text:list>
            <text:p text:style-name="P589"><text:span text:style-name="T590"><text:s text:c="3"/></text:span><text:span text:style-name="T591">（</text:span><text:span text:style-name="T592">17</text:span><text:span text:style-name="T593">＝＜</text:span><text:span text:style-name="T594">MAN</text:span><text:span text:style-name="T595">＜</text:span><text:span text:style-name="T596">23.5</text:span><text:span text:style-name="T597">）</text:span></text:p>
            <text:list text:style-name="LFO4" text:continue-numbering="true">
              <text:list-item>
                <text:p text:style-name="P598"><text:span text:style-name="T599">營養不良（</text:span><text:span text:style-name="T600">MAN</text:span><text:span text:style-name="T601">＜</text:span><text:span text:style-name="T602">17</text:span><text:span text:style-name="T603">）</text:span></text:p>
              </text:list-item>
            </text:list>
          </table:table-cell>
          <table:table-cell table:style-name="TableCell604">
            <text:p text:style-name="P605"/>
          </table:table-cell>
        </table:table-row>
      </table:table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問您近2年（94及95年）或今年（96年），是否有接受老人健康檢查？□無   □有（可複選）：□94年 □95年 □96年</dc:title>
    <meta:initial-creator>s4windy</meta:initial-creator>
    <dc:creator>蔡芸佳</dc:creator>
    <meta:creation-date>2016-01-15T02:26:00Z</meta:creation-date>
    <dc:date>2016-01-15T02:26:00Z</dc:date>
    <meta:print-date>2013-01-02T09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4" meta:character-count="1437" meta:row-count="10" meta:non-whitespace-character-count="1225"/>
  </office:meta>
</office:document-meta>
</file>