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表1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9">
            <text:p>（單位名稱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「臺北市政府社會局<text:span text:style-name="T1"><text:s text:c="4"/></text:span>年度補助辦理失能者營養餐飲服務計畫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<text:s text:c="3"/>年 <text:s text:c="3"/>月份送餐人員誤餐交通費請領清冊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4">
            <text:p>戶籍地址<text:span text:style-name="T3">(</text:span>含里鄰<text:span text:style-name="T3">)</text:span></text:p>
          </table:table-cell>
          <table:table-cell office:value-type="string" table:style-name="ce4">
            <text:p>服務日期</text:p>
          </table:table-cell>
          <table:table-cell office:value-type="string" table:style-name="ce4">
            <text:p>合計次數</text:p>
          </table:table-cell>
          <table:table-cell office:value-type="string" table:style-name="ce4">
            <text:p>總金額</text:p>
            <text:p><text:span text:style-name="T4">（單位：新台幣元）</text:span></text:p>
          </table:table-cell>
          <table:table-cell office:value-type="string" table:style-name="ce4">
            <text:p>蓋章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7" table:style-name="ce5">
            <text:p>7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float" office:value="8" table:style-name="ce5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2">
            <text:p>合<text:span text:style-name="T6"><text:s text:c="11"/></text:span>計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3">
            <text:p>填表人： <text:s text:c="25"/>主辦會計： <text:s text:c="27"/>單位主管：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4windy</meta:initial-creator>
    <dc:creator>陳靖亞</dc:creator>
    <meta:creation-date>2010-12-09T02:44:59Z</meta:creation-date>
    <dc:date>2019-03-15T07:31:20Z</dc:date>
    <meta:print-date>2013-01-02T09:25:38Z</meta:print-date>
  </office:meta>
</office:document-meta>
</file>