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7083in" text:min-label-width="0.3333in" text:list-level-position-and-space-mode="label-alignment">
          <style:list-level-label-alignment text:label-followed-by="listtab" fo:margin-left="5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0416in" text:min-label-width="0.3333in" text:list-level-position-and-space-mode="label-alignment">
          <style:list-level-label-alignment text:label-followed-by="listtab" fo:margin-left="5.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indent="0.625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indent="0.625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indent="0.625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indent="0.625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indent="0.625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indent="0.625in"/>
      <style:text-properties style:font-name="標楷體" style:font-name-asian="標楷體" fo:font-size="18pt" style:font-size-asian="18pt" style:font-size-complex="18pt"/>
    </style:style>
    <style:style style:name="P20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附表7</text:p>
      <text:p text:style-name="P2">領<text:s text:c="4"/>據</text:p>
      <text:p text:style-name="內文"><text:span text:style-name="T3"><text:s text:c="4"/></text:span><text:span text:style-name="T4">茲收到臺北市政府社會局「</text:span><text:span text:style-name="T5"><text:s text:c="3"/></text:span><text:span text:style-name="T6">年度補助辦理失能</text:span><text:span text:style-name="T7">者</text:span><text:span text:style-name="T8">營養餐飲服務計畫」補助經費計</text:span></text:p>
      <text:p text:style-name="P9">新臺幣<text:s text:c="3"/>佰<text:s text:c="3"/>拾<text:s text:c="3"/>萬<text:s text:c="3"/>仟<text:s text:c="3"/>佰<text:s text:c="3"/>拾<text:s text:c="3"/>元整。</text:p>
      <text:p text:style-name="P10"/>
      <text:p text:style-name="P11"/>
      <text:p text:style-name="P12"><text:s text:c="5"/>領款單位：<text:s text:c="18"/>（用印）</text:p>
      <text:p text:style-name="P13"><text:s text:c="5"/>負<text:s/>責<text:s/>人：<text:s text:c="18"/>（用印）</text:p>
      <text:p text:style-name="P14">主辦會計：<text:s text:c="18"/>（用印）</text:p>
      <text:p text:style-name="P15">承<text:s/>辦<text:s/>人：<text:s text:c="18"/>（用印）</text:p>
      <text:p text:style-name="P16">單位地址：</text:p>
      <text:p text:style-name="P17">單位統一編號：</text:p>
      <text:p text:style-name="P18">單位銀行代碼：</text:p>
      <text:p text:style-name="P19">單位銀行帳號：<text:s text:c="7"/>銀行<text:s text:c="7"/>分行</text:p>
      <text:list text:style-name="LFO1" text:continue-numbering="true">
        <text:list-item>
          <text:p text:style-name="P20">○○○○○○○○○（帳號）</text:p>
        </text:list-item>
      </text:list>
      <text:p text:style-name="P21">單位帳戶名稱：</text:p>
      <text:p text:style-name="P22"/>
      <text:p text:style-name="P23"/>
      <text:p text:style-name="內文"><text:span text:style-name="T24">中</text:span><text:span text:style-name="T25"><text:s text:c="3"/></text:span><text:span text:style-name="T26">華</text:span><text:span text:style-name="T27"><text:s text:c="3"/></text:span><text:span text:style-name="T28">民</text:span><text:span text:style-name="T29"><text:s text:c="3"/></text:span><text:span text:style-name="T30">國</text:span><text:span text:style-name="T31"><text:s text:c="8"/></text:span><text:span text:style-name="T32">年</text:span><text:span text:style-name="T33"><text:s text:c="7"/></text:span><text:span text:style-name="T34">月</text:span><text:span text:style-name="T35"><text:s text:c="6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7083in" text:min-label-width="0.3333in" text:list-level-position-and-space-mode="label-alignment">
          <style:list-level-label-alignment text:label-followed-by="listtab" fo:margin-left="5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0416in" text:min-label-width="0.3333in" text:list-level-position-and-space-mode="label-alignment">
          <style:list-level-label-alignment text:label-followed-by="listtab" fo:margin-left="5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5領據(範例)</dc:title>
    <dc:subject>99年臺北市兒童及少年服務計畫</dc:subject>
    <meta:keyword>兒童與少年服務</meta:keyword>
    <meta:keyword>彩券盈餘補助計畫</meta:keyword>
    <meta:keyword>99年臺北市兒童及少年服務計畫</meta:keyword>
    <meta:initial-creator>臺北市政府社會局</meta:initial-creator>
    <dc:creator>陳靖亞</dc:creator>
    <meta:creation-date>2016-01-15T02:23:00Z</meta:creation-date>
    <dc:date>2019-03-15T07:29:00Z</dc:date>
    <meta:print-date>2006-01-25T09:1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48" meta:character-count="323" meta:row-count="2" meta:non-whitespace-character-count="276"/>
  </office:meta>
</office:document-meta>
</file>