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2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-0.635cm" fo:margin-right="-0.635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-0.635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2：</text:p>
      <text:p text:style-name="P5"><text:span text:style-name="T2">(申請單位名稱)</text:span></text:p>
      <text:p text:style-name="P5"><text:span text:style-name="T4">臺北市政府社會局</text:span><text:span text:style-name="T3"> <text:s text:c="2"/></text:span><text:span text:style-name="T4">年度補助辦理失能者營養餐飲服務方案</text:span></text:p>
      <text:p text:style-name="P6">計畫書</text:p>
      <text:p text:style-name="P6"/>
      <text:list xml:id="list3350265390140337306" text:style-name="WW8Num2">
        <text:list-item>
          <text:p text:style-name="P3">計畫名稱：</text:p>
        </text:list-item>
        <text:list-item>
          <text:p text:style-name="P4"><text:span text:style-name="T5">計畫目的：</text:span></text:p>
        </text:list-item>
        <text:list-item>
          <text:p text:style-name="P4"><text:span text:style-name="T5">辦理單位：（含主辦單位、協辦單位及餐飲製作單位等）</text:span></text:p>
        </text:list-item>
        <text:list-item>
          <text:p text:style-name="P4"><text:span text:style-name="T5">辦理期程：</text:span></text:p>
        </text:list-item>
        <text:list-item>
          <text:p text:style-name="P4"><text:span text:style-name="T5">去年度服務成果：（含膳費補助個案人數、自費補助個案人數、志工人數、經費支用情形、服務範圍、、、等）</text:span></text:p>
        </text:list-item>
        <text:list-item>
          <text:p text:style-name="P4"><text:span text:style-name="T5">本年度服務對象、個案來源、人數：</text:span></text:p>
        </text:list-item>
        <text:list-item>
          <text:p text:style-name="P4"><text:span text:style-name="T5">本年度收費標準：</text:span></text:p>
        </text:list-item>
      </text:list>
      <text:p text:style-name="P7"><text:span text:style-name="T5">低收入失能者：每餐 <text:s text:c="3"/>元</text:span></text:p>
      <text:p text:style-name="P7"><text:span text:style-name="T5">中低收入失能者：每餐 <text:s text:c="3"/>元</text:span></text:p>
      <text:p text:style-name="P7"><text:span text:style-name="T5">一般戶失能者或其他：每餐 <text:s text:c="3"/>元</text:span></text:p>
      <text:list xml:id="list163531109614124" text:continue-numbering="true" text:style-name="WW8Num2">
        <text:list-item>
          <text:p text:style-name="P4"><text:span text:style-name="T5">服務範圍：</text:span></text:p>
        </text:list-item>
        <text:list-item>
          <text:p text:style-name="P4"><text:span text:style-name="T5">服務流程：（請註明從接案到開始服務所需天數）</text:span></text:p>
        </text:list-item>
        <text:list-item>
          <text:p text:style-name="P3">經費編列：</text:p>
        </text:list-item>
        <text:list-item>
          <text:p text:style-name="P4"><text:span text:style-name="T5">預期效益與影響：（請依實際狀況嚴謹評估）</text:span></text:p>
        </text:list-item>
        <text:list-item>
          <text:p text:style-name="P4"><text:span text:style-name="T5">本年度成效評估方式及指標</text:span></text:p>
        </text:list-item>
      </text:list>
      <text:p text:style-name="P7"><text:span text:style-name="T5">（請詳述或檢附方案執行成效自評指標及評估方式）： </text:span></text:p>
      <text:p text:style-name="P2"/>
      <text:p text:style-name="P1"><text:span text:style-name="T7">註：除上述必填內容外，申請單位可另增加計畫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：</dc:title>
    <meta:initial-creator>s4windy</meta:initial-creator>
    <meta:creation-date>2010-01-19T10:44:00</meta:creation-date>
    <dc:creator>陳靖亞</dc:creator>
    <dc:date>2019-03-15T15:28:00</dc:date>
    <meta:editing-cycles>26</meta:editing-cycles>
    <meta:editing-duration>PT2H59M</meta:editing-duration>
    <meta:document-statistic meta:table-count="0" meta:image-count="0" meta:object-count="0" meta:page-count="1" meta:paragraph-count="21" meta:word-count="325" meta:character-count="341" meta:non-whitespace-character-count="325"/>
    <meta:generator>LibreOffice/5.2.3.3$Windows_x86 LibreOffice_project/d54a8868f08a7b39642414cf2c8ef2f228f780cf</meta:generator>
  </office:meta>
</office:document-meta>
</file>