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粗魏碑" svg:font-family="文鼎粗魏碑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8cm" table:align="center" style:writing-mode="lr-tb"/>
    </style:style>
    <style:style style:name="表格1.A" style:family="table-column">
      <style:table-column-properties style:column-width="1.236cm"/>
    </style:style>
    <style:style style:name="表格1.B" style:family="table-column">
      <style:table-column-properties style:column-width="2.953cm"/>
    </style:style>
    <style:style style:name="表格1.C" style:family="table-column">
      <style:table-column-properties style:column-width="5.071cm"/>
    </style:style>
    <style:style style:name="表格1.D" style:family="table-column">
      <style:table-column-properties style:column-width="0.573cm"/>
    </style:style>
    <style:style style:name="表格1.E" style:family="table-column">
      <style:table-column-properties style:column-width="2.26cm"/>
    </style:style>
    <style:style style:name="表格1.F" style:family="table-column">
      <style:table-column-properties style:column-width="0.33cm"/>
    </style:style>
    <style:style style:name="表格1.G" style:family="table-column">
      <style:table-column-properties style:column-width="5.985cm"/>
    </style:style>
    <style:style style:name="表格1.1" style:family="table-row">
      <style:table-row-properties style:min-row-height="0.93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7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9cm" fo:keep-together="auto"/>
    </style:style>
    <style:style style:name="表格1.4" style:family="table-row">
      <style:table-row-properties style:min-row-height="1.416cm" fo:keep-together="auto"/>
    </style:style>
    <style:style style:name="表格1.5" style:family="table-row">
      <style:table-row-properties style:min-row-height="1.422cm" fo:keep-together="auto"/>
    </style:style>
    <style:style style:name="表格1.6" style:family="table-row">
      <style:table-row-properties style:min-row-height="1.095cm" fo:keep-together="auto"/>
    </style:style>
    <style:style style:name="表格1.7" style:family="table-row">
      <style:table-row-properties style:min-row-height="1cm" fo:keep-together="auto"/>
    </style:style>
    <style:style style:name="表格1.8" style:family="table-row">
      <style:table-row-properties style:min-row-height="1.76cm" fo:keep-together="auto"/>
    </style:style>
    <style:style style:name="表格1.9" style:family="table-row">
      <style:table-row-properties style:min-row-height="1.258cm" fo:keep-together="auto"/>
    </style:style>
    <style:style style:name="表格1.10" style:family="table-row">
      <style:table-row-properties style:min-row-height="5.251cm" fo:keep-together="auto"/>
    </style:style>
    <style:style style:name="表格1.C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725cm" fo:keep-together="auto"/>
    </style:style>
    <style:style style:name="表格1.12" style:family="table-row">
      <style:table-row-properties style:min-row-height="2.72cm" fo:keep-together="auto"/>
    </style:style>
    <style:style style:name="表格1.13" style:family="table-row">
      <style:table-row-properties style:min-row-height="1.259cm" fo:keep-together="auto"/>
    </style:style>
    <style:style style:name="表格1.14" style:family="table-row">
      <style:table-row-properties style:min-row-height="1.224cm" fo:keep-together="auto"/>
    </style:style>
    <style:style style:name="表格1.15" style:family="table-row">
      <style:table-row-properties style:min-row-height="5.202cm" fo:keep-together="auto"/>
    </style:style>
    <style:style style:name="表格1.16" style:family="table-row">
      <style:table-row-properties style:min-row-height="1.252cm" fo:keep-together="auto"/>
    </style:style>
    <style:style style:name="表格1.17" style:family="table-row">
      <style:table-row-properties style:min-row-height="1.266cm" fo:keep-together="auto"/>
    </style:style>
    <style:style style:name="表格1.18" style:family="table-row">
      <style:table-row-properties style:min-row-height="1.254cm" fo:keep-together="auto"/>
    </style:style>
    <style:style style:name="表格1.19" style:family="table-row">
      <style:table-row-properties style:min-row-height="1.265cm" fo:keep-together="always"/>
    </style:style>
    <style:style style:name="表格1.20" style:family="table-row">
      <style:table-row-properties style:min-row-height="1.542cm" fo:keep-together="always"/>
    </style:style>
    <style:style style:name="表格1.21" style:family="table-row">
      <style:table-row-properties style:min-row-height="5.824cm" fo:keep-together="auto"/>
    </style:style>
    <style:style style:name="P1" style:family="paragraph" style:parent-style-name="Standard">
      <style:paragraph-properties fo:line-height="0.529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494cm" fo:text-align="end" style:justify-single-word="false"/>
      <style:text-properties style:text-line-through-style="solid" style:text-line-through-type="double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text-line-through-style="solid" style:text-line-through-type="double" style:font-name="標楷體" style:font-name-asian="標楷體" style:font-name-complex="標楷體"/>
    </style:style>
    <style:style style:name="P16" style:family="paragraph" style:parent-style-name="Standard">
      <style:paragraph-properties fo:line-height="0.529cm"/>
    </style:style>
    <style:style style:name="P17" style:family="paragraph" style:parent-style-name="Standard">
      <style:paragraph-properties fo:line-height="0.529cm" fo:text-align="justify" style:justify-single-word="false"/>
    </style:style>
    <style:style style:name="P18" style:family="paragraph" style:parent-style-name="Standard">
      <style:paragraph-properties fo:line-height="0.529cm"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6cm" fo:text-align="justify" style:justify-single-word="false"/>
    </style:style>
    <style:style style:name="P22" style:family="paragraph" style:parent-style-name="Standard">
      <style:paragraph-properties fo:line-height="0.706cm" fo:text-align="center" style:justify-single-word="false"/>
    </style:style>
    <style:style style:name="P23" style:family="paragraph" style:parent-style-name="Standard">
      <style:paragraph-properties fo:margin-left="-0.319cm" fo:margin-right="0cm" fo:line-height="0.564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-0.319cm" fo:margin-right="0cm" fo:line-height="0.564cm" fo:text-align="center" style:justify-single-word="false" fo:text-indent="0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8pt" loext:padding="0cm" loext:border="0.51pt solid #000000"/>
    </style:style>
    <style:style style:name="P25" style:family="paragraph" style:parent-style-name="Standard">
      <style:paragraph-properties fo:margin-left="-0.319cm" fo:margin-right="0cm" fo:line-height="0.564cm" fo:text-align="center" style:justify-single-word="false" fo:text-indent="0cm" style:auto-text-indent="false"/>
    </style:style>
    <style:style style:name="P26" style:family="paragraph" style:parent-style-name="Standard" style:master-page-name="Standard">
      <style:paragraph-properties fo:line-height="0.494cm" fo:text-align="justify" style:justify-single-word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text-line-through-style="solid" style:text-line-through-type="double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附表1</text:span></text:p>
      <text:p text:style-name="P24"/>
      <text:p text:style-name="P25"><text:span text:style-name="T4">臺北市政府社會局</text:span><text:span text:style-name="T6"> <text:s text:c="2"/></text:span><text:span text:style-name="T4">年度補助辦理失能者營養餐飲服務計畫</text:span></text:p>
      <text:p text:style-name="P23">申請表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一、申請單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單位名稱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計畫名稱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9"><text:span text:style-name="T8">單位負責人姓名</text:span></text:p>
          </table:table-cell>
          <table:covered-table-cell/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19"><text:span text:style-name="T8">方案聯絡資訊</text:span></text:p>
          </table:table-cell>
          <table:covered-table-cell/>
          <table:table-cell table:style-name="表格1.A1" table:number-columns-spanned="2" office:value-type="string">
            <text:p text:style-name="P3">職稱：</text:p>
            <text:p text:style-name="P4">姓名：</text:p>
            <text:p text:style-name="P4">電話：</text:p>
            <text:p text:style-name="P4">電子郵件：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統一編號</text:p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19"><text:span text:style-name="T8">單位立案</text:span></text:p>
            <text:p text:style-name="P2">日期文號</text:p>
          </table:table-cell>
          <table:covered-table-cell/>
          <table:table-cell table:style-name="表格1.A1" table:number-columns-spanned="2" office:value-type="string">
            <text:p text:style-name="P3">立案日期：</text:p>
            <text:p text:style-name="P3">立案文號：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9"><text:span text:style-name="T8">單位聯絡電話</text:span></text:p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>傳真號碼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9"><text:span text:style-name="T8">單位地址</text:span>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">二、專案類別</text:p>
            <text:p text:style-name="P16"><text:span text:style-name="T8"><text:s text:c="4"/></text:span><text:span text:style-name="T10">（請填寫意願別）</text:span></text:p>
          </table:table-cell>
          <table:covered-table-cell/>
          <table:table-cell table:style-name="表格1.A1" table:number-columns-spanned="5" office:value-type="string">
            <text:p text:style-name="P20"><text:span text:style-name="T8">□全區型服務 <text:s text:c="2"/>□社區型服務 <text:s text:c="2"/></text:span><text:span text:style-name="T10">(請於空格內填寫1、2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1">三、計畫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6">內容概要</text:p>
            <text:p text:style-name="P6"/>
          </table:table-cell>
          <table:covered-table-cell/>
          <table:table-cell table:style-name="表格1.C10" table:number-columns-spanned="5" office:value-type="string">
            <text:p text:style-name="P17"><text:span text:style-name="T8">1.餐食來源：</text:span></text:p>
            <text:p text:style-name="P17"><text:span text:style-name="T8">□結合醫院(單位名稱： <text:s text:c="22"/>，評鑑等第： <text:s text:c="3"/>)</text:span></text:p>
            <text:p text:style-name="P17"><text:span text:style-name="T8">□結合老人福利機構(單位名稱： <text:s text:c="14"/>，評鑑等第： <text:s text:c="3"/>)</text:span></text:p>
            <text:p text:style-name="P17"><text:span text:style-name="T8">□結合自助餐飲公司/店家(單位名稱： <text:s text:c="9"/>，評鑑等第： <text:s text:c="3"/>)</text:span></text:p>
            <text:p text:style-name="P17"><text:span text:style-name="T8">□自設廚房</text:span></text:p>
            <text:p text:style-name="P8"/>
            <text:p text:style-name="P17"><text:span text:style-name="T8">2.送餐時段：□週一至週五 <text:s text:c="2"/>□午餐 □晚餐</text:span></text:p>
            <text:p text:style-name="P8"><text:s text:c="12"/>□週六 □ 週日 □午餐 □晚餐</text:p>
            <text:p text:style-name="P17"><text:span text:style-name="T8">3.送餐路線：□週一至週五 <text:s text:c="2"/>□午餐 <text:s text:c="2"/>線，□晚餐 <text:s text:c="2"/>線</text:span></text:p>
            <text:p text:style-name="P8"><text:s text:c="12"/>□週六 <text:s/>□午餐 <text:s text:c="2"/>線，□晚餐 <text:s text:c="2"/>線</text:p>
            <text:p text:style-name="P8"><text:s text:c="12"/>□週日 <text:s/>□午餐 <text:s text:c="2"/>線，□晚餐 <text:s text:c="2"/>線</text:p>
            <text:p text:style-name="P17"><text:span text:style-name="T8">4. <text:s text:c="2"/>個志工(志工名:)</text:span></text:p>
            <text:p text:style-name="P17"><text:span text:style-name="T8">5.其他(如: 一般戶失能老人之收費標準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6">辦理時間</text:p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2" table:number-columns-spanned="2" office:value-type="string">
            <text:p text:style-name="P6">服務範圍</text:p>
          </table:table-cell>
          <table:covered-table-cell/>
          <table:table-cell table:style-name="表格1.A1" table:number-columns-spanned="5" office:value-type="string">
            <text:p text:style-name="P5">□全區型：臺北市 <text:s text:c="5"/>區( <text:s text:c="2"/>個里)</text:p>
            <text:p text:style-name="P5">□社區型：臺北市 <text:s text:c="5"/>區( <text:s text:c="2"/>個里： <text:s text:c="11"/>)(請標註里別)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8"><text:span text:style-name="T8">去年度12月</text:span></text:p>
            <text:p text:style-name="P6">執行效益</text:p>
          </table:table-cell>
          <table:covered-table-cell/>
          <table:table-cell table:style-name="表格1.A1" table:number-columns-spanned="5" office:value-type="string">
            <text:p text:style-name="P16"><text:span text:style-name="T8">1.低收入戶失能者 <text:s text:c="2"/>人， <text:s text:c="5"/>人次</text:span></text:p>
            <text:p text:style-name="P16"><text:span text:style-name="T8">2.中低收入失能者 <text:s text:c="2"/>人， <text:s text:c="5"/>人次</text:span></text:p>
            <text:p text:style-name="P16"><text:span text:style-name="T8">3.一般戶失能者 <text:s text:c="2"/>人， <text:s text:c="5"/>人次</text:span></text:p>
            <text:p text:style-name="P5">計 <text:s text:c="2"/>人， <text:s text:c="5"/>人次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18"><text:span text:style-name="T8">預估服務</text:span></text:p>
            <text:p text:style-name="P6">人數及人次</text:p>
          </table:table-cell>
          <table:covered-table-cell/>
          <table:table-cell table:style-name="表格1.A1" table:number-columns-spanned="5" office:value-type="string">
            <text:p text:style-name="P16"><text:span text:style-name="T8">1.低收入戶失能者 <text:s text:c="2"/>人， <text:s text:c="5"/>人次</text:span></text:p>
            <text:p text:style-name="P16"><text:span text:style-name="T8">2.中低收入失能者 <text:s text:c="2"/>人， <text:s text:c="5"/>人次</text:span></text:p>
            <text:p text:style-name="P16"><text:span text:style-name="T8">3.一般戶失能者 <text:s text:c="2"/>人， <text:s text:c="5"/>人次</text:span></text:p>
            <text:p text:style-name="P16"><text:span text:style-name="T8">計 <text:s text:c="2"/>人， <text:s text:c="5"/>人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1">四、預期效益</text:p>
          </table:table-cell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7" office:value-type="string">
            <text:p text:style-name="P21"><text:span text:style-name="T3">五、經費運用情形 </text:span><text:span text:style-name="T12">(</text:span><text:span text:style-name="T10">單位：新臺幣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10">計畫總經費</text:p>
          </table:table-cell>
          <table:covered-table-cell/>
          <table:table-cell table:style-name="表格1.A1" table:number-columns-spanned="5" office:value-type="string">
            <text:p text:style-name="P10">元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22"><text:span text:style-name="T8">擬申請政府補助經費</text:span></text:p>
          </table:table-cell>
          <table:covered-table-cell/>
          <table:table-cell table:style-name="表格1.A1" table:number-columns-spanned="5" office:value-type="string">
            <text:p text:style-name="P10">元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rows-spanned="2" office:value-type="string">
            <text:p text:style-name="P10">自籌</text:p>
          </table:table-cell>
          <table:table-cell table:style-name="表格1.A2" office:value-type="string">
            <text:p text:style-name="P19"><text:span text:style-name="T8">單位本身經費</text:span></text:p>
          </table:table-cell>
          <table:table-cell table:style-name="表格1.A1" table:number-columns-spanned="5" office:value-type="string">
            <text:p text:style-name="P22"><text:span text:style-name="T8">元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2" office:value-type="string">
            <text:p text:style-name="P2">其他單位</text:p>
            <text:p text:style-name="P2">贊助或捐款</text:p>
          </table:table-cell>
          <table:table-cell table:style-name="表格1.A1" table:number-columns-spanned="5" office:value-type="string">
            <text:p text:style-name="P10">元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" table:number-columns-spanned="2" office:value-type="string">
            <text:p text:style-name="P18"><text:span text:style-name="T8">單位圖記</text:span></text:p>
          </table:table-cell>
          <table:covered-table-cell/>
          <table:table-cell table:style-name="表格1.A2" table:number-columns-spanned="2" office:value-type="string">
            <text:p text:style-name="P9"/>
            <text:p text:style-name="P5"/>
            <text:p text:style-name="P5"/>
          </table:table-cell>
          <table:covered-table-cell/>
          <table:table-cell table:style-name="表格1.A2" table:number-columns-spanned="2" office:value-type="string">
            <text:p text:style-name="P6">負責人簽章</text:p>
          </table:table-cell>
          <table:covered-table-cell/>
          <table:table-cell table:style-name="表格1.A1" office:value-type="string">
            <text:p text:style-name="P7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粗魏碑" svg:font-family="文鼎粗魏碑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  <style:text-properties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1.693cm" fo:margin-right="0cm" fo:text-indent="-1.693cm" style:auto-text-indent="false"/>
      <style:text-properties fo:font-size="16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1.693cm" fo:margin-right="0cm" fo:text-indent="0cm" style:auto-text-indent="false"/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-asian="文鼎粗魏碑" style:font-family-asian="文鼎粗魏碑, 'Arial Unicode MS'" style:font-family-generic-asian="moder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　　　　　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社會局九十年度補助辦理社區發展工作計畫</dc:title>
    <meta:initial-creator>s</meta:initial-creator>
    <meta:creation-date>2006-01-18T11:55:00</meta:creation-date>
    <dc:creator>陳靖亞</dc:creator>
    <dc:date>2019-03-15T15:27:00</dc:date>
    <meta:print-date>2006-12-21T15:56:00</meta:print-date>
    <meta:editing-cycles>48</meta:editing-cycles>
    <meta:editing-duration>PT3H8M</meta:editing-duration>
    <meta:document-statistic meta:table-count="1" meta:image-count="0" meta:object-count="0" meta:page-count="3" meta:paragraph-count="68" meta:word-count="543" meta:character-count="813" meta:non-whitespace-character-count="558"/>
    <meta:generator>LibreOffice/5.2.3.3$Windows_x86 LibreOffice_project/d54a8868f08a7b39642414cf2c8ef2f228f780cf</meta:generator>
  </office:meta>
</office:document-meta>
</file>