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19" style:family="table-column">
      <style:table-column-properties style:column-width="1.5416in"/>
    </style:style>
    <style:style style:name="TableColumn20" style:family="table-column">
      <style:table-column-properties style:column-width="0.4166in"/>
    </style:style>
    <style:style style:name="TableColumn21" style:family="table-column">
      <style:table-column-properties style:column-width="0.4069in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0.3847in"/>
    </style:style>
    <style:style style:name="TableColumn24" style:family="table-column">
      <style:table-column-properties style:column-width="0.3652in"/>
    </style:style>
    <style:style style:name="TableColumn25" style:family="table-column">
      <style:table-column-properties style:column-width="0.3847in"/>
    </style:style>
    <style:style style:name="TableColumn26" style:family="table-column">
      <style:table-column-properties style:column-width="1.8958in"/>
    </style:style>
    <style:style style:name="Table18" style:family="table">
      <style:table-properties style:width="5.7916in" fo:margin-left="0.0402in" table:align="left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Row34" style:family="table-row">
      <style:table-row-properties style:min-row-height="0.2395in"/>
    </style:style>
    <style:style style:name="P35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48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Row49" style:family="table-row">
      <style:table-row-properties style:min-row-height="0.481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olumn68" style:family="table-column">
      <style:table-column-properties style:column-width="1.9597in"/>
    </style:style>
    <style:style style:name="TableColumn69" style:family="table-column">
      <style:table-column-properties style:column-width="2.0208in"/>
    </style:style>
    <style:style style:name="TableColumn70" style:family="table-column">
      <style:table-column-properties style:column-width="1.8631in"/>
    </style:style>
    <style:style style:name="Table67" style:family="table">
      <style:table-properties style:width="5.8437in" fo:margin-left="0.0291in" table:align="left"/>
    </style:style>
    <style:style style:name="TableRow71" style:family="table-row">
      <style:table-row-properties style:min-row-height="0.37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Row78" style:family="table-row">
      <style:table-row-properties style:min-row-height="0.791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6389in" svg:y="-0.26667in" svg:width="0.84375in" svg:height="0.33264in" draw:z-index="251657728" draw:id="id0" draw:style-name="a0" draw:name="Rectangle 4" text:anchor-type="paragraph"><svg:title/><svg:desc/><text:p text:style-name="P3">附表12</text:p><draw:enhanced-geometry draw:type="non-primitive" svg:viewBox="0 0 21600 21600" draw:enhanced-path="M 0 0 L 21600 0 21600 21600 0 21600 Z N"/></draw:custom-shape></text:span><text:span text:style-name="T4">（單</text:span><text:span text:style-name="T5"><text:s text:c="3"/></text:span><text:span text:style-name="T6">位</text:span><text:span text:style-name="T7"><text:s text:c="3"/></text:span><text:span text:style-name="T8">名</text:span><text:span text:style-name="T9"><text:s text:c="3"/></text:span><text:span text:style-name="T10">稱）</text:span></text:p>
      <text:p text:style-name="P11"><text:span text:style-name="T12">臺北市政府社會局</text:span><text:span text:style-name="T13"><text:s text:c="4"/></text:span><text:span text:style-name="T14">年度補助辦理失能</text:span><text:span text:style-name="T15">者</text:span><text:span text:style-name="T16">營養餐飲服務計畫</text:span></text:p>
      <text:p text:style-name="P17">黏貼憑證用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憑證編號</text:p>
          </table:table-cell>
          <table:table-cell table:style-name="TableCell30" table:number-columns-spanned="6">
            <text:p text:style-name="P31">金<text:s text:c="10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用途說明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拾</text:p>
          </table:table-cell>
          <table:table-cell table:style-name="TableCell38">
            <text:p text:style-name="P39">萬</text:p>
          </table:table-cell>
          <table:table-cell table:style-name="TableCell40">
            <text:p text:style-name="P41">仟</text:p>
          </table:table-cell>
          <table:table-cell table:style-name="TableCell42">
            <text:p text:style-name="P43">佰</text:p>
          </table:table-cell>
          <table:table-cell table:style-name="TableCell44">
            <text:p text:style-name="P45">拾</text:p>
          </table:table-cell>
          <table:table-cell table:style-name="TableCell46">
            <text:p text:style-name="P47">元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負責人</text:p>
          </table:table-cell>
          <table:table-cell table:style-name="TableCell74">
            <text:p text:style-name="P75">會計</text:p>
          </table:table-cell>
          <table:table-cell table:style-name="TableCell76">
            <text:p text:style-name="P77">承辦人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內文"><text:span text:style-name="T85">---------------------</text:span><text:span text:style-name="T86">憑</text:span><text:span text:style-name="T87">-----</text:span><text:span text:style-name="T88">證</text:span><text:span text:style-name="T89">-----</text:span><text:span text:style-name="T90">黏</text:span><text:span text:style-name="T91">-----</text:span><text:span text:style-name="T92">貼</text:span><text:span text:style-name="T93">-----</text:span><text:span text:style-name="T94">處</text:span><text:span text:style-name="T95">---</text:span><text:span text:style-name="T96">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   位   名   稱）</dc:title>
    <meta:initial-creator>s4windy</meta:initial-creator>
    <dc:creator>陳靖亞</dc:creator>
    <meta:creation-date>2016-01-15T02:24:00Z</meta:creation-date>
    <dc:date>2019-03-15T07:30:00Z</dc:date>
    <meta:print-date>2013-12-10T11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