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28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49" table:default-cell-style-name="ce1"/>
        <table:table-row table:style-name="ro1">
          <table:table-cell office:value-type="string" table:number-columns-spanned="34" table:number-rows-spanned="1" table:style-name="ce7">
            <text:p>(單位名稱)</text:p>
            <text:p><text:span text:style-name="T2"><text:s text:c="8"/></text:span>年<text:span text:style-name="T2"><text:s text:c="6"/></text:span>月份營養餐飲服務逐月明細表(補助個案)</text:p>
            <text:p>說明：請在用餐日期內輸入長者當日用餐數量，若提供1餐請填1、若提供2餐請填2。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8">
            <text:p>日期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合計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3:.AG3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4:.AG4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5:.AG5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6:.AG6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7:.AG7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8:.AG8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9:.AG9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0:.AG10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1:.AG11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2:.AG12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3:.AG13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4:.AG14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5:.AG15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6:.AG16])" table:style-name="ce6">
            <text:p>0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7:.AG17])" table:style-name="ce6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table:number-columns-repeated="31" table:style-name="ce6"/>
          <table:table-cell office:value-type="float" office:value="0" table:formula="of:=SUM([.C18:.AG18])" table:style-name="ce6">
            <text:p>0</text:p>
          </table:table-cell>
          <table:table-cell table:number-columns-repeated="16350"/>
        </table:table-row>
        <table:table-row table:number-rows-repeated="1048558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市政府社會局</meta:initial-creator>
    <dc:creator>陳靖亞</dc:creator>
    <meta:creation-date>2003-12-15T07:24:47Z</meta:creation-date>
    <dc:date>2019-03-15T07:29:35Z</dc:date>
    <meta:print-date>2012-01-02T10:13:08Z</meta:print-date>
  </office:meta>
</office:document-meta>
</file>