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1.6215in"/>
    </style:style>
    <style:style style:name="TableColumn11" style:family="table-column">
      <style:table-column-properties style:column-width="5.25in"/>
    </style:style>
    <style:style style:name="Table9" style:family="table">
      <style:table-properties style:width="6.8715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59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59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2.615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1.99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表19</text:p>
      <text:p text:style-name="P2">（單位名稱）</text:p>
      <text:p text:style-name="P3"><text:span text:style-name="T4">臺北市政府社會局</text:span><text:span text:style-name="T5"><text:s text:c="4"/></text:span><text:span text:style-name="T6">年度補助辦理失能者營養餐飲服務計畫</text:span></text:p>
      <text:p text:style-name="P7"><text:span text:style-name="T8">活動效益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期程</text:p>
          </table:table-cell>
          <table:table-cell table:style-name="TableCell15">
            <text:p text:style-name="P16">年<text:s text:c="5"/>月~ <text:s text:c="4"/>月</text:p>
          </table:table-cell>
        </table:table-row>
        <table:table-row table:style-name="TableRow17">
          <table:table-cell table:style-name="TableCell18">
            <text:p text:style-name="P19">服務範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對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人數/人次</text:p>
          </table:table-cell>
          <table:table-cell table:style-name="TableCell30">
            <text:p text:style-name="P31">累計服務長者計<text:s text:c="3"/>人<text:s/>( <text:s text:c="3"/>人次)</text:p>
            <text:p text:style-name="內文"><text:span text:style-name="T32">累計</text:span><text:span text:style-name="T33">符合社會局補助人數</text:span><text:span text:style-name="T34"><text:s text:c="3"/></text:span><text:span text:style-name="T35">人</text:span><text:span text:style-name="T36"><text:s/>( <text:s/></text:span><text:span text:style-name="T37">人次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服務內容簡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檢討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填表人：</text:span><text:span text:style-name="T56"><text:s text:c="26"/></text:span><text:span text:style-name="T57">業務主管：</text:span><text:span text:style-name="T5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獨居、失能長者社區互助與支持性方案</dc:title>
    <meta:initial-creator>sktest</meta:initial-creator>
    <dc:creator>李鴻基</dc:creator>
    <meta:creation-date>2016-01-15T02:26:00Z</meta:creation-date>
    <dc:date>2020-05-19T03:53:00Z</dc:date>
    <meta:print-date>2013-12-10T11:42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30" meta:character-count="206" meta:row-count="1" meta:non-whitespace-character-count="177"/>
  </office:meta>
</office:document-meta>
</file>