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27in" style:use-optimal-column-width="false"/>
    </style:style>
    <style:style style:name="TableColumn3" style:family="table-column">
      <style:table-column-properties style:column-width="0.2187in" style:use-optimal-column-width="false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0.2277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4159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727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102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left="0.2305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margin-right="0.4444in"/>
      <style:text-properties style:font-name-asian="標楷體" fo:font-size="16pt" style:font-size-asian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left="0.0118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left="0.3138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21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填造日期</text:span><text:span text:style-name="T23">：</text:span><text:span text:style-name="T24">○</text:span><text:span text:style-name="T25">年</text:span></text:p>
          </table:table-cell>
          <table:table-cell table:style-name="TableCell26">
            <text:p text:style-name="P27">年</text:p>
          </table:table-cell>
          <table:table-cell table:style-name="TableCell28" table:number-columns-spanned="2">
            <text:p text:style-name="P29">○月○日</text:p>
          </table:table-cell>
          <table:covered-table-cell/>
          <table:table-cell table:style-name="TableCell30">
            <text:p text:style-name="P31">日</text:p>
          </table:table-cell>
          <table:table-cell table:style-name="TableCell32" table:number-columns-spanned="7">
            <text:p text:style-name="P33">財<text:s text:c="2"/>產<text:s text:c="2"/>報<text:s text:c="2"/>廢<text:s text:c="2"/>清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填造單位</text:span><text:span text:style-name="T38">：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號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財產編號</text:p>
            <text:p text:style-name="P48">登錄號</text:p>
          </table:table-cell>
          <table:table-cell table:style-name="TableCell49" table:number-columns-spanned="2" table:number-rows-spanned="2">
            <text:p text:style-name="P50">財產名稱</text:p>
            <text:p text:style-name="P51">廠牌規格</text:p>
          </table:table-cell>
          <table:covered-table-cell/>
          <table:table-cell table:style-name="TableCell52" table:number-columns-spanned="3" table:number-rows-spanned="2">
            <text:p text:style-name="P53">單價</text:p>
          </table:table-cell>
          <table:covered-table-cell/>
          <table:covered-table-cell/>
          <table:table-cell table:style-name="TableCell54" table:number-columns-spanned="2" table:number-rows-spanned="2">
            <text:p text:style-name="P55">單位</text:p>
          </table:table-cell>
          <table:covered-table-cell/>
          <table:table-cell table:style-name="TableCell56" table:number-rows-spanned="2">
            <text:p text:style-name="P57">數量</text:p>
          </table:table-cell>
          <table:table-cell table:style-name="TableCell58" table:number-rows-spanned="2">
            <text:p text:style-name="P59">總價</text:p>
          </table:table-cell>
          <table:table-cell table:style-name="TableCell60" table:number-rows-spanned="2">
            <text:p text:style-name="P61">保存</text:p>
            <text:p text:style-name="P62">年限</text:p>
          </table:table-cell>
          <table:table-cell table:style-name="TableCell63" table:number-columns-spanned="5">
            <text:p text:style-name="P64">處<text:s text:c="3"/>理<text:s text:c="3"/>方<text:s text:c="3"/>式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備<text:s text:c="2"/>註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資源回收(殘值)</text:p>
          </table:table-cell>
          <table:covered-table-cell/>
          <table:table-cell table:style-name="TableCell77" table:number-columns-spanned="2">
            <text:p text:style-name="P78">變賣</text:p>
            <text:p text:style-name="P79">(殘值)</text:p>
          </table:table-cell>
          <table:covered-table-cell/>
          <table:table-cell table:style-name="TableCell80">
            <text:p text:style-name="P81">丟<text:s text:c="2"/>棄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單位名稱</text:span><text:span text:style-name="T212">：</text:span><text:span text:style-name="T213"><text:s text:c="7"/>填表人員</text:span><text:span text:style-name="T214">：</text:span><text:span text:style-name="T215"><text:s text:c="16"/>複核</text:span><text:span text:style-name="T216">：</text:span><text:span text:style-name="T217"><text:s text:c="5"/></text:span><text:span text:style-name="T218"><text:s/></text:span><text:span text:style-name="T219"><text:s text:c="8"/></text:span><text:span text:style-name="T220">主管核章</text:span><text:span text:style-name="T221">：</text:span><text:span text:style-name="T22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報廢清冊(格式)</dc:title>
    <dc:subject>公設民營(含補助辦理)老人服務暨日間照顧中心評鑑及管理</dc:subject>
    <meta:keyword>銀髮族服務</meta:keyword>
    <meta:keyword>照顧服務</meta:keyword>
    <meta:keyword>公設民營(含補助辦理)老人服務暨日間照顧中心評鑑及管理</meta:keyword>
    <meta:initial-creator>臺北市政府社會局</meta:initial-creator>
    <dc:creator>蘇怡萍</dc:creator>
    <meta:creation-date>2016-01-21T05:10:00Z</meta:creation-date>
    <dc:date>2016-01-21T05:10:00Z</dc:date>
    <meta:print-date>2004-12-10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