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9729in"/>
    </style:style>
    <style:style style:name="TableColumn8" style:family="table-column">
      <style:table-column-properties style:column-width="0.977in"/>
    </style:style>
    <style:style style:name="TableColumn9" style:family="table-column">
      <style:table-column-properties style:column-width="2.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1in"/>
    </style:style>
    <style:style style:name="Table6" style:family="table">
      <style:table-properties style:width="10.4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694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6111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<text:s/>財 <text:s text:c="2"/>產 <text:s text:c="2"/>增 <text:s text:c="2"/>加 <text:s text:c="2"/>單</text:span></text:p>
      <text:p text:style-name="P4">填造單位：</text:p>
      <text:p text:style-name="P5">編號： <text:s text:c="11"/>字第 <text:s text:c="12"/>號<text:s text:c="41"/>填造日期：○年<text:s/>○月<text:s/>○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財產名稱</text:p>
          </table:table-cell>
          <table:table-cell table:style-name="TableCell20">
            <text:p text:style-name="P21">廠牌</text:p>
          </table:table-cell>
          <table:table-cell table:style-name="TableCell22">
            <text:p text:style-name="P23">型號/規格</text:p>
          </table:table-cell>
          <table:table-cell table:style-name="TableCell24">
            <text:p text:style-name="P25">經費來源</text:p>
          </table:table-cell>
          <table:table-cell table:style-name="TableCell26">
            <text:p text:style-name="P27">購置日期</text:p>
          </table:table-cell>
          <table:table-cell table:style-name="TableCell28">
            <text:p text:style-name="P29">單位</text:p>
          </table:table-cell>
          <table:table-cell table:style-name="TableCell30">
            <text:p text:style-name="P31">數量</text:p>
          </table:table-cell>
          <table:table-cell table:style-name="TableCell32">
            <text:p text:style-name="P33">單價</text:p>
          </table:table-cell>
          <table:table-cell table:style-name="TableCell34">
            <text:p text:style-name="P35">總價</text:p>
          </table:table-cell>
          <table:table-cell table:style-name="TableCell36">
            <text:p text:style-name="P37">存放地點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內文"><text:span text:style-name="T185">單位名稱： <text:s text:c="17"/></text:span><text:span text:style-name="T186"><text:s text:c="2"/></text:span><text:span text:style-name="T187">主管核章： <text:s text:c="17"/>覆核： <text:s text:c="19"/>填表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659in" fo:margin-left="0.709in" fo:margin-bottom="0.8659in" fo:margin-right="0.7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產增加單(格式)</dc:title>
    <dc:subject>公設民營(含補助辦理)老人服務暨日間照顧中心評鑑及管理</dc:subject>
    <meta:keyword>銀髮族服務</meta:keyword>
    <meta:keyword>照顧服務</meta:keyword>
    <meta:keyword>公設民營(含補助辦理)老人服務暨日間照顧中心評鑑及管理</meta:keyword>
    <meta:initial-creator>臺北市政府社會局</meta:initial-creator>
    <dc:creator>蘇怡萍</dc:creator>
    <meta:creation-date>2016-01-21T05:10:00Z</meta:creation-date>
    <dc:date>2016-01-21T05:10:00Z</dc:date>
    <meta:print-date>2005-06-01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