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037__20316__34920_1" style:data-style-name="N48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24037__20316__34920_1" style:data-style-name="N48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4037__20316__34920_1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4037__20316__34920_1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_24037__20316__34920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19968__33324___24037__20316__34920_1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_24037__20316__34920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9" style:family="table-cell" style:parent-style-name="_19968__33324___24037__20316__34920_1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0" style:family="table-cell" style:parent-style-name="_19968__33324___24037__20316__34920_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family-generic="roman"/>
    </style:style>
    <style:style style:name="ce11" style:family="table-cell" style:parent-style-name="_19968__33324___24037__20316__34920_1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_24037__20316__34920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13" style:family="table-cell" style:parent-style-name="_19968__33324___24037__20316__34920_1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family-generic="roman"/>
    </style:style>
    <style:style style:name="ce14" style:family="table-cell" style:parent-style-name="_19968__33324___24037__20316__34920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4037__20316__34920_1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_24037__20316__34920_1" style:data-style-name="N0">
      <style:table-cell-properties fo:border="thin solid #000000" style:vertical-align="automatic" fo:background-color="transparent" style:cell-protect="protected"/>
      <style:text-properties fo:color="#333399" fo:font-weight="bold" style:font-weight-asian="bold" style:font-weight-complex="bold" style:font-family-generic="roman"/>
    </style:style>
    <style:style style:name="ce17" style:family="table-cell" style:parent-style-name="_19968__33324___24037__20316__34920_1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4037__20316__34920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4037__20316__34920_1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0" style:family="table-cell" style:parent-style-name="_19968__33324___24037__20316__34920_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24037__20316__34920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_24037__20316__34920_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8.5195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政府社會局公辦民營及委託辦理老人服務暨日間照顧中心____年度設施設備更新修繕費暨長者活動使用設備費申請格式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（受託單位）辦理臺北市<text:span text:style-name="T3"><text:s text:c="9"/></text:span>中心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項目/品名</text:p>
          </table:table-cell>
          <table:table-cell office:value-type="string" table:style-name="ce3">
            <text:p>廠牌 <text:s text:c="13"/>(型號/規格)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用途說明（需求、使用方式、效益）</text:p>
          </table:table-cell>
          <table:table-cell office:value-type="string" table:style-name="ce4">
            <text:p>中心已有共同財產（數量、購買日期、年限、不敷使用理由）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number-rows-repeated="12" table:style-name="ro1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1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14">
            <text:p>合計</text:p>
          </table:table-cell>
          <table:table-cell table:number-columns-repeated="4" table:style-name="ce15"/>
          <table:table-cell office:value-type="float" office:value="0" table:formula="msoxl:=SUM(F4:F17)" table:style-name="ce16">
            <text:p>0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＊申請請附估價單（未達1萬元1家、1萬元以上2家）、產品照片</text:p>
          </table:table-cell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1">
          <table:table-cell table:number-columns-repeated="7" table:style-name="ce20"/>
          <table:table-cell table:style-name="ce19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2909___24037__20316__34920_1" style:display-name="好_工作表1" style:family="table-cell" style:data-style-name="N0">
      <style:table-cell-properties fo:background-color="#CCFFCC"/>
      <style:text-properties fo:color="#008000" style:font-family-generic="roman"/>
    </style:style>
    <style:style style:name="_22750___24037__20316__34920_1" style:display-name="壞_工作表1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宜縉</meta:initial-creator>
    <dc:creator>蘇怡萍</dc:creator>
    <meta:creation-date>2013-01-21T06:28:32Z</meta:creation-date>
    <dc:date>2016-01-21T05:09:22Z</dc:date>
    <meta:print-date>2013-01-21T06:30:17Z</meta:print-date>
  </office:meta>
</office:document-meta>
</file>