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1.4097in" style:use-optimal-column-width="false"/>
    </style:style>
    <style:style style:name="Table9" style:family="table">
      <style:table-properties style:width="5.8041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line-height="0.3472in"/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6"/></text:span><text:span text:style-name="T3">(</text:span><text:span text:style-name="T4">機構名稱)辦理</text:span><text:span text:style-name="T5"><text:s text:c="9"/></text:span><text:span text:style-name="T6">老人服務中心</text:span></text:p>
      <text:p text:style-name="P7"><text:s/>行 <text:s/>政 <text:s/>管 <text:s/>理 <text:s/>費 <text:s/>核 <text:s/>銷 <text:s/>明 <text:s/>細 <text:s/>表</text:p>
      <text:p text:style-name="P8">核銷期限： <text:s text:c="3"/>年 <text:s text:c="3"/>月 <text:s text:c="3"/>日至 <text:s text:c="4"/>年 <text:s text:c="3"/>月 <text:s text:c="3"/>日 <text:s text:c="9"/>第 <text:s text:c="3"/>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編 <text:s text:c="2"/>號</text:p>
          </table:table-cell>
          <table:table-cell table:style-name="TableCell19" table:number-columns-spanned="3">
            <text:p text:style-name="P20">支 <text:s/>出 <text:s/>日 <text:s/>期</text:p>
          </table:table-cell>
          <table:covered-table-cell/>
          <table:covered-table-cell/>
          <table:table-cell table:style-name="TableCell21" table:number-rows-spanned="2">
            <text:p text:style-name="P22">摘 <text:s text:c="20"/>要</text:p>
          </table:table-cell>
          <table:table-cell table:style-name="TableCell23" table:number-rows-spanned="2">
            <text:p text:style-name="P24">金 <text:s text:c="10"/>額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年</text:p>
          </table:table-cell>
          <table:table-cell table:style-name="TableCell29">
            <text:p text:style-name="P30">月</text:p>
          </table:table-cell>
          <table:table-cell table:style-name="TableCell31">
            <text:p text:style-name="P32">日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合計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核銷金額：<text:s text:c="2"/><text:s text:c="3"/>萬 <text:s text:c="6"/>仟 <text:s text:c="8"/>佰 <text:s text:c="8"/>元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2">機構主管： <text:s text:c="22"/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設民營及補助辦理老人服務中心行政管理費核銷明細表(格式)</dc:title>
    <dc:subject>公設民營(含補助辦理)老人服務暨日間照顧中心評鑑及管理</dc:subject>
    <meta:keyword>銀髮族服務</meta:keyword>
    <meta:keyword>照顧服務</meta:keyword>
    <meta:keyword>公設民營(含補助辦理)老人服務暨日間照顧中心評鑑及管理</meta:keyword>
    <meta:initial-creator>臺北市政府社會局</meta:initial-creator>
    <dc:creator>蘇怡萍</dc:creator>
    <meta:creation-date>2016-01-21T05:07:00Z</meta:creation-date>
    <dc:date>2016-01-21T05:07:00Z</dc:date>
    <meta:print-date>2003-01-10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