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宣導影片連結</text:span></text:p>
      <text:p text:style-name="Standard"><text:span text:style-name="T2">連結1：</text:span><text:a xlink:type="simple" xlink:href="https://dep.mohw.gov.tw/DOSAASW/cp-602-1468-103.html" text:style-name="Internet_20_link" text:visited-style-name="Visited_20_Internet_20_Link"><text:span text:style-name="T2">https://dep.mohw.gov.tw/DOSAASW/cp-602-1468-103.html</text:span></text:a></text:p>
      <text:p text:style-name="Standard"><text:span text:style-name="T2">連結2：https://youtu.be/CSKz625aicQ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user</dc:creator>
    <meta:editing-cycles>2</meta:editing-cycles>
    <meta:creation-date>2017-11-29T09:11:00</meta:creation-date>
    <dc:date>2017-11-29T09:1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16" meta:character-count="94" meta:non-whitespace-character-count="9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