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3cm" fo:margin-left="-1.067cm" table:align="left" style:writing-mode="lr-tb"/>
    </style:style>
    <style:style style:name="表格1.A" style:family="table-column">
      <style:table-column-properties style:column-width="3.309cm"/>
    </style:style>
    <style:style style:name="表格1.B" style:family="table-column">
      <style:table-column-properties style:column-width="0.501cm"/>
    </style:style>
    <style:style style:name="表格1.C" style:family="table-column">
      <style:table-column-properties style:column-width="2.499cm"/>
    </style:style>
    <style:style style:name="表格1.D" style:family="table-column">
      <style:table-column-properties style:column-width="0.25cm"/>
    </style:style>
    <style:style style:name="表格1.E" style:family="table-column">
      <style:table-column-properties style:column-width="1.251cm"/>
    </style:style>
    <style:style style:name="表格1.F" style:family="table-column">
      <style:table-column-properties style:column-width="1cm"/>
    </style:style>
    <style:style style:name="表格1.G" style:family="table-column">
      <style:table-column-properties style:column-width="1.249cm"/>
    </style:style>
    <style:style style:name="表格1.J" style:family="table-column">
      <style:table-column-properties style:column-width="0.75cm"/>
    </style:style>
    <style:style style:name="表格1.L" style:family="table-column">
      <style:table-column-properties style:column-width="3.4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86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014cm" fo:keep-together="auto"/>
    </style:style>
    <style:style style:name="表格1.5" style:family="table-row">
      <style:table-row-properties style:min-row-height="0.977cm" fo:keep-together="auto"/>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9" style:family="table-row">
      <style:table-row-properties style:min-row-height="0.78cm" fo:keep-together="auto"/>
    </style:style>
    <style:style style:name="表格1.11" style:family="table-row">
      <style:table-row-properties style:min-row-height="0.961cm" fo:keep-together="auto"/>
    </style:style>
    <style:style style:name="表格1.14" style:family="table-row">
      <style:table-row-properties style:min-row-height="0.776cm" fo:keep-together="auto"/>
    </style:style>
    <style:style style:name="表格1.15" style:family="table-row">
      <style:table-row-properties style:min-row-height="1.265cm" fo:keep-together="auto"/>
    </style:style>
    <style:style style:name="表格1.16" style:family="table-row">
      <style:table-row-properties style:min-row-height="0.96cm" fo:keep-together="auto"/>
    </style:style>
    <style:style style:name="表格1.21" style:family="table-row">
      <style:table-row-properties style:min-row-height="2.648cm" fo:keep-together="auto"/>
    </style:style>
    <style:style style:name="表格1.22" style:family="table-row">
      <style:table-row-properties style:min-row-height="8.229cm" fo:keep-together="auto"/>
    </style:style>
    <style:style style:name="表格1.23" style:family="table-row">
      <style:table-row-properties style:min-row-height="6.747cm" fo:keep-together="auto"/>
    </style:style>
    <style:style style:name="表格1.24" style:family="table-row">
      <style:table-row-properties style:min-row-height="7.228cm" fo:keep-together="auto"/>
    </style:style>
    <style:style style:name="表格1.25" style:family="table-row">
      <style:table-row-properties style:min-row-height="1.221cm" fo:keep-together="auto"/>
    </style:style>
    <style:style style:name="表格2" style:family="table">
      <style:table-properties style:width="16.914cm" fo:margin-left="-1.067cm" table:align="left" style:writing-mode="lr-tb"/>
    </style:style>
    <style:style style:name="表格2.A" style:family="table-column">
      <style:table-column-properties style:column-width="3.56cm"/>
    </style:style>
    <style:style style:name="表格2.B" style:family="table-column">
      <style:table-column-properties style:column-width="0.499cm"/>
    </style:style>
    <style:style style:name="表格2.C" style:family="table-column">
      <style:table-column-properties style:column-width="2cm"/>
    </style:style>
    <style:style style:name="表格2.D" style:family="table-column">
      <style:table-column-properties style:column-width="0.501cm"/>
    </style:style>
    <style:style style:name="表格2.E" style:family="table-column">
      <style:table-column-properties style:column-width="1.499cm"/>
    </style:style>
    <style:style style:name="表格2.F" style:family="table-column">
      <style:table-column-properties style:column-width="0.25cm"/>
    </style:style>
    <style:style style:name="表格2.H" style:family="table-column">
      <style:table-column-properties style:column-width="1cm"/>
    </style:style>
    <style:style style:name="表格2.I" style:family="table-column">
      <style:table-column-properties style:column-width="0.64cm"/>
    </style:style>
    <style:style style:name="表格2.J" style:family="table-column">
      <style:table-column-properties style:column-width="0.609cm"/>
    </style:style>
    <style:style style:name="表格2.M" style:family="table-column">
      <style:table-column-properties style:column-width="0.75cm"/>
    </style:style>
    <style:style style:name="表格2.O" style:family="table-column">
      <style:table-column-properties style:column-width="3.1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86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014cm" fo:keep-together="auto"/>
    </style:style>
    <style:style style:name="表格2.5" style:family="table-row">
      <style:table-row-properties style:min-row-height="0.977cm" fo:keep-together="auto"/>
    </style:style>
    <style:style style:name="表格2.C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78cm" fo:keep-together="auto"/>
    </style:style>
    <style:style style:name="表格2.11" style:family="table-row">
      <style:table-row-properties style:min-row-height="0.961cm" fo:keep-together="auto"/>
    </style:style>
    <style:style style:name="表格2.14" style:family="table-row">
      <style:table-row-properties style:min-row-height="2.524cm" fo:keep-together="auto"/>
    </style:style>
    <style:style style:name="表格2.18" style:family="table-row">
      <style:table-row-properties style:min-row-height="0.96cm" fo:keep-together="auto"/>
    </style:style>
    <style:style style:name="表格2.19" style:family="table-row">
      <style:table-row-properties style:min-row-height="2.648cm" fo:keep-together="auto"/>
    </style:style>
    <style:style style:name="表格2.20" style:family="table-row">
      <style:table-row-properties style:min-row-height="8.229cm" fo:keep-together="auto"/>
    </style:style>
    <style:style style:name="表格2.21" style:family="table-row">
      <style:table-row-properties style:min-row-height="6.747cm" fo:keep-together="auto"/>
    </style:style>
    <style:style style:name="表格2.22" style:family="table-row">
      <style:table-row-properties style:min-row-height="7.228cm" fo:keep-together="auto"/>
    </style:style>
    <style:style style:name="表格2.23" style:family="table-row">
      <style:table-row-properties style:min-row-height="1.221cm" fo:keep-together="auto"/>
    </style:style>
    <style:style style:name="表格3" style:family="table">
      <style:table-properties style:width="17.773cm" fo:margin-left="-1.067cm" table:align="left" style:writing-mode="lr-tb"/>
    </style:style>
    <style:style style:name="表格3.A" style:family="table-column">
      <style:table-column-properties style:column-width="3.56cm"/>
    </style:style>
    <style:style style:name="表格3.B" style:family="table-column">
      <style:table-column-properties style:column-width="4.5cm"/>
    </style:style>
    <style:style style:name="表格3.C" style:family="table-column">
      <style:table-column-properties style:column-width="3.251cm"/>
    </style:style>
    <style:style style:name="表格3.D" style:family="table-column">
      <style:table-column-properties style:column-width="6.46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86cm"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3.496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min-row-height="1.014cm" fo:keep-together="auto"/>
    </style:style>
    <style:style style:name="表格3.6" style:family="table-row">
      <style:table-row-properties style:min-row-height="0.977cm" fo:keep-together="auto"/>
    </style:style>
    <style:style style:name="表格3.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9" style:family="table-row">
      <style:table-row-properties style:min-row-height="12.723cm" fo:keep-together="auto"/>
    </style:style>
    <style:style style:name="表格3.10" style:family="table-row">
      <style:table-row-properties style:min-row-height="6.747cm" fo:keep-together="auto"/>
    </style:style>
    <style:style style:name="表格3.11" style:family="table-row">
      <style:table-row-properties style:min-row-height="7.966cm" fo:keep-together="auto"/>
    </style:style>
    <style:style style:name="表格3.12" style:family="table-row">
      <style:table-row-properties style:min-row-height="1.221cm" fo:keep-together="auto"/>
    </style:style>
    <style:style style:name="表格4" style:family="table">
      <style:table-properties style:width="15.921cm" fo:margin-left="-0.199cm" table:align="left" style:writing-mode="lr-tb"/>
    </style:style>
    <style:style style:name="表格4.A" style:family="table-column">
      <style:table-column-properties style:column-width="15.92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8.442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0.723cm" fo:keep-together="auto"/>
    </style:style>
    <style:style style:name="表格4.4" style:family="table-row">
      <style:table-row-properties style:min-row-height="2.792cm" fo:keep-together="auto"/>
    </style:style>
    <style:style style:name="P1" style:family="paragraph" style:parent-style-name="Standard">
      <style:paragraph-properties fo:line-height="0.882cm"/>
    </style:style>
    <style:style style:name="P2" style:family="paragraph" style:parent-style-name="Standard" style:list-style-name="WW8Num2">
      <style:paragraph-properties fo:line-height="0.882cm" fo:text-align="justify" style:justify-single-word="false" style:snap-to-layout-gri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line-height="0.882cm"/>
      <style:text-properties fo:font-size="14pt" style:font-size-asian="14pt" style:font-size-complex="11pt"/>
    </style:style>
    <style:style style:name="P6" style:family="paragraph" style:parent-style-name="Standard">
      <style:paragraph-properties fo:line-height="0.882cm" fo:text-align="justify" style:justify-single-word="false"/>
      <style:text-properties fo:font-size="14pt" style:font-size-asian="14pt" style:font-size-complex="11pt"/>
    </style:style>
    <style:style style:name="P7"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459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115%"/>
      <style:text-properties fo:font-size="14pt" style:font-name-asian="標楷體" style:font-size-asian="14pt" style:font-size-complex="14pt"/>
    </style:style>
    <style:style style:name="P10" style:family="paragraph" style:parent-style-name="Standard">
      <style:paragraph-properties fo:line-height="0.882cm"/>
      <style:text-properties fo:font-size="14pt" style:font-name-asian="標楷體" style:font-size-asian="14pt" style:font-size-complex="11pt"/>
    </style:style>
    <style:style style:name="P11" style:family="paragraph" style:parent-style-name="Standard">
      <style:paragraph-properties fo:line-height="0.882cm" fo:text-align="justify" style:justify-single-word="false"/>
      <style:text-properties fo:font-size="14pt" style:font-name-asian="標楷體" style:font-size-asian="14pt" style:font-size-complex="11pt"/>
    </style:style>
    <style:style style:name="P12"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13"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4"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5" style:family="paragraph" style:parent-style-name="Standard">
      <style:paragraph-properties fo:orphans="2" fo:widows="2"/>
      <style:text-properties fo:font-size="14pt" fo:font-weight="bold" style:font-name-asian="標楷體" style:font-size-asian="14pt" style:font-weight-asian="bold"/>
    </style:style>
    <style:style style:name="P16" style:family="paragraph" style:parent-style-name="Standard">
      <style:paragraph-properties fo:line-height="0.882cm"/>
      <style:text-properties fo:font-size="14pt" fo:language="zh" fo:country="TW" fo:font-weight="bold" style:font-name-asian="標楷體" style:font-size-asian="14pt" style:language-asian="zh" style:country-asian="TW" style:font-weight-asian="bold"/>
    </style:style>
    <style:style style:name="P17" style:family="paragraph" style:parent-style-name="Standard">
      <style:paragraph-properties fo:line-height="0.564cm" fo:text-align="center" style:justify-single-word="false" style:snap-to-layout-grid="false"/>
    </style:style>
    <style:style style:name="P18"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1pt" style:font-name-asian="標楷體" style:font-size-asian="11pt" style:font-name-complex="標楷體"/>
    </style:style>
    <style:style style:name="P21" style:family="paragraph" style:parent-style-name="Standard">
      <style:text-properties style:font-name="標楷體" fo:font-size="11pt" style:font-name-asian="標楷體" style:font-size-asian="11pt"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0.706cm" fo:text-align="justify" style:justify-single-word="false" style:snap-to-layout-grid="false"/>
    </style:style>
    <style:style style:name="P25" style:family="paragraph" style:parent-style-name="Standard">
      <style:paragraph-properties fo:line-height="115%"/>
    </style:style>
    <style:style style:name="P26" style:family="paragraph" style:parent-style-name="Standard">
      <style:text-properties fo:font-size="11pt" style:font-name-asian="標楷體" style:font-size-asian="11pt"/>
    </style:style>
    <style:style style:name="P27" style:family="paragraph" style:parent-style-name="Standard">
      <style:paragraph-properties fo:line-height="0.882cm" fo:text-align="justify" style:justify-single-word="false" style:snap-to-layout-grid="false"/>
      <style:text-properties fo:font-size="16pt" fo:language="zh" fo:country="TW" fo:font-weight="bold" style:font-name-asian="標楷體" style:font-size-asian="16pt" style:language-asian="zh" style:country-asian="TW" style:font-weight-asian="bold" style:font-size-complex="16pt"/>
    </style:style>
    <style:style style:name="P28" style:family="paragraph" style:parent-style-name="Standard" style:master-page-name="Standard">
      <style:paragraph-properties fo:margin-top="0cm" fo:margin-bottom="0.318cm" loext:contextual-spacing="false" fo:line-height="0.741cm" style:page-number="auto"/>
    </style:style>
    <style:style style:name="P29" style:family="paragraph" style:parent-style-name="Standard">
      <style:paragraph-properties fo:margin-left="1.27cm" fo:margin-right="0cm" fo:line-height="0.882cm" fo:text-align="justify" style:justify-single-word="false" fo:text-indent="1.129cm" style:auto-text-indent="false" style:snap-to-layout-grid="false"/>
    </style:style>
    <style:style style:name="P30" style:family="paragraph" style:parent-style-name="Standard" style:list-style-name="WW8Num1">
      <style:paragraph-properties fo:margin-left="3.669cm" fo:margin-right="0cm" fo:line-height="0.882cm" fo:text-align="justify" style:justify-single-word="false" fo:text-indent="-2.417cm" style:auto-text-indent="false" style:snap-to-layout-grid="false"/>
    </style:style>
    <style:style style:name="P31" style:family="paragraph" style:parent-style-name="Standard">
      <style:paragraph-properties fo:margin-left="2.501cm" fo:margin-right="0cm" fo:line-height="0.882cm" fo:text-align="justify" style:justify-single-word="false" fo:text-indent="0cm" style:auto-text-indent="false" style:snap-to-layout-grid="false"/>
    </style:style>
    <style:style style:name="P32" style:family="paragraph" style:parent-style-name="Standard" style:list-style-name="WW8Num2">
      <style:paragraph-properties fo:margin-left="2.501cm" fo:margin-right="0cm" fo:line-height="0.882cm" fo:text-align="justify" style:justify-single-word="false" fo:text-indent="-1.251cm" style:auto-text-indent="false" style:snap-to-layout-grid="false"/>
    </style:style>
    <style:style style:name="P33" style:family="paragraph" style:parent-style-name="Standard" style:master-page-name="轉換_20_1">
      <style:paragraph-properties fo:margin-left="1.953cm" fo:margin-right="0cm" fo:line-height="0.882cm" fo:text-indent="-1.953cm" style:auto-text-indent="false" style:page-number="auto"/>
      <style:text-properties fo:font-size="14pt" fo:font-weight="bold" style:font-name-asian="標楷體" style:font-size-asian="14pt" style:font-weight-asian="bold"/>
    </style:style>
    <style:style style:name="P34" style:family="paragraph" style:parent-style-name="Standard">
      <style:paragraph-properties fo:margin-top="0.159cm" fo:margin-bottom="0.159cm" loext:contextual-spacing="false" style:snap-to-layout-grid="false"/>
    </style:style>
    <style:style style:name="P35" style:family="paragraph" style:parent-style-name="Standard">
      <style:paragraph-properties fo:margin-top="0.159cm" fo:margin-bottom="0.159cm" loext:contextual-spacing="false" fo:text-align="center" style:justify-single-word="false" style:snap-to-layout-grid="false"/>
    </style:style>
    <style:style style:name="P36" style:family="paragraph" style:parent-style-name="Standard">
      <style:paragraph-properties fo:margin-top="0.159cm" fo:margin-bottom="0.159cm" loext:contextual-spacing="false" fo:text-align="center" style:justify-single-word="false" style:snap-to-layout-grid="false"/>
      <style:text-properties fo:font-size="14pt" style:font-size-asian="14pt" style:font-size-complex="14pt"/>
    </style:style>
    <style:style style:name="P37" style:family="paragraph" style:parent-style-name="Standard">
      <style:paragraph-properties fo:margin-top="0.159cm" fo:margin-bottom="0.159cm" loext:contextual-spacing="false" fo:text-align="center" style:justify-single-word="false" style:snap-to-layout-grid="false"/>
      <style:text-properties fo:font-size="14pt" style:font-name-asian="標楷體" style:font-size-asian="14pt" style:font-size-complex="14pt"/>
    </style:style>
    <style:style style:name="P38" style:family="paragraph" style:parent-style-name="Standard">
      <style:paragraph-properties fo:margin-top="0.159cm" fo:margin-bottom="0.159cm" loext:contextual-spacing="false" fo:text-align="center" style:justify-single-word="false" style:snap-to-layout-grid="false"/>
      <style:text-properties fo:font-size="14pt" style:font-name-asian="標楷體" style:font-size-asian="14pt" style:font-size-complex="14pt"/>
    </style:style>
    <style:style style:name="P39" style:family="paragraph" style:parent-style-name="Standard">
      <style:paragraph-properties fo:margin-top="0.159cm" fo:margin-bottom="0.159cm" loext:contextual-spacing="false" style:snap-to-layout-grid="false"/>
      <style:text-properties fo:font-size="14pt" style:font-name-asian="標楷體" style:font-size-asian="14pt" style:font-size-complex="14pt"/>
    </style:style>
    <style:style style:name="P40" style:family="paragraph" style:parent-style-name="Standard">
      <style:paragraph-properties fo:margin-top="0.159cm" fo:margin-bottom="0.159cm" loext:contextual-spacing="false" style:snap-to-layout-grid="false"/>
      <style:text-properties fo:font-size="14pt" style:font-name-asian="標楷體" style:font-size-asian="14pt" style:font-size-complex="14pt"/>
    </style:style>
    <style:style style:name="P41" style:family="paragraph" style:parent-style-name="Standard">
      <style:paragraph-properties fo:margin-top="0.159cm" fo:margin-bottom="0.159cm" loext:contextual-spacing="false" fo:text-align="center" style:justify-single-word="false" style:snap-to-layout-grid="false"/>
      <style:text-properties fo:font-size="14pt" fo:font-weight="bold" style:font-name-asian="標楷體" style:font-size-asian="14pt" style:font-weight-asian="bold" style:font-size-complex="14pt"/>
    </style:style>
    <style:style style:name="P42" style:family="paragraph" style:parent-style-name="Standard">
      <style:paragraph-properties fo:margin-top="0.159cm" fo:margin-bottom="0.159cm" loext:contextual-spacing="false"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43" style:family="paragraph" style:parent-style-name="Standard">
      <style:paragraph-properties fo:margin-top="0.159cm" fo:margin-bottom="0.159cm" loext:contextual-spacing="false"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44" style:family="paragraph" style:parent-style-name="Standard">
      <style:paragraph-properties fo:margin-top="0.159cm" fo:margin-bottom="0.159cm" loext:contextual-spacing="false" style:snap-to-layout-grid="false"/>
      <style:text-properties style:font-name="標楷體" style:font-name-asian="標楷體" style:font-name-complex="標楷體" style:font-size-complex="14pt"/>
    </style:style>
    <style:style style:name="P45" style:family="paragraph" style:parent-style-name="Standard">
      <style:paragraph-properties fo:margin-top="0.159cm" fo:margin-bottom="0.159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top="0.159cm" fo:margin-bottom="0.159cm" loext:contextual-spacing="false" fo:text-align="justify" style:justify-single-word="false" style:snap-to-layout-grid="false"/>
    </style:style>
    <style:style style:name="P47" style:family="paragraph" style:parent-style-name="Standard">
      <style:paragraph-properties fo:margin-top="0.159cm" fo:margin-bottom="0cm" loext:contextual-spacing="false" fo:text-align="justify" style:justify-single-word="false" style:snap-to-layout-grid="false"/>
    </style:style>
    <style:style style:name="P48" style:family="paragraph" style:parent-style-name="Standard">
      <style:paragraph-properties fo:margin-left="0.254cm" fo:margin-right="0cm" fo:margin-top="0.159cm" fo:margin-bottom="0.159cm" loext:contextual-spacing="false" fo:text-align="justify" style:justify-single-word="false" fo:text-indent="0cm" style:auto-text-indent="false" style:snap-to-layout-grid="false"/>
    </style:style>
    <style:style style:name="P49" style:family="paragraph" style:parent-style-name="Standard" style:master-page-name="轉換_20_2">
      <style:paragraph-properties fo:margin-left="1.977cm" fo:margin-right="0cm" fo:line-height="0.882cm" fo:text-indent="-1.977cm" style:auto-text-indent="false" style:page-number="auto"/>
      <style:text-properties fo:font-size="14pt" fo:font-weight="bold" style:font-name-asian="標楷體" style:font-size-asian="14pt" style:font-weight-asian="bold"/>
    </style:style>
    <style:style style:name="P50" style:family="paragraph" style:parent-style-name="Standard">
      <style:paragraph-properties fo:margin-left="1.951cm" fo:margin-right="0cm" fo:line-height="0.882cm" fo:text-indent="-1.951cm" style:auto-text-indent="false" fo:break-before="page"/>
    </style:style>
    <style:style style:name="P51" style:family="paragraph" style:parent-style-name="Standard">
      <style:paragraph-properties fo:margin-left="2cm" fo:margin-right="0cm" fo:line-height="0.882cm" fo:orphans="2" fo:widows="2" fo:text-indent="-2cm" style:auto-text-indent="false" fo:break-before="page"/>
      <style:text-properties fo:font-size="14pt" fo:font-weight="bold" style:font-name-asian="標楷體" style:font-size-asian="14pt" style:font-weight-asian="bold" style:font-size-complex="16pt"/>
    </style:style>
    <style:style style:name="P52" style:family="paragraph" style:parent-style-name="Standard">
      <style:paragraph-properties fo:margin-left="0.489cm" fo:margin-right="0cm" fo:line-height="0.882cm" fo:text-align="justify" style:justify-single-word="false" fo:text-indent="-0.489cm" style:auto-text-indent="false"/>
    </style:style>
    <style:style style:name="P53" style:family="paragraph" style:parent-style-name="Standard" style:master-page-name="轉換_20_3">
      <style:paragraph-properties fo:line-height="0.882cm" style:page-number="auto"/>
    </style:style>
    <style:style style:name="P54" style:family="paragraph" style:parent-style-name="Footer">
      <style:paragraph-properties fo:text-align="center" style:justify-single-word="false"/>
    </style:style>
    <style:style style:name="P55" style:family="paragraph" style:parent-style-name="Footer">
      <style:paragraph-properties fo:text-align="center" style:justify-single-word="false"/>
      <style:text-properties style:font-name="Arial" fo:font-size="12pt" style:font-size-asian="12pt" style:font-name-complex="Arial" style:font-size-complex="12pt"/>
    </style:style>
    <style:style style:name="P56" style:family="paragraph">
      <loext:graphic-properties draw:fill="none" draw:fill-color="#ffffff"/>
      <style:paragraph-properties fo:text-align="center" style:writing-mode="lr-tb"/>
    </style:style>
    <style:style style:name="P57" style:family="paragraph">
      <style:paragraph-properties fo:text-align="center" style:writing-mode="lr-tb"/>
    </style:style>
    <style:style style:name="P58" style:family="paragraph">
      <loext:graphic-properties draw:fill="solid" draw:fill-color="#ffffff"/>
      <style:paragraph-properties fo:text-align="center" style:writing-mode="lr-tb"/>
    </style:style>
    <style:style style:name="T1" style:family="text">
      <style:text-properties fo:font-size="18pt" fo:letter-spacing="-0.007cm" style:font-name-asian="標楷體" style:font-size-asian="18pt" style:font-size-complex="18pt"/>
    </style:style>
    <style:style style:name="T2" style:family="text">
      <style:text-properties fo:font-size="18pt" fo:letter-spacing="-0.007cm" style:font-name-asian="標楷體" style:font-size-asian="18pt" style:font-size-complex="18pt"/>
    </style:style>
    <style:style style:name="T3" style:family="text">
      <style:text-properties style:font-name-asian="標楷體"/>
    </style:style>
    <style:style style:name="T4" style:family="text">
      <style:text-properties style:font-name-asian="標楷體" style:font-size-complex="16pt"/>
    </style:style>
    <style:style style:name="T5" style:family="text">
      <style:text-properties style:font-name-asian="標楷體" style:font-size-complex="16pt"/>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Times New Roman" style:font-size-asian="16pt" style:font-size-complex="16pt"/>
    </style:style>
    <style:style style:name="T11" style:family="text">
      <style:text-properties style:font-size-complex="16pt"/>
    </style:style>
    <style:style style:name="T12" style:family="text">
      <style:text-properties fo:color="#ff0000" fo:font-size="16pt" style:font-name-asian="標楷體" style:font-size-asian="16pt" style:font-size-complex="16pt"/>
    </style:style>
    <style:style style:name="T13" style:family="text">
      <style:text-properties fo:color="#000000" fo:font-size="16pt" style:font-name-asian="標楷體" style:font-size-asian="16pt" style:font-size-complex="16pt"/>
    </style:style>
    <style:style style:name="T14" style:family="text">
      <style:text-properties fo:color="#000000" fo:font-size="16pt" style:font-name-asian="標楷體" style:font-size-asian="16pt" style:font-size-complex="16pt"/>
    </style:style>
    <style:style style:name="T15" style:family="text">
      <style:text-properties style:font-name-asian="Times New Roman"/>
    </style:style>
    <style:style style:name="T16" style:family="text">
      <style:text-properties style:font-name-asian="Times New Roman" style:font-size-complex="14pt"/>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6pt"/>
    </style:style>
    <style:style style:name="T21" style:family="text">
      <style:text-properties fo:font-size="14pt" fo:font-weight="bold" style:font-name-asian="標楷體" style:font-size-asian="14pt" style:font-weight-asian="bold" style:font-size-complex="11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1pt"/>
    </style:style>
    <style:style style:name="T26" style:family="text">
      <style:text-properties fo:font-size="14pt" style:font-name-asian="標楷體" style:font-size-asian="14pt" style:font-size-complex="11pt"/>
    </style:style>
    <style:style style:name="T27" style:family="text">
      <style:text-properties fo:font-size="14pt" style:font-size-asian="14pt"/>
    </style:style>
    <style:style style:name="T28" style:family="text">
      <style:text-properties fo:font-size="14pt" style:font-size-asian="14pt"/>
    </style:style>
    <style:style style:name="T29" style:family="text">
      <style:text-properties fo:font-size="14pt" style:text-underline-style="solid" style:text-underline-width="auto" style:text-underline-color="font-color" style:font-name-asian="標楷體" style:font-size-asian="14pt" style:font-size-complex="14pt"/>
    </style:style>
    <style:style style:name="T30" style:family="text">
      <style:text-properties fo:font-size="14pt" style:text-underline-style="solid" style:text-underline-width="auto" style:text-underline-color="font-color" style:font-name-asian="標楷體" style:font-size-asian="14pt" style:font-size-complex="14pt"/>
    </style:style>
    <style:style style:name="T31" style:family="text">
      <style:text-properties fo:font-size="14pt" style:font-name-asian="Times New Roman" style:font-size-asian="14pt" style:font-size-complex="14pt"/>
    </style:style>
    <style:style style:name="T32" style:family="text">
      <style:text-properties fo:font-size="14pt" style:font-name-asian="Times New Roman" style:font-size-asian="14pt" style:font-size-complex="14pt"/>
    </style:style>
    <style:style style:name="T33" style:family="text">
      <style:text-properties fo:font-size="14pt" style:font-name-asian="Times New Roman" style:font-size-asian="14pt" style:font-size-complex="11pt"/>
    </style:style>
    <style:style style:name="T34" style:family="text">
      <style:text-properties style:font-name="標楷體" fo:font-size="14pt" fo:font-weight="bold" style:font-name-asian="標楷體" style:font-size-asian="14pt" style:font-weight-asian="bold" style:font-name-complex="標楷體"/>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4pt"/>
    </style:style>
    <style:style style:name="T40" style:family="text">
      <style:text-properties style:font-name="標楷體" style:font-name-asian="標楷體" style:font-name-complex="標楷體" style:font-size-complex="14pt"/>
    </style:style>
    <style:style style:name="T41" style:family="text">
      <style:text-properties style:font-name="標楷體" style:font-name-complex="標楷體"/>
    </style:style>
    <style:style style:name="T42" style:family="text">
      <style:text-properties style:font-name="標楷體" style:text-underline-style="solid" style:text-underline-width="auto" style:text-underline-color="font-color" style:font-name-complex="標楷體"/>
    </style:style>
    <style:style style:name="T43" style:family="text">
      <style:text-properties style:text-underline-style="solid" style:text-underline-width="auto" style:text-underline-color="font-color"/>
    </style:style>
    <style:style style:name="T44" style:family="text">
      <style:text-properties style:text-line-through-style="solid" style:text-line-through-type="single" fo:font-size="14pt" style:font-name-asian="標楷體" style:font-size-asian="14pt" style:font-size-complex="14pt"/>
    </style:style>
    <style:style style:name="T45" style:family="text">
      <style:text-properties style:text-line-through-style="solid" style:text-line-through-type="single" fo:font-size="14pt" fo:font-weight="bold" style:font-name-asian="標楷體" style:font-size-asian="14pt" style:font-weight-asian="bold" style:font-size-complex="14pt"/>
    </style:style>
    <style:style style:name="T46" style:family="text">
      <style:text-properties fo:font-size="11pt" style:font-name-asian="標楷體" style:font-size-asian="11pt" style:font-size-complex="14pt"/>
    </style:style>
    <style:style style:name="T47" style:family="text">
      <style:text-properties style:font-name="Times New Roman" style:font-name-complex="Times New Roman"/>
    </style:style>
    <style:style style:name="T48" style:family="text">
      <style:text-properties style:font-name="Times New Roman" style:font-name-complex="Times New Roman" style:font-size-complex="14pt"/>
    </style:style>
    <style:style style:name="T49" style:family="text">
      <style:text-properties style:font-name="Times New Roman" style:font-name-asian="Times New Roman" style:font-name-complex="Times New Roman" style:font-size-complex="14pt"/>
    </style:style>
    <style:style style:name="T50" style:family="text">
      <style:text-properties style:font-name="Times New Roman" fo:font-size="14pt" style:font-size-asian="14pt" style:font-name-complex="Times New Roman" style:font-size-complex="14pt"/>
    </style:style>
    <style:style style:name="T51" style:family="text">
      <style:text-properties style:font-name="Arial" fo:font-size="12pt" style:font-size-asian="12pt" style:font-name-complex="Arial" style:font-size-complex="12pt"/>
    </style:style>
    <style:style style:name="T5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6cm" fo:margin-right="0.316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6cm" fo:margin-right="0.316cm" style:run-through="foreground" style:wrap="run-through" style:number-wrapped-paragraphs="no-limit" style:vertical-pos="top" style:vertical-rel="paragraph" style:horizontal-pos="from-left" style:horizontal-rel="page-content"/>
    </style:style>
    <style:style style:name="gr4"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6cm" fo:margin-right="0.316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23.848cm" fo:margin-bottom="23.848cm" style:run-through="foreground" style:wrap="run-through" style:number-wrapped-paragraphs="no-limit" style:vertical-pos="top" style:vertical-rel="paragraph" style:horizontal-pos="from-left" style:horizontal-rel="paragraph"/>
    </style:style>
    <style:style style:name="gr6"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6cm" fo:margin-right="0.316cm" style:run-through="foreground" style:wrap="run-through" style:number-wrapped-paragraphs="no-limit" style:vertical-pos="top" style:vertical-rel="paragraph" style:horizontal-pos="from-left" style:horizontal-rel="paragraph"/>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89cm" fo:min-width="2.1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96cm" fo:min-width="1.7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2.037cm" fo:min-width="2.2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725cm" fo:min-width="3.3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53cm" fo:min-width="0.9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65cm" fo:min-width="3.3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2.656cm" fo:min-width="4.9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4"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7cm" fo:min-width="2.2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5"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top" style:vertical-rel="paragraph" style:horizontal-pos="from-left" style:horizontal-rel="paragraph"/>
    </style:style>
    <style:style style:name="gr16"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923cm" fo:min-width="3.24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54cm" fo:min-width="3.6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0"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19cm" fo:min-width="2.1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1"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46cm" fo:min-width="2.2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46cm" fo:min-width="2.5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行政院身心障礙者權益推動小組處理</text:span><text:span text:style-name="T1">涉及</text:span><text:span text:style-name="T1">違反</text:span><text:span text:style-name="T1">身心障礙者權利</text:span><text:span text:style-name="T1">公約申訴案件作業原則</text:span></text:p>
      <text:list xml:id="list8522975703342457951" text:style-name="WW8Num2">
        <text:list-item>
          <text:p text:style-name="P2"><text:span text:style-name="T8">行政院為辦理</text:span><text:span text:style-name="T8">身心障礙者權利公約(以下簡稱公約）施行法第六條第一項</text:span><text:span text:style-name="T8">第五款所定事項，特訂定本原則</text:span><text:span text:style-name="T8">。</text:span></text:p>
        </text:list-item>
        <text:list-item>
          <text:p text:style-name="P2"><text:span text:style-name="T8">本原則</text:span><text:span text:style-name="T8">所定受理申訴事項</text:span><text:span text:style-name="T8">，為現有法規、政策或制度</text:span><text:span text:style-name="T8">涉及</text:span><text:span text:style-name="T8">違反公約規範之</text:span><text:span text:style-name="T12">通案性事項</text:span><text:span text:style-name="T8">。</text:span></text:p>
        </text:list-item>
      </text:list>
      <text:p text:style-name="P29"><text:span text:style-name="T8">前項申訴</text:span><text:span text:style-name="T8">事項之運作</text:span><text:span text:style-name="T8">，由行政院</text:span><text:span text:style-name="T8">依公約施行法第六條第一項組成之</text:span><text:span text:style-name="T8">身心障礙者權益推動小組(以下簡稱本小組）辦理</text:span><text:span text:style-name="T8">之</text:span><text:span text:style-name="T8">。</text:span></text:p>
      <text:list xml:id="list152510358881650" text:continue-numbering="true" text:style-name="WW8Num2">
        <text:list-item>
          <text:p text:style-name="P2"><text:span text:style-name="T13">本國國民或立案機構、團體</text:span><text:span text:style-name="T13">(以下簡稱申</text:span><text:span text:style-name="T13">請</text:span><text:span text:style-name="T13">人）</text:span><text:span text:style-name="T13">得</text:span><text:span text:style-name="T13">依前點第一項規定</text:span><text:span text:style-name="T13">提出</text:span><text:span text:style-name="T13">申訴</text:span><text:span text:style-name="T13">。</text:span></text:p>
        </text:list-item>
      </text:list>
      <text:p text:style-name="P29"><text:span text:style-name="T8">申訴書(如附件</text:span><text:span text:style-name="T8">一至附件三</text:span><text:span text:style-name="T8">）應以書面或其他得以複製之替代格式，載明下列事項，並由申</text:span><text:span text:style-name="T8">請</text:span><text:span text:style-name="T8">人或其代理人簽名</text:span><text:span text:style-name="T8">或</text:span><text:span text:style-name="T8">蓋章：</text:span></text:p>
      <text:list xml:id="list2190100700292400410" text:style-name="WW8Num1">
        <text:list-item>
          <text:p text:style-name="P30"><text:span text:style-name="T8">申</text:span><text:span text:style-name="T8">請</text:span><text:span text:style-name="T8">人姓名</text:span><text:span text:style-name="T8">或名稱</text:span><text:span text:style-name="T8">、出生</text:span><text:span text:style-name="T8">日期</text:span><text:span text:style-name="T8">、</text:span><text:span text:style-name="T8">國民身分證統一編號、</text:span></text:p>
        </text:list-item>
      </text:list>
      <text:p text:style-name="P31"><text:span text:style-name="T8">核准立案字號、公文送達地址，以及申訴案件作成決定後，是否同意公開申請人姓名與申訴案件內容。</text:span></text:p>
      <text:list xml:id="list152509759890039" text:continue-numbering="true" text:style-name="WW8Num1">
        <text:list-item>
          <text:p text:style-name="P30"><text:span text:style-name="T8">有代理人者，其姓名、出生</text:span><text:span text:style-name="T8">日期</text:span><text:span text:style-name="T8">、</text:span><text:span text:style-name="T8">國民身分證統一編號</text:span></text:p>
        </text:list-item>
      </text:list>
      <text:p text:style-name="P31"><text:span text:style-name="T10"><text:s/></text:span><text:span text:style-name="T8">及公文送達</text:span><text:span text:style-name="T8">地址。</text:span></text:p>
      <text:list xml:id="list152509959118911" text:continue-numbering="true" text:style-name="WW8Num1">
        <text:list-item>
          <text:p text:style-name="P30"><text:span text:style-name="T8">申訴</text:span><text:span text:style-name="T8">事項、</text:span><text:span text:style-name="T8">事實及理由。</text:span></text:p>
        </text:list-item>
        <text:list-item>
          <text:p text:style-name="P30"><text:span text:style-name="T8">涉及之公約條文</text:span><text:span text:style-name="T8">及</text:span><text:span text:style-name="T8">內容。</text:span></text:p>
        </text:list-item>
        <text:list-item>
          <text:p text:style-name="P30"><text:span text:style-name="T8">其他申訴書應載明事項</text:span><text:span text:style-name="T8">。</text:span></text:p>
        </text:list-item>
      </text:list>
      <text:p text:style-name="P29"><text:span text:style-name="T8">前項第二款代理人受申請人委託者，應檢附書面委託書</text:span><text:span text:style-name="T8">及身分證影本</text:span><text:span text:style-name="T8">。</text:span></text:p>
      <text:list xml:id="list152510462387173" text:continue-list="list152510358881650" text:style-name="WW8Num2">
        <text:list-item>
          <text:p text:style-name="P2"><text:soft-page-break/><text:span text:style-name="T8">有下列情形之一者，申訴</text:span><text:span text:style-name="T8">得</text:span><text:span text:style-name="T8">不予</text:span><text:span text:style-name="T8">受</text:span><text:span text:style-name="T8">理：</text:span></text:p>
          <text:list>
            <text:list-item>
              <text:p text:style-name="P32"><text:span text:style-name="T8">未符合</text:span><text:span text:style-name="T8">前</text:span><text:span text:style-name="T8">點</text:span><text:span text:style-name="T8">規定，經通知限期補正，屆期未補正</text:span><text:span text:style-name="T8">。</text:span></text:p>
            </text:list-item>
            <text:list-item>
              <text:p text:style-name="P32"><text:span text:style-name="T8">同一案情，經權責主管機關適當處理，</text:span><text:span text:style-name="T8">並已明確答復</text:span><text:span text:style-name="T8">，而仍一再申訴。</text:span></text:p>
            </text:list-item>
            <text:list-item>
              <text:p text:style-name="P32"><text:span text:style-name="T8">撤回後，以同一原因、事實再申訴。</text:span></text:p>
            </text:list-item>
          </text:list>
        </text:list-item>
        <text:list-item>
          <text:p text:style-name="P2"><text:span text:style-name="T13">申訴</text:span><text:span text:style-name="T13">案件</text:span><text:span text:style-name="T13">應附文件不完備而得補正者，本</text:span><text:span text:style-name="T13">小組</text:span><text:span text:style-name="T13">應於</text:span><text:span text:style-name="T13">接受</text:span><text:span text:style-name="T13">申訴案</text:span><text:span text:style-name="T13">件</text:span><text:span text:style-name="T13">後</text:span><text:span text:style-name="T13">三十</text:span><text:span text:style-name="T13">日內通知申</text:span><text:span text:style-name="T13">請</text:span><text:span text:style-name="T13">人於補</text:span><text:span text:style-name="T13">件</text:span><text:span text:style-name="T13">通知送達之次日起</text:span><text:span text:style-name="T13">三十</text:span><text:span text:style-name="T13">日內補正。</text:span><text:span text:style-name="T13">屆期未補正者，不予受理。</text:span></text:p>
        </text:list-item>
        <text:list-item>
          <text:p text:style-name="P2"><text:span text:style-name="T8">申訴案件由本小組</text:span><text:span text:style-name="T8">之專家、學者及身心障礙團體（機構）代表委員三</text:span><text:span text:style-name="T8">人擔任書</text:span><text:span text:style-name="T8">面</text:span><text:span text:style-name="T8">審</text:span><text:span text:style-name="T8">查</text:span><text:span text:style-name="T8">委員，並於</text:span><text:span text:style-name="T8">三十</text:span><text:span text:style-name="T8">日內</text:span><text:span text:style-name="T8">製成審查紀錄</text:span><text:span text:style-name="T8">(如附件</text:span><text:span text:style-name="T8">四</text:span><text:span text:style-name="T8">）。</text:span></text:p>
        </text:list-item>
      </text:list>
      <text:p text:style-name="P29"><text:span text:style-name="T8">書</text:span><text:span text:style-name="T8">面</text:span><text:span text:style-name="T8">審</text:span><text:span text:style-name="T8">查</text:span><text:span text:style-name="T8">委員認申訴</text:span><text:span text:style-name="T8">案件</text:span><text:span text:style-name="T8">資訊缺漏者，由</text:span><text:span text:style-name="T8">本小組</text:span><text:span text:style-name="T8">通知申</text:span><text:span text:style-name="T8">請</text:span><text:span text:style-name="T8">人於</text:span><text:span text:style-name="T8">三十</text:span><text:span text:style-name="T8">日內補件，再由原書</text:span><text:span text:style-name="T8">面</text:span><text:span text:style-name="T8">審</text:span><text:span text:style-name="T8">查</text:span><text:span text:style-name="T8">委員重新審查，補件以</text:span><text:span text:style-name="T8">一</text:span><text:span text:style-name="T8">次為限。</text:span></text:p>
      <text:list xml:id="list152510666790167" text:continue-numbering="true" text:style-name="WW8Num2">
        <text:list-item>
          <text:p text:style-name="P2"><text:span text:style-name="T8">書</text:span><text:span text:style-name="T8">面</text:span><text:span text:style-name="T8">審</text:span><text:span text:style-name="T8">查</text:span><text:span text:style-name="T8">紀錄</text:span><text:span text:style-name="T8">製作完成後，</text:span><text:span text:style-name="T8">由本</text:span><text:span text:style-name="T8">小組於二十</text:span><text:span text:style-name="T8">日內轉知所</text:span><text:span text:style-name="T8">屬</text:span><text:span text:style-name="T8">權責機關</text:span><text:span text:style-name="T8">。</text:span></text:p>
        </text:list-item>
      </text:list>
      <text:p text:style-name="P29"><text:span text:style-name="T8">書</text:span><text:span text:style-name="T8">面</text:span><text:span text:style-name="T8">審</text:span><text:span text:style-name="T8">查</text:span><text:span text:style-name="T8">紀錄認</text:span><text:span text:style-name="T8">其</text:span><text:span text:style-name="T8">申訴案</text:span><text:span text:style-name="T8">件</text:span><text:span text:style-name="T8">與現有法規、政策或制度面具關聯性，權責機關應於接獲書</text:span><text:span text:style-name="T8">面</text:span><text:span text:style-name="T8">審</text:span><text:span text:style-name="T8">查結果</text:span><text:span text:style-name="T8">次日起</text:span><text:span text:style-name="T8">六十</text:span><text:span text:style-name="T8">日內邀集申</text:span><text:span text:style-name="T8">請</text:span><text:span text:style-name="T8">人、書</text:span><text:span text:style-name="T8">面</text:span><text:span text:style-name="T8">審</text:span><text:span text:style-name="T8">查</text:span><text:span text:style-name="T8">委員及必要之專家、學者等，召開</text:span><text:span text:style-name="T8">協調</text:span><text:span text:style-name="T8">會議</text:span><text:span text:style-name="T8">並將協調結果提報本小組備查</text:span><text:span text:style-name="T8">；必要時，得延長</text:span><text:span text:style-name="T8">三十</text:span><text:span text:style-name="T8">日，並以</text:span><text:span text:style-name="T8">延長一</text:span><text:span text:style-name="T8">次為限。</text:span></text:p>
      <text:p text:style-name="P29"><text:span text:style-name="T8">書</text:span><text:span text:style-name="T8">面</text:span><text:span text:style-name="T8">審</text:span><text:span text:style-name="T8">查</text:span><text:span text:style-name="T8">紀錄</text:span><text:span text:style-name="T8">認其</text:span><text:span text:style-name="T8">申訴案件與現有法規、政策或制度面未具通案性調整之必要，</text:span><text:span text:style-name="T8">由</text:span><text:span text:style-name="T8">權責機關受理並</text:span><text:span text:style-name="T8">將處理結果回報本小組</text:span><text:span text:style-name="T8">。</text:span></text:p>
      <text:p text:style-name="P29"><text:span text:style-name="T8">申訴案</text:span><text:span text:style-name="T8">件</text:span><text:span text:style-name="T8">涉權責機關不明確者，由</text:span><text:span text:style-name="T8">本小組</text:span><text:span text:style-name="T8">邀</text:span><text:span text:style-name="T8">集</text:span><text:span text:style-name="T8">該申訴案</text:span><text:span text:style-name="T8">件</text:span><text:span text:style-name="T8">書</text:span><text:span text:style-name="T8">面</text:span><text:span text:style-name="T8">審</text:span><text:span text:style-name="T8">查</text:span><text:span text:style-name="T8">委員召開非公開會議討論，協調主責機關。</text:span></text:p>
      <text:p text:style-name="P29"><text:span text:style-name="T8">第二項及第三項協調及處理結果，應於本小組備查後十五日內送達申請人及相關單位或人員。</text:span></text:p>
      <text:list xml:id="list152509409106921" text:continue-numbering="true" text:style-name="WW8Num2">
        <text:list-item>
          <text:p text:style-name="P2"><text:soft-page-break/><text:span text:style-name="T8">本小組認申訴事項已</text:span><text:span text:style-name="T8">改善</text:span><text:span text:style-name="T8">，得敘明理由送達申請人及相關單位或人員後</text:span><text:span text:style-name="T8">予以結案</text:span><text:span text:style-name="T8">(</text:span><text:span text:style-name="T8">受理申訴流程如附件</text:span><text:span text:style-name="T8">五）。</text:span></text:p>
        </text:list-item>
      </text:list>
      <text:p text:style-name="P33">附件一、行政院身心障礙者權益推動小組處理涉及違反身心障礙者權利公約<text:span text:style-name="T41">個人</text:span>申訴書<text:span text:style-name="T41"> (代理人為個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E"/>
        <table:table-column table:style-name="表格1.J"/>
        <table:table-column table:style-name="表格1.E"/>
        <table:table-column table:style-name="表格1.L"/>
        <table:table-row table:style-name="表格1.1">
          <table:table-cell table:style-name="表格1.A1" table:number-columns-spanned="12" office:value-type="string">
            <text:p text:style-name="P34"><text:span text:style-name="T23">一、申請日期：</text:span><text:span text:style-name="T29">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34"><text:span text:style-name="T23">二、申</text:span><text:span text:style-name="T23">請</text:span><text:span text:style-name="T2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6"><text:span text:style-name="T3">姓</text:span><text:span text:style-name="T15"> <text:s/></text:span><text:span text:style-name="T3">名</text:span></text:p>
          </table:table-cell>
          <table:table-cell table:style-name="表格1.A3" table:number-columns-spanned="3" office:value-type="string">
            <text:p text:style-name="P37"/>
          </table:table-cell>
          <table:covered-table-cell/>
          <table:covered-table-cell/>
          <table:table-cell table:style-name="表格1.A3" table:number-columns-spanned="2" office:value-type="string">
            <text:p text:style-name="P37">出生日期</text:p>
          </table:table-cell>
          <table:covered-table-cell/>
          <table:table-cell table:style-name="表格1.A3" table:number-columns-spanned="2" office:value-type="string">
            <text:p text:style-name="P37"/>
          </table:table-cell>
          <table:covered-table-cell/>
          <table:table-cell table:style-name="表格1.A3" office:value-type="string">
            <text:p text:style-name="P41">簽章</text:p>
          </table:table-cell>
          <table:table-cell table:style-name="表格1.A2" table:number-columns-spanned="3" office:value-type="string">
            <text:p text:style-name="P34"><text:span text:style-name="T46">（印章、指印可）</text:span></text:p>
          </table:table-cell>
          <table:covered-table-cell/>
          <table:covered-table-cell/>
        </table:table-row>
        <table:table-row table:style-name="表格1.4">
          <table:table-cell table:style-name="表格1.A3" table:number-columns-spanned="2" office:value-type="string">
            <text:p text:style-name="P37">身分證統一編號</text:p>
          </table:table-cell>
          <table:covered-table-cell/>
          <table:table-cell table:style-name="表格1.A3" table:number-columns-spanned="3" office:value-type="string">
            <text:p text:style-name="P37"/>
          </table:table-cell>
          <table:covered-table-cell/>
          <table:covered-table-cell/>
          <table:table-cell table:style-name="表格1.A3" table:number-columns-spanned="2" office:value-type="string">
            <text:p text:style-name="P39">聯絡電話</text:p>
          </table:table-cell>
          <table:covered-table-cell/>
          <table:table-cell table:style-name="表格1.A2" table:number-columns-spanned="5" office:value-type="string">
            <text:p text:style-name="P34"><text:span text:style-name="T7">市話：</text:span><text:span text:style-name="T16"> <text:s text:c="9"/></text:span><text:span text:style-name="T7">手機：</text:span></text:p>
          </table:table-cell>
          <table:covered-table-cell/>
          <table:covered-table-cell/>
          <table:covered-table-cell/>
          <table:covered-table-cell/>
        </table:table-row>
        <table:table-row table:style-name="表格1.5">
          <table:table-cell table:style-name="表格1.A3" office:value-type="string">
            <text:p text:style-name="P37">戶籍地址</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37">住居所</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35"><text:span text:style-name="T23">公文送達</text:span><text:span text:style-name="T23">地址</text:span></text:p>
          </table:table-cell>
          <table:table-cell table:style-name="表格1.A2" table:number-columns-spanned="11" office:value-type="string">
            <text:p text:style-name="P44">□同戶籍地　□同住居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7">電子郵件</text:p>
            <text:p text:style-name="P18">(非必填）</text:p>
          </table:table-cell>
          <table:table-cell table:style-name="表格1.B8"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2" office:value-type="string">
            <text:p text:style-name="P46"><text:span text:style-name="T23">三、申</text:span><text:span text:style-name="T23">請</text:span><text:span text:style-name="T23">人之法定代理人（未</text:span><text:span text:style-name="T23">成年</text:span><text:span text:style-name="T23">者，應於本列以下提供法定代理人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2" office:value-type="string">
            <text:p text:style-name="問候"><text:span text:style-name="T48">請問您的法定代理人是否知悉並同意提出申訴？</text:span><text:span text:style-name="T49">□</text:span><text:span text:style-name="T48">是　</text:span><text:span text:style-name="T49">□</text:span><text:span text:style-name="T48">否（請於簽章欄位簽名以示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36"><text:span text:style-name="T3">姓</text:span><text:span text:style-name="T15"> <text:s/></text:span><text:span text:style-name="T3">名</text:span></text:p>
          </table:table-cell>
          <table:table-cell table:style-name="表格1.A3" table:number-columns-spanned="2" office:value-type="string">
            <text:p text:style-name="P39"/>
          </table:table-cell>
          <table:covered-table-cell/>
          <table:table-cell table:style-name="表格1.A3" table:number-columns-spanned="4" office:value-type="string">
            <text:p text:style-name="P37">身分證統一編號</text:p>
          </table:table-cell>
          <table:covered-table-cell/>
          <table:covered-table-cell/>
          <table:covered-table-cell/>
          <table:table-cell table:style-name="表格1.A3" table:number-columns-spanned="3" office:value-type="string">
            <text:p text:style-name="P37"/>
          </table:table-cell>
          <table:covered-table-cell/>
          <table:covered-table-cell/>
          <table:table-cell table:style-name="表格1.A3" office:value-type="string">
            <text:p text:style-name="P41">簽章</text:p>
          </table:table-cell>
          <table:table-cell table:style-name="表格1.A2" office:value-type="string">
            <text:p text:style-name="P34"><text:span text:style-name="T46">（印章、指印可）</text:span></text:p>
          </table:table-cell>
        </table:table-row>
        <table:table-row table:style-name="表格1.9">
          <table:table-cell table:style-name="表格1.A3" table:number-columns-spanned="2" office:value-type="string">
            <text:p text:style-name="P35"><text:span text:style-name="T23">聯絡</text:span><text:span text:style-name="T23">電話及地址</text:span></text:p>
          </table:table-cell>
          <table:covered-table-cell/>
          <table:table-cell table:style-name="表格1.A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2" office:value-type="string">
            <text:p text:style-name="P34"><text:span text:style-name="T23">四、申</text:span><text:span text:style-name="T23">請</text:span><text:span text:style-name="T23">代理人</text:span><text:span text:style-name="T36">(若無代理人請略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P35"><text:span text:style-name="T23">姓</text:span><text:span text:style-name="T31"> <text:s/></text:span><text:span text:style-name="T23">名</text:span></text:p>
          </table:table-cell>
          <table:table-cell table:style-name="表格1.A3" table:number-columns-spanned="3" office:value-type="string">
            <text:p text:style-name="P37"/>
          </table:table-cell>
          <table:covered-table-cell/>
          <table:covered-table-cell/>
          <table:table-cell table:style-name="表格1.A3" table:number-columns-spanned="2" office:value-type="string">
            <text:p text:style-name="P37">出生日期</text:p>
          </table:table-cell>
          <table:covered-table-cell/>
          <table:table-cell table:style-name="表格1.A3" table:number-columns-spanned="2" office:value-type="string">
            <text:p text:style-name="P37"/>
          </table:table-cell>
          <table:covered-table-cell/>
          <table:table-cell table:style-name="表格1.A3" office:value-type="string">
            <text:p text:style-name="P41">簽章</text:p>
          </table:table-cell>
          <table:table-cell table:style-name="表格1.A2" table:number-columns-spanned="3" office:value-type="string">
            <text:p text:style-name="P34"><text:span text:style-name="T46">（印章、指印可）</text:span></text:p>
          </table:table-cell>
          <table:covered-table-cell/>
          <table:covered-table-cell/>
        </table:table-row>
        <table:table-row table:style-name="表格1.15">
          <table:table-cell table:style-name="表格1.A3" table:number-columns-spanned="2" office:value-type="string">
            <text:p text:style-name="P8">身分證統一編號</text:p>
          </table:table-cell>
          <table:covered-table-cell/>
          <table:table-cell table:style-name="表格1.A3" table:number-columns-spanned="3" office:value-type="string">
            <text:p text:style-name="P37"/>
          </table:table-cell>
          <table:covered-table-cell/>
          <table:covered-table-cell/>
          <table:table-cell table:style-name="表格1.A3" table:number-columns-spanned="2" office:value-type="string">
            <text:p text:style-name="P37">聯絡電話</text:p>
          </table:table-cell>
          <table:covered-table-cell/>
          <table:table-cell table:style-name="表格1.A2" table:number-columns-spanned="5" office:value-type="string">
            <text:p text:style-name="P34"><text:span text:style-name="T7">市話：</text:span><text:span text:style-name="T16"> <text:s text:c="10"/></text:span><text:span text:style-name="T7">手機：</text:span></text:p>
          </table:table-cell>
          <table:covered-table-cell/>
          <table:covered-table-cell/>
          <table:covered-table-cell/>
          <table:covered-table-cell/>
        </table:table-row>
        <table:table-row table:style-name="表格1.16">
          <table:table-cell table:style-name="表格1.A3" office:value-type="string">
            <text:p text:style-name="P35"><text:span text:style-name="T23">與申</text:span><text:span text:style-name="T23">請</text:span><text:span text:style-name="T23">人關係</text:span></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37">戶籍地址</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37">住居所</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35"><text:span text:style-name="T23">公文送達</text:span><text:span text:style-name="T23">地址</text:span></text:p>
          </table:table-cell>
          <table:table-cell table:style-name="表格1.A2" table:number-columns-spanned="11" office:value-type="string">
            <text:p text:style-name="P44">□同戶籍地　□同住居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37">電子郵件</text:p>
            <text:p text:style-name="P45">(非必填）</text:p>
          </table:table-cell>
          <table:table-cell table:style-name="表格1.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12" office:value-type="string">
            <text:p text:style-name="P47"><text:span text:style-name="T23">　一、請問申</text:span><text:span text:style-name="T23">請</text:span><text:span text:style-name="T23">人及其法定代理人是否知情且同意您代理提出申</text:span><text:span text:style-name="T23">請</text:span><text:span text:style-name="T23">？</text:span></text:p>
            <text:p text:style-name="P23"><text:span text:style-name="T23">　</text:span><text:span text:style-name="T31">□</text:span><text:span text:style-name="T23">是（務必請申</text:span><text:span text:style-name="T23">請</text:span><text:span text:style-name="T23">人及其法定代理人於簽章欄位內簽名以示同意）</text:span></text:p>
            <text:p text:style-name="P46"><text:span text:style-name="T23">　</text:span><text:span text:style-name="T31">□</text:span><text:span text:style-name="T23">否（請說明您未取得同意，而仍代提申</text:span><text:span text:style-name="T23">請</text:span><text:span text:style-name="T23">的理由）：</text:span></text:p>
            <text:p text:style-name="P48"><text:span text:style-name="T31"><text:s/></text:span><text:span text:style-name="T23">二、本案作成決定後，是否同意公開申請人姓名與申訴案件內容？</text:span><text:span text:style-name="T31"> </text:span><text:span text:style-name="T31">□</text:span><text:span text:style-name="T23">是</text:span><text:span text:style-name="T31"> </text:span><text:span text:style-name="T31">□</text:span><text:span text:style-name="T23">否</text:span></text:p>
            <text:p text:style-name="P46"><text:span text:style-name="T31"><text:s text:c="2"/></text:span><text:span text:style-name="T23">三、請檢附書面委託書、身分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1" table:number-columns-spanned="12" office:value-type="string">
            <text:p text:style-name="P24"><text:span text:style-name="T23">五、申訴事實及經過：【註】請按時間順序盡量詳細說明您認為應受身心障礙者權利公約保障的內涵遭受侵害的事實及情況；並說明與現有法規、政策或制度之關聯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12" office:value-type="string">
            <text:p text:style-name="P24"><text:span text:style-name="T23">六、違反身心障礙者權利公約之條文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12" office:value-type="string">
            <text:p text:style-name="P25"><text:span text:style-name="T23">七、佐證文件（請逐一詳列）</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12" office:value-type="string">
            <text:p text:style-name="P25"><text:span text:style-name="T23">八、辦理日期：（本欄由機關填寫）</text:span></text:p>
            <text:p text:style-name="P25"><text:span text:style-name="T23">收文日期：</text:span><text:span text:style-name="T29">　年　月　日</text:span><text:span text:style-name="T23">；受理日期：</text:span><text:span text:style-name="T29">　年　月　日</text:span><text:span text:style-name="T23">；結案日期：</text:span><text:span text:style-name="T29">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4">備註：本表格填寫完成並確認無誤後請郵寄至</text:span><text:span text:style-name="T4">行政院身心障礙者權益推動小組</text:span></text:p>
      <text:p text:style-name="P49">附件二、行政院身心障礙者權益推動小組處理涉及違反身心障礙者權利公約<text:span text:style-name="T41">個人</text:span>申訴書<text:span text:style-name="T41"> (申訴代理人為機構／團體）</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J"/>
        <table:table-column table:style-name="表格2.D"/>
        <table:table-column table:style-name="表格2.H"/>
        <table:table-column table:style-name="表格2.M"/>
        <table:table-column table:style-name="表格2.D"/>
        <table:table-column table:style-name="表格2.O"/>
        <table:table-row table:style-name="表格2.1">
          <table:table-cell table:style-name="表格2.A1" table:number-columns-spanned="15" office:value-type="string">
            <text:p text:style-name="P34"><text:span text:style-name="T23">一、申</text:span><text:span text:style-name="T23">請</text:span><text:span text:style-name="T23">日期：</text:span><text:span text:style-name="T29">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5" office:value-type="string">
            <text:p text:style-name="P34"><text:span text:style-name="T23">二、申</text:span><text:span text:style-name="T23">請</text:span><text:span text:style-name="T2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36"><text:span text:style-name="T3">姓</text:span><text:span text:style-name="T15"> <text:s/></text:span><text:span text:style-name="T3">名</text:span></text:p>
          </table:table-cell>
          <table:table-cell table:style-name="表格2.A3" table:number-columns-spanned="3" office:value-type="string">
            <text:p text:style-name="P37"/>
          </table:table-cell>
          <table:covered-table-cell/>
          <table:covered-table-cell/>
          <table:table-cell table:style-name="表格2.A3" table:number-columns-spanned="3" office:value-type="string">
            <text:p text:style-name="P35"><text:span text:style-name="T23">出生</text:span><text:span text:style-name="T23">日期</text:span></text:p>
          </table:table-cell>
          <table:covered-table-cell/>
          <table:covered-table-cell/>
          <table:table-cell table:style-name="表格2.A3" table:number-columns-spanned="4" office:value-type="string">
            <text:p text:style-name="P37"/>
          </table:table-cell>
          <table:covered-table-cell/>
          <table:covered-table-cell/>
          <table:covered-table-cell/>
          <table:table-cell table:style-name="表格2.A3" table:number-columns-spanned="2" office:value-type="string">
            <text:p text:style-name="P41">簽章</text:p>
          </table:table-cell>
          <table:covered-table-cell/>
          <table:table-cell table:style-name="表格2.A2" table:number-columns-spanned="2" office:value-type="string">
            <text:p text:style-name="P34"><text:span text:style-name="T46">（印章、指印可）</text:span></text:p>
          </table:table-cell>
          <table:covered-table-cell/>
        </table:table-row>
        <table:table-row table:style-name="表格2.4">
          <table:table-cell table:style-name="表格2.A3" table:number-columns-spanned="2" office:value-type="string">
            <text:p text:style-name="P37">身分證統一編號</text:p>
          </table:table-cell>
          <table:covered-table-cell/>
          <table:table-cell table:style-name="表格2.A3" table:number-columns-spanned="4" office:value-type="string">
            <text:p text:style-name="P37"/>
          </table:table-cell>
          <table:covered-table-cell/>
          <table:covered-table-cell/>
          <table:covered-table-cell/>
          <table:table-cell table:style-name="表格2.A3" table:number-columns-spanned="4" office:value-type="string">
            <text:p text:style-name="P37">聯絡電話</text:p>
          </table:table-cell>
          <table:covered-table-cell/>
          <table:covered-table-cell/>
          <table:covered-table-cell/>
          <table:table-cell table:style-name="表格2.A2" table:number-columns-spanned="5" office:value-type="string">
            <text:p text:style-name="P34"><text:span text:style-name="T7">市話：</text:span><text:span text:style-name="T16"> <text:s text:c="9"/></text:span><text:span text:style-name="T7">手機：</text:span></text:p>
          </table:table-cell>
          <table:covered-table-cell/>
          <table:covered-table-cell/>
          <table:covered-table-cell/>
          <table:covered-table-cell/>
        </table:table-row>
        <table:table-row table:style-name="表格2.5">
          <table:table-cell table:style-name="表格2.A3" office:value-type="string">
            <text:p text:style-name="P37">戶籍地址</text:p>
          </table:table-cell>
          <table:table-cell table:style-name="表格2.A2"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office:value-type="string">
            <text:p text:style-name="P37">住居所</text:p>
          </table:table-cell>
          <table:table-cell table:style-name="表格2.A2"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office:value-type="string">
            <text:p text:style-name="P35"><text:span text:style-name="T23">公文送達</text:span><text:span text:style-name="T23">地址</text:span></text:p>
          </table:table-cell>
          <table:table-cell table:style-name="表格2.A2" table:number-columns-spanned="14" office:value-type="string">
            <text:p text:style-name="P34"><text:span text:style-name="T39">□同</text:span><text:span text:style-name="T39">戶籍地</text:span><text:span text:style-name="T39">□同住居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2" office:value-type="string">
            <text:p text:style-name="P17"><text:span text:style-name="T23">電子郵件</text:span><text:span text:style-name="T36">(非必填）</text:span></text:p>
          </table:table-cell>
          <table:covered-table-cell/>
          <table:table-cell table:style-name="表格2.C8"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15" office:value-type="string">
            <text:p text:style-name="P46"><text:span text:style-name="T23">三、申</text:span><text:span text:style-name="T23">請</text:span><text:span text:style-name="T23">人之法定代理人（未</text:span><text:span text:style-name="T23">成年</text:span><text:span text:style-name="T23">者，應於本列以下提供法定代理人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15" office:value-type="string">
            <text:p text:style-name="問候"><text:span text:style-name="T48">請問您的法定代理人是否知悉並同意提出申訴？</text:span><text:span text:style-name="T49">□</text:span><text:span text:style-name="T48">是　</text:span><text:span text:style-name="T49">□</text:span><text:span text:style-name="T48">否（請於簽章欄位簽名以示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office:value-type="string">
            <text:p text:style-name="P36"><text:span text:style-name="T3">姓</text:span><text:span text:style-name="T15"> <text:s/></text:span><text:span text:style-name="T3">名</text:span></text:p>
          </table:table-cell>
          <table:table-cell table:style-name="表格2.A3" table:number-columns-spanned="2" office:value-type="string">
            <text:p text:style-name="P37"/>
          </table:table-cell>
          <table:covered-table-cell/>
          <table:table-cell table:style-name="表格2.A3" table:number-columns-spanned="5" office:value-type="string">
            <text:p text:style-name="P37">身分證統一編號</text:p>
          </table:table-cell>
          <table:covered-table-cell/>
          <table:covered-table-cell/>
          <table:covered-table-cell/>
          <table:covered-table-cell/>
          <table:table-cell table:style-name="表格2.A3" table:number-columns-spanned="4" office:value-type="string">
            <text:p text:style-name="P37"/>
          </table:table-cell>
          <table:covered-table-cell/>
          <table:covered-table-cell/>
          <table:covered-table-cell/>
          <table:table-cell table:style-name="表格2.A3" table:number-columns-spanned="2" office:value-type="string">
            <text:p text:style-name="P41">簽章</text:p>
          </table:table-cell>
          <table:covered-table-cell/>
          <table:table-cell table:style-name="表格2.A2" office:value-type="string">
            <text:p text:style-name="P34"><text:span text:style-name="T46">（印章、指印可）</text:span></text:p>
          </table:table-cell>
        </table:table-row>
        <table:table-row table:style-name="表格2.9">
          <table:table-cell table:style-name="表格2.A3" office:value-type="string">
            <text:p text:style-name="P35"><text:span text:style-name="T23">聯絡</text:span><text:span text:style-name="T23">電話及地址</text:span></text:p>
          </table:table-cell>
          <table:table-cell table:style-name="表格2.A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15" office:value-type="string">
            <text:p text:style-name="P34"><text:span text:style-name="T23">四、申</text:span><text:span text:style-name="T23">請</text:span><text:span text:style-name="T23">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3" office:value-type="string">
            <text:p text:style-name="P35"><text:span text:style-name="T23">機構</text:span><text:span text:style-name="T36">／</text:span><text:span text:style-name="T23">團體名稱</text:span></text:p>
            <text:p text:style-name="P35"><text:span text:style-name="T36">(</text:span><text:span text:style-name="T35">請用印</text:span><text:span text:style-name="T36">）</text:span></text:p>
          </table:table-cell>
          <table:table-cell table:style-name="表格2.A2" table:number-columns-spanned="1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35"><text:span text:style-name="T23">核准立案字號</text:span></text:p>
          </table:table-cell>
          <table:table-cell table:style-name="表格2.A2" table:number-columns-spanned="1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office:value-type="string">
            <text:p text:style-name="P35"><text:span text:style-name="T23">聯絡人</text:span></text:p>
          </table:table-cell>
          <table:table-cell table:style-name="表格2.A3" table:number-columns-spanned="4" office:value-type="string">
            <text:p text:style-name="P37"/>
          </table:table-cell>
          <table:covered-table-cell/>
          <table:covered-table-cell/>
          <table:covered-table-cell/>
          <table:table-cell table:style-name="表格2.A3" table:number-columns-spanned="4" office:value-type="string">
            <text:p text:style-name="P37">聯絡電話</text:p>
          </table:table-cell>
          <table:covered-table-cell/>
          <table:covered-table-cell/>
          <table:covered-table-cell/>
          <table:table-cell table:style-name="表格2.A2" table:number-columns-spanned="6" office:value-type="string">
            <text:p text:style-name="P34"><text:span text:style-name="T7">市話：</text:span><text:span text:style-name="T16"> <text:s text:c="8"/></text:span><text:span text:style-name="T7">手機：</text:span></text:p>
          </table:table-cell>
          <table:covered-table-cell/>
          <table:covered-table-cell/>
          <table:covered-table-cell/>
          <table:covered-table-cell/>
          <table:covered-table-cell/>
        </table:table-row>
        <table:table-row table:style-name="表格2.5">
          <table:table-cell table:style-name="表格2.A3" office:value-type="string">
            <text:p text:style-name="P35"><text:span text:style-name="T23">機構</text:span><text:span text:style-name="T36">／</text:span><text:span text:style-name="T23">團體地址</text:span></text:p>
            <text:p text:style-name="P35"><text:span text:style-name="T36">(</text:span><text:span text:style-name="T23">公文送達</text:span><text:span text:style-name="T23">地址</text:span><text:span text:style-name="T36">）</text:span></text:p>
          </table:table-cell>
          <table:table-cell table:style-name="表格2.A2"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3" office:value-type="string">
            <text:p text:style-name="P37">電子郵件</text:p>
            <text:p text:style-name="P45">(非必填）</text:p>
          </table:table-cell>
          <table:table-cell table:style-name="表格2.A2"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5" office:value-type="string">
            <text:p text:style-name="P47"><text:span text:style-name="T23">　一、請問申</text:span><text:span text:style-name="T23">請</text:span><text:span text:style-name="T23">人及其法定代理人是否知情且同意您代理提出申</text:span><text:span text:style-name="T23">請</text:span><text:span text:style-name="T23">？</text:span></text:p>
            <text:p text:style-name="P23"><text:span text:style-name="T23">　</text:span><text:span text:style-name="T31">□</text:span><text:span text:style-name="T23">是（務必請申</text:span><text:span text:style-name="T23">請</text:span><text:span text:style-name="T23">人及其法定代理人於簽章欄位內簽名以示同意）</text:span></text:p>
            <text:p text:style-name="P46"><text:span text:style-name="T23">　</text:span><text:span text:style-name="T31">□</text:span><text:span text:style-name="T23">否（請說明您未取得同意，而仍代提申</text:span><text:span text:style-name="T23">訴</text:span><text:span text:style-name="T23">的理由）：</text:span></text:p>
            <text:p text:style-name="P46"><text:span text:style-name="T31"><text:s text:c="2"/></text:span><text:span text:style-name="T23">二、本案作成決定後，是否同意公開申請人姓名及申訴案件內容？</text:span><text:span text:style-name="T31"> </text:span><text:span text:style-name="T31">□</text:span><text:span text:style-name="T23">是</text:span><text:span text:style-name="T31"> </text:span><text:span text:style-name="T31">□</text:span><text:span text:style-name="T23">否</text:span></text:p>
            <text:p text:style-name="P46"><text:span text:style-name="T31"><text:s text:c="2"/></text:span><text:span text:style-name="T23">三、請檢附書面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 table:number-columns-spanned="15" office:value-type="string">
            <text:p text:style-name="P24"><text:span text:style-name="T23">五、申訴事實及</text:span><text:span text:style-name="T23">經過</text:span><text:span text:style-name="T23">：【註】請按時間順序盡量詳細說明您認為應受身心障礙者權利公約保障的內涵遭受侵害的事實及情況；並說明與現有法規、政策或制度之關聯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15" office:value-type="string">
            <text:p text:style-name="P24"><text:span text:style-name="T23">六、違反身心障礙者權利公約之條文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 table:number-columns-spanned="15" office:value-type="string">
            <text:p text:style-name="P25"><text:span text:style-name="T23">七、佐證文件（請逐一詳列）</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1" table:number-columns-spanned="15" office:value-type="string">
            <text:p text:style-name="P9">八、辦理日期：（本欄由機關填寫）</text:p>
            <text:p text:style-name="P25"><text:span text:style-name="T23">收文日期：</text:span><text:span text:style-name="T29">　年　月　日</text:span><text:span text:style-name="T23">；受理日期：</text:span><text:span text:style-name="T29">　年　月　日</text:span><text:span text:style-name="T23">；結案日期：</text:span><text:span text:style-name="T29">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4">備註：本表格填寫完成並確認無誤後請郵寄至</text:span><text:span text:style-name="T4">行政院身心障礙者權益推動小組</text:span></text:p>
      <text:p text:style-name="P50"><text:span text:style-name="T17">附件</text:span><text:span text:style-name="T17">三</text:span><text:span text:style-name="T17">、行政院身心障礙者權益推動小組</text:span><text:span text:style-name="T17">處理涉及違反</text:span><text:span text:style-name="T17">身心障礙者權利</text:span><text:span text:style-name="T17">公約</text:span><text:span text:style-name="T34">機構／團體</text:span>申訴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4"><text:span text:style-name="T23">一、申請日期：</text:span><text:span text:style-name="T29">　　年　　月　　日</text:span></text:p>
          </table:table-cell>
          <table:covered-table-cell/>
          <table:covered-table-cell/>
          <table:covered-table-cell/>
        </table:table-row>
        <table:table-row table:style-name="表格3.2">
          <table:table-cell table:style-name="表格3.A2" table:number-columns-spanned="4" office:value-type="string">
            <text:p text:style-name="P34"><text:span text:style-name="T23">二、申</text:span><text:span text:style-name="T23">請</text:span><text:span text:style-name="T23">人</text:span></text:p>
          </table:table-cell>
          <table:covered-table-cell/>
          <table:covered-table-cell/>
          <table:covered-table-cell/>
        </table:table-row>
        <table:table-row table:style-name="表格3.3">
          <table:table-cell table:style-name="表格3.A3" office:value-type="string">
            <text:p text:style-name="P35"><text:span text:style-name="T23">機構</text:span><text:span text:style-name="T36">／</text:span><text:span text:style-name="T23">團體名稱</text:span></text:p>
            <text:p text:style-name="P35"><text:span text:style-name="T36">(</text:span><text:span text:style-name="T35">請用印</text:span><text:span text:style-name="T36">）</text:span></text:p>
          </table:table-cell>
          <table:table-cell table:style-name="表格3.A2" table:number-columns-spanned="3" office:value-type="string">
            <text:p text:style-name="P39"/>
          </table:table-cell>
          <table:covered-table-cell/>
          <table:covered-table-cell/>
        </table:table-row>
        <table:table-row table:style-name="表格3.1">
          <table:table-cell table:style-name="表格3.A3" office:value-type="string">
            <text:p text:style-name="P35"><text:span text:style-name="T23">核准立案字號</text:span></text:p>
          </table:table-cell>
          <table:table-cell table:style-name="表格3.A2" table:number-columns-spanned="3" office:value-type="string">
            <text:p text:style-name="P39"/>
          </table:table-cell>
          <table:covered-table-cell/>
          <table:covered-table-cell/>
        </table:table-row>
        <table:table-row table:style-name="表格3.5">
          <table:table-cell table:style-name="表格3.A3" office:value-type="string">
            <text:p text:style-name="P35"><text:span text:style-name="T23">聯絡人</text:span></text:p>
          </table:table-cell>
          <table:table-cell table:style-name="表格3.A3" office:value-type="string">
            <text:p text:style-name="P37"/>
          </table:table-cell>
          <table:table-cell table:style-name="表格3.A3" office:value-type="string">
            <text:p text:style-name="P37">聯絡電話</text:p>
          </table:table-cell>
          <table:table-cell table:style-name="表格3.A2" office:value-type="string">
            <text:p text:style-name="P34"><text:span text:style-name="T7">市話：</text:span><text:span text:style-name="T16"> <text:s text:c="9"/></text:span><text:span text:style-name="T7">手機：</text:span></text:p>
          </table:table-cell>
        </table:table-row>
        <table:table-row table:style-name="表格3.6">
          <table:table-cell table:style-name="表格3.A3" office:value-type="string">
            <text:p text:style-name="P35"><text:span text:style-name="T23">機構</text:span><text:span text:style-name="T36">／</text:span><text:span text:style-name="T23">團體地址</text:span></text:p>
            <text:p text:style-name="P35"><text:span text:style-name="T36">(</text:span><text:span text:style-name="T23">公文送達</text:span><text:span text:style-name="T23">地址</text:span><text:span text:style-name="T36">）</text:span></text:p>
          </table:table-cell>
          <table:table-cell table:style-name="表格3.A2" table:number-columns-spanned="3" office:value-type="string">
            <text:p text:style-name="P42"/>
          </table:table-cell>
          <table:covered-table-cell/>
          <table:covered-table-cell/>
        </table:table-row>
        <table:table-row table:style-name="表格3.6">
          <table:table-cell table:style-name="表格3.A3" office:value-type="string">
            <text:p text:style-name="P7">電子郵件</text:p>
            <text:p text:style-name="P18">(非必填）</text:p>
          </table:table-cell>
          <table:table-cell table:style-name="表格3.B7" table:number-columns-spanned="3" office:value-type="string">
            <text:p text:style-name="P12"/>
          </table:table-cell>
          <table:covered-table-cell/>
          <table:covered-table-cell/>
        </table:table-row>
        <table:table-row table:style-name="表格3.6">
          <table:table-cell table:style-name="表格3.A2" table:number-columns-spanned="4" office:value-type="string">
            <text:p text:style-name="P4"><text:span text:style-name="T23">本案作成決定後，是否同意公開申請人姓名及申訴案件內容？</text:span><text:span text:style-name="T31"> </text:span><text:span text:style-name="T31">□</text:span><text:span text:style-name="T23">是</text:span><text:span text:style-name="T31"> </text:span><text:span text:style-name="T31">□</text:span><text:span text:style-name="T23">否</text:span></text:p>
          </table:table-cell>
          <table:covered-table-cell/>
          <table:covered-table-cell/>
          <table:covered-table-cell/>
        </table:table-row>
        <table:table-row table:style-name="表格3.9">
          <table:table-cell table:style-name="表格3.A1" table:number-columns-spanned="4" office:value-type="string">
            <text:p text:style-name="P24"><text:span text:style-name="T23">三</text:span><text:span text:style-name="T23">、申訴事實及</text:span><text:span text:style-name="T23">經過</text:span><text:span text:style-name="T23">：【註】請按時間順序盡量詳細說明您認為應受身心障礙者權利公約保障的內涵遭受侵害的事實及情況；並說明與現有法規、政策或制度之關聯性。</text:span></text:p>
          </table:table-cell>
          <table:covered-table-cell/>
          <table:covered-table-cell/>
          <table:covered-table-cell/>
        </table:table-row>
        <text:soft-page-break/>
        <table:table-row table:style-name="表格3.10">
          <table:table-cell table:style-name="表格3.A1" table:number-columns-spanned="4" office:value-type="string">
            <text:p text:style-name="P24"><text:span text:style-name="T23">四</text:span><text:span text:style-name="T23">、違反身心障礙者權利公約之條文及內容</text:span></text:p>
          </table:table-cell>
          <table:covered-table-cell/>
          <table:covered-table-cell/>
          <table:covered-table-cell/>
        </table:table-row>
        <table:table-row table:style-name="表格3.11">
          <table:table-cell table:style-name="表格3.A1" table:number-columns-spanned="4" office:value-type="string">
            <text:p text:style-name="P25"><text:span text:style-name="T23">五</text:span><text:span text:style-name="T23">、佐證文件（請逐一詳列）</text:span></text:p>
            <text:p text:style-name="P19"/>
          </table:table-cell>
          <table:covered-table-cell/>
          <table:covered-table-cell/>
          <table:covered-table-cell/>
        </table:table-row>
        <table:table-row table:style-name="表格3.12">
          <table:table-cell table:style-name="表格3.A1" table:number-columns-spanned="4" office:value-type="string">
            <text:p text:style-name="P25"><text:span text:style-name="T23">六</text:span><text:span text:style-name="T23">、辦理日期：（本欄由機關填寫）</text:span></text:p>
            <text:p text:style-name="P25"><text:span text:style-name="T23">收文日期：</text:span><text:span text:style-name="T29">　年　月　日</text:span><text:span text:style-name="T23">；受理日期：</text:span><text:span text:style-name="T29">　年　月　日</text:span><text:span text:style-name="T23">；結案日期：</text:span><text:span text:style-name="T29">　年　月　日</text:span></text:p>
          </table:table-cell>
          <table:covered-table-cell/>
          <table:covered-table-cell/>
          <table:covered-table-cell/>
        </table:table-row>
      </table:table>
      <text:p text:style-name="P3"><text:span text:style-name="T4">備註：本表格填寫完成並確認無誤後請郵寄至</text:span><text:span text:style-name="T4">行政院身心障礙者權益推動小組</text:span></text:p>
      <text:p text:style-name="P51">附件四、行政院身心障礙者權益推動小組處理涉及違反身心障礙者權利公約申訴案件書面審查紀錄表</text:p>
      <table:table table:name="表格4" table:style-name="表格4">
        <table:table-column table:style-name="表格4.A"/>
        <table:table-row table:style-name="表格4.1">
          <table:table-cell table:style-name="表格4.A1" office:value-type="string">
            <text:p text:style-name="P11">一、申訴案由</text:p>
          </table:table-cell>
        </table:table-row>
        <table:table-row table:style-name="表格4.2">
          <table:table-cell table:style-name="表格4.A2" office:value-type="string">
            <text:p text:style-name="P10">二、幕僚單位意見</text:p>
          </table:table-cell>
        </table:table-row>
        <table:table-row table:style-name="表格4.3">
          <table:table-cell table:style-name="表格4.A2" office:value-type="string">
            <text:p text:style-name="P1"><text:span text:style-name="T25">三、書</text:span><text:span text:style-name="T25">面</text:span><text:span text:style-name="T25">審</text:span><text:span text:style-name="T25">查</text:span><text:span text:style-name="T25">委員意見</text:span></text:p>
            <text:p text:style-name="P10"/>
            <text:p text:style-name="P10"/>
            <text:p text:style-name="P10"/>
            <text:p text:style-name="P10"/>
            <text:p text:style-name="P10"/>
            <text:p text:style-name="P10"/>
            <text:p text:style-name="P10"/>
            <text:p text:style-name="P10"/>
            <text:p text:style-name="P10"/>
            <text:p text:style-name="P10"/>
            <text:p text:style-name="P5"><text:span text:style-name="T3">日期：</text:span><text:span text:style-name="T15"> <text:s text:c="4"/></text:span><text:span text:style-name="T3">年</text:span><text:span text:style-name="T15"> <text:s text:c="4"/></text:span><text:span text:style-name="T3">月</text:span><text:span text:style-name="T15"> <text:s text:c="4"/></text:span><text:span text:style-name="T3">日</text:span><text:span text:style-name="T15"> <text:s text:c="12"/></text:span><text:span text:style-name="T3">簽章</text:span></text:p>
          </table:table-cell>
        </table:table-row>
        <table:table-row table:style-name="表格4.4">
          <table:table-cell table:style-name="表格4.A2" office:value-type="string">
            <text:p text:style-name="P1"><text:span text:style-name="T25">四、書</text:span><text:span text:style-name="T25">面</text:span><text:span text:style-name="T25">審</text:span><text:span text:style-name="T25">查</text:span><text:span text:style-name="T25">建議：</text:span></text:p>
            <text:p text:style-name="P6"><text:span text:style-name="T15">□</text:span><text:span text:style-name="T3">與現有法規、政策或制度面具關聯性，處理結果於行政院身權小組報告</text:span></text:p>
            <text:p text:style-name="P52"><text:span text:style-name="T33">□</text:span><text:span text:style-name="T25">與現有法規、政策或制度面</text:span><text:span text:style-name="T21">未具通案性調整之必要</text:span><text:span text:style-name="T25">，轉知權責機關受理</text:span></text:p>
          </table:table-cell>
        </table:table-row>
      </table:table>
      <text:p text:style-name="P53"><text:span text:style-name="T17">附件</text:span><text:span text:style-name="T17">五</text:span><text:span text:style-name="T17">、受理申訴流程</text:span></text:p>
      <text:p text:style-name="P15"/>
      <text:p text:style-name="P16"><draw:custom-shape text:anchor-type="char" draw:z-index="9" draw:name="流程圖: 結束點 1" draw:style-name="gr7" draw:text-style-name="P58" svg:width="2.894cm" svg:height="1.193cm" svg:x="6.493cm" svg:y="0.55cm"><text:p text:style-name="P57"><text:span text:style-name="T52">申訴案件</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7"><draw:frame draw:style-name="fr1" draw:name="框架1" text:anchor-type="char" svg:x="8.955cm" svg:y="6.234cm" svg:width="3.018cm" draw:z-index="24"><draw:text-box fo:min-height="0cm"><text:p text:style-name="P20">*1次補件為限</text:p></draw:text-box></draw:frame><draw:frame draw:style-name="fr1" draw:name="框架2" text:anchor-type="char" svg:x="12.871cm" svg:y="5.364cm" svg:width="2.032cm" draw:z-index="4"><draw:text-box fo:min-height="0cm"><text:p text:style-name="P26">30日內</text:p></draw:text-box></draw:frame><draw:frame draw:style-name="fr1" draw:name="框架3" text:anchor-type="char" svg:x="12.739cm" svg:y="8.483cm" svg:width="2.032cm" draw:z-index="5"><draw:text-box fo:min-height="0cm"><text:p text:style-name="P20">未補件</text:p></draw:text-box></draw:frame><draw:frame draw:style-name="fr1" draw:name="框架4" text:anchor-type="char" svg:x="6.865cm" svg:y="6.763cm" svg:width="2.29cm" draw:z-index="25"><draw:text-box fo:min-height="0cm"><text:p text:style-name="P22">書面審查</text:p></draw:text-box></draw:frame><draw:custom-shape text:anchor-type="char" draw:z-index="36" draw:name="流程圖: 替代處理程序 15" draw:style-name="gr22" draw:text-style-name="P58" svg:width="3.266cm" svg:height="0.971cm" svg:x="1.272cm" svg:y="19.717cm"><text:p text:style-name="P57"><text:span text:style-name="T53">不違反公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5" draw:name="流程圖: 替代處理程序 14" draw:style-name="gr21" draw:text-style-name="P58" svg:width="2.98cm" svg:height="0.971cm" svg:x="11.486cm" svg:y="19.72cm"><text:p text:style-name="P57"><text:span text:style-name="T53">違反公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4" draw:name="流程圖: 決策 13" draw:style-name="gr8" draw:text-style-name="P58" svg:width="4.55cm" svg:height="1.701cm" svg:x="5.729cm" svg:y="19.375cm"><text:p text:style-name="P57"><text:span text:style-name="T53">決議</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3" draw:name="流程圖: 結束點 12" draw:style-name="gr20" draw:text-style-name="P58" svg:width="2.98cm" svg:height="1.237cm" svg:x="11.515cm" svg:y="21.689cm"><text:p text:style-name="P57"><text:span text:style-name="T53">追蹤列管</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32" draw:name="流程圖: 替代處理程序 10" draw:style-name="gr19" draw:text-style-name="P58" svg:width="4.523cm" svg:height="1.629cm" svg:x="5.726cm" svg:y="16.593cm"><text:p text:style-name="P57"><text:span text:style-name="T53">於本小組報告</text:span></text:p><text:p text:style-name="P57"><text:span text:style-name="T53">處理結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1" draw:name="流程圖: 結束點 2" draw:style-name="gr7" draw:text-style-name="P58" svg:width="2.894cm" svg:height="1.193cm" svg:x="1.439cm" svg:y="21.809cm"><text:p text:style-name="P57"><text:span text:style-name="T53">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30" draw:name="直線單箭頭接點 27" draw:style-name="gr4" draw:text-style-name="P56" draw:type="line" svg:x1="13.018cm" svg:y1="20.548cm" svg:x2="13.021cm" svg:y2="21.675cm" svg:d="M13018 20548l3 1127" svg:viewBox="0 0 5 1129"><text:p/></draw:connector><draw:connector text:anchor-type="char" draw:z-index="40" draw:name="直線單箭頭接點 39" draw:style-name="gr4" draw:text-style-name="P56" draw:type="line" svg:x1="2.902cm" svg:y1="20.643cm" svg:x2="2.905cm" svg:y2="21.77cm" svg:d="M2902 20643l3 1127" svg:viewBox="0 0 5 1129"><text:p/></draw:connector><draw:line text:anchor-type="char" draw:z-index="39" draw:name="直線接點 38" draw:style-name="gr16" draw:text-style-name="P56" svg:x1="4.6cm" svg:y1="20.249cm" svg:x2="5.778cm" svg:y2="20.249cm"><text:p/></draw:line><draw:line text:anchor-type="char" draw:z-index="38" draw:name="直線接點 36" draw:style-name="gr16" draw:text-style-name="P56" svg:x1="10.276cm" svg:y1="20.228cm" svg:x2="11.454cm" svg:y2="20.228cm"><text:p/></draw:line><draw:connector text:anchor-type="char" draw:z-index="37" draw:name="直線單箭頭接點 29" draw:style-name="gr4" draw:text-style-name="P56" draw:type="line" svg:x1="8.01cm" svg:y1="18.265cm" svg:x2="8.013cm" svg:y2="19.392cm" svg:d="M8010 18265l3 1127" svg:viewBox="0 0 5 1129"><text:p/></draw:connector><draw:connector text:anchor-type="char" draw:z-index="3" draw:name="直線單箭頭接點 35" draw:style-name="gr4" draw:text-style-name="P56" draw:type="line" svg:x1="7.983cm" svg:y1="14.159cm" svg:x2="7.987cm" svg:y2="16.544cm" svg:d="M7983 14159l4 2385" svg:viewBox="0 0 5 2387"><text:p/></draw:connector><draw:connector text:anchor-type="char" draw:z-index="28" draw:name="直線單箭頭接點 20" draw:style-name="gr4" draw:text-style-name="P56" draw:type="line" svg:x1="2.508cm" svg:y1="7.273cm" svg:x2="2.505cm" svg:y2="9.423cm" svg:d="M2508 7273v1074h-3v1076" svg:viewBox="0 0 5 2152"><text:p/></draw:connector><draw:custom-shape text:anchor-type="char" draw:z-index="12" draw:name="流程圖: 替代處理程序 5" draw:style-name="gr9" draw:text-style-name="P58" svg:width="2.98cm" svg:height="2.472cm" svg:x="11.254cm" svg:y="1.228cm"><text:p text:style-name="P57"><text:span text:style-name="T52">申訴書未符規定或應附文件不完備</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1" draw:name="直線單箭頭接點 16" draw:style-name="gr2" draw:text-style-name="P56" draw:type="line" svg:x1="12.793cm" svg:y1="2.468cm" svg:x2="12.797cm" svg:y2="6.398cm" svg:d="M12793 2468l4 3930" svg:viewBox="0 0 5 3932"><text:p/></draw:connector><draw:custom-shape text:anchor-type="char" draw:z-index="14" draw:name="流程圖: 決策 7" draw:style-name="gr11" draw:text-style-name="P58" svg:width="2.98cm" svg:height="1.811cm" svg:x="11.315cm" svg:y="6.389cm"><text:p text:style-name="P57"><text:span text:style-name="T52">補件</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7" draw:name="直線單箭頭接點 22" draw:style-name="gr6" draw:text-style-name="P56" draw:type="line" svg:x1="12.788cm" svg:y1="0cm" svg:x2="12.792cm" svg:y2="1.792cm" svg:d="M12788 0l4 1792" svg:viewBox="0 0 5 1794"><text:p/></draw:connector><draw:custom-shape text:anchor-type="char" draw:z-index="19" draw:name="流程圖: 結束點 19" draw:style-name="gr7" draw:text-style-name="P58" svg:width="2.894cm" svg:height="1.193cm" svg:x="11.351cm" svg:y="9.941cm"><text:p text:style-name="P57"><text:span text:style-name="T52">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22" draw:name="直線單箭頭接點 37" draw:style-name="gr15" draw:text-style-name="P56" draw:type="line" svg:x1="11.312cm" svg:y1="0.026cm" svg:x2="9.44cm" svg:y2="0cm" svg:d="M11312 26l-1872-26" svg:viewBox="0 0 1873 28"><text:p/></draw:connector><draw:connector text:anchor-type="char" draw:z-index="6" draw:name="直線單箭頭接點 25" draw:style-name="gr5" draw:text-style-name="P56" draw:type="line" svg:x1="10.22cm" svg:y1="23.848cm" svg:x2="11.238cm" svg:y2="23.851cm" svg:d="M10220 23848l1018 3" svg:viewBox="0 0 1020 5"><text:p/></draw:connector><draw:connector text:anchor-type="char" draw:z-index="11" draw:name="直線單箭頭接點 4" draw:style-name="gr2" draw:text-style-name="P56" draw:type="line" svg:x1="7.929cm" svg:y1="0.9cm" svg:x2="7.932cm" svg:y2="2.006cm" svg:d="M7929 900l3 1106" svg:viewBox="0 0 5 1108"><text:p/></draw:connector><draw:custom-shape text:anchor-type="char" draw:z-index="10" draw:name="流程圖: 決策 3" draw:style-name="gr8" draw:text-style-name="P58" svg:width="4.55cm" svg:height="1.701cm" svg:x="5.652cm" svg:y="2.002cm"><text:p text:style-name="P57"><text:span text:style-name="T52">形式審查</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8" draw:name="直線單箭頭接點 11" draw:style-name="gr4" draw:text-style-name="P56" draw:type="line" svg:x1="7.966cm" svg:y1="5.362cm" svg:x2="7.983cm" svg:y2="6.394cm" svg:d="M7966 5362v515h17v517" svg:viewBox="0 0 19 1034"><text:p/></draw:connector><draw:custom-shape text:anchor-type="char" draw:z-index="18" draw:name="流程圖: 替代處理程序 24" draw:style-name="gr14" draw:text-style-name="P58" svg:width="2.98cm" svg:height="0.888cm" svg:x="6.452cm" svg:y="4.72cm"><text:p text:style-name="P57"><text:span text:style-name="T52">格式符合</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17" draw:name="直線單箭頭接點 23" draw:style-name="gr6" draw:text-style-name="P56" draw:type="line" svg:x1="7.95cm" svg:y1="0cm" svg:x2="7.953cm" svg:y2="1.018cm" svg:d="M7950 0l3 1018" svg:viewBox="0 0 5 1020"><text:p/></draw:connector><draw:connector text:anchor-type="char" draw:z-index="29" draw:style-name="gr18" draw:text-style-name="P56" draw:type="line" svg:x1="2.526cm" svg:y1="11.873cm" svg:x2="2.529cm" svg:y2="12.612cm" svg:d="M2526 11873l3 739" svg:viewBox="0 0 5 741"><text:p/></draw:connector><draw:custom-shape text:anchor-type="char" draw:z-index="13" draw:name="流程圖: 結束點 6" draw:style-name="gr10" draw:text-style-name="P58" svg:width="4.324cm" svg:height="2.805cm" svg:x="0.351cm" svg:y="12.684cm"><text:p text:style-name="P57"><text:span text:style-name="T53">本小組轉知權責機關受理並回報</text:span></text:p><text:p text:style-name="P57"><text:span text:style-name="T53">辦理情形</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27" draw:name="流程圖: 替代處理程序 8" draw:style-name="gr17" draw:text-style-name="P58" svg:width="4.052cm" svg:height="2.35cm" svg:x="0.506cm" svg:y="9.44cm"><text:p text:style-name="P57"><text:span text:style-name="T52">與現有法規、政策或制度面未具通案性調整之必要</text:span></text:p><text:p text:style-name="P57"><text:span text:style-name="T52"/></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23" draw:name="直線接點 42" draw:style-name="gr16" draw:text-style-name="P56" svg:x1="2.528cm" svg:y1="7.29cm" svg:x2="6.47cm" svg:y2="7.29cm"><text:p/></draw:line><draw:custom-shape text:anchor-type="char" draw:z-index="21" draw:name="流程圖: 決策 26" draw:style-name="gr11" draw:text-style-name="P58" svg:width="2.98cm" svg:height="1.811cm" svg:x="6.472cm" svg:y="6.38cm"><text:p text:style-name="P57"><text:span text:style-name="T52"/></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26" draw:style-name="gr1" draw:text-style-name="P56" draw:type="line" svg:x1="7.966cm" svg:y1="8.264cm" svg:x2="7.969cm" svg:y2="8.737cm" svg:d="M7966 8264l3 473" svg:viewBox="0 0 5 474"><text:p/></draw:connector><draw:connector text:anchor-type="char" draw:z-index="20" draw:name="直線單箭頭接點 20" draw:style-name="gr4" draw:text-style-name="P56" draw:type="line" svg:x1="7.964cm" svg:y1="8.624cm" svg:x2="7.967cm" svg:y2="9.377cm" svg:d="M7964 8624v375h3v378" svg:viewBox="0 0 5 755"><text:p/></draw:connector><draw:custom-shape text:anchor-type="char" draw:z-index="15" draw:name="流程圖: 替代處理程序 8" draw:style-name="gr12" draw:text-style-name="P58" svg:width="4.127cm" svg:height="1.639cm" svg:x="5.89cm" svg:y="9.409cm"><text:p text:style-name="P57"><text:span text:style-name="T52">與現有法規、政策或制度面具關聯性</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2" draw:name="直線單箭頭接點 28" draw:style-name="gr3" draw:text-style-name="P56" draw:type="line" svg:x1="7.983cm" svg:y1="0cm" svg:x2="7.987cm" svg:y2="1.127cm" svg:d="M7983 0l4 1127" svg:viewBox="0 0 5 1129"><text:p/></draw:connector><draw:custom-shape text:anchor-type="char" draw:z-index="16" draw:name="流程圖: 替代處理程序 9" draw:style-name="gr13" draw:text-style-name="P58" svg:width="5.871cm" svg:height="3.14cm" svg:x="5.043cm" svg:y="12.266cm"><text:p text:style-name="P57"><text:span text:style-name="T53">權責單位於</text:span><text:span text:style-name="T53">60</text:span><text:span text:style-name="T53">日內</text:span><text:span text:style-name="T53">(</text:span><text:span text:style-name="T53">必要時得延長</text:span><text:span text:style-name="T53">30</text:span><text:span text:style-name="T53">日，並以</text:span><text:span text:style-name="T53">1</text:span><text:span text:style-name="T53">次為限</text:span><text:span text:style-name="T53">)</text:span><text:span text:style-name="T53">邀集申請人、書面審查委員及專家、學者召開會議</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0" draw:style-name="gr1" draw:text-style-name="P56" draw:type="line" svg:x1="2.522cm" svg:y1="9.693cm" svg:x2="2.526cm" svg:y2="10.975cm" svg:d="M2522 9693l4 1282" svg:viewBox="0 0 5 1284"><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style>
    <style:style style:name="WW8Num2z1" style:family="text">
      <style:text-properties fo:font-size="16pt" style:font-name-asian="標楷體" style:font-family-asian="標楷體" style:font-family-generic-asian="script" style:font-size-asian="16pt"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copyright1" style:family="text">
      <style:text-properties fo:color="#333333" fo:font-size="10pt" style:font-size-asian="10pt" style:font-size-complex="10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Calibri" fo:font-family="Calibri" style:font-family-generic="swiss" style:font-pitch="variable" fo:font-size="12pt" style:letter-kerning="true" style:font-name-asian="標楷體" style:font-family-asian="標楷體" style:font-family-generic-asian="script"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 fo:font-size="12pt" style:font-size-asian="12pt" style:font-name-complex="Arial" style:font-size-complex="12pt"/>
    </style:style>
    <style:style style:name="MT1" style:family="text">
      <style:text-properties style:font-name="Arial" fo:font-size="12pt" style:font-size-asian="12pt" style:font-name-complex="Arial" style:font-size-complex="12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轉換_20_1" style:display-name="轉換 1" style:page-layout-name="Mpm2">
      <style:footer>
        <text:p text:style-name="MP2"/>
      </style:footer>
    </style:master-page>
    <style:master-page style:name="轉換_20_2" style:display-name="轉換 2" style:page-layout-name="Mpm2">
      <style:footer>
        <text:p text:style-name="MP2"/>
      </style:footer>
    </style:master-page>
    <style:master-page style:name="轉換_20_3" style:display-name="轉換 3" style:page-layout-name="Mpm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兒童及少年福利促進委員會設置要點</dc:title>
    <meta:initial-creator>smiles</meta:initial-creator>
    <meta:creation-date>2020-06-18T10:39:00</meta:creation-date>
    <dc:creator>鄭安婷</dc:creator>
    <dc:date>2020-06-19T10:22:00</dc:date>
    <meta:print-date>2020-06-15T17:08:00</meta:print-date>
    <meta:editing-cycles>4</meta:editing-cycles>
    <meta:editing-duration>PT18M</meta:editing-duration>
    <meta:document-statistic meta:table-count="4" meta:image-count="0" meta:object-count="0" meta:page-count="11" meta:paragraph-count="154" meta:word-count="2795" meta:character-count="2956" meta:non-whitespace-character-count="2797"/>
    <meta:generator>LibreOffice/5.2.3.3$Windows_x86 LibreOffice_project/d54a8868f08a7b39642414cf2c8ef2f228f780cf</meta:generator>
  </office:meta>
</office:document-meta>
</file>