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5000003943AE90EE136855F3F.png" manifest:media-type="image/png"/>
  <manifest:file-entry manifest:full-path="Pictures/1000020100000120000001D9F276022A2B1F8944.png" manifest:media-type="image/png"/>
  <manifest:file-entry manifest:full-path="Pictures/1000000000000199000002B5FC341268A808B446.jpg" manifest:media-type="image/jpeg"/>
  <manifest:file-entry manifest:full-path="Pictures/10000000000001A4000002B5EF68349FC9943AFF.jpg" manifest:media-type="image/jpeg"/>
  <manifest:file-entry manifest:full-path="Pictures/10000000000002D0000003900ABE7CD8420F9E45.png" manifest:media-type="image/png"/>
  <manifest:file-entry manifest:full-path="Pictures/1000020100000199000002D65B44C00B3BA784D0.png" manifest:media-type="image/png"/>
  <manifest:file-entry manifest:full-path="Pictures/10000000000004C10000035BFED4CA55632F8521.jpg" manifest:media-type="image/jpeg"/>
  <manifest:file-entry manifest:full-path="Pictures/1000000000000199000002B51325012708CF349F.jpg" manifest:media-type="image/jpeg"/>
  <manifest:file-entry manifest:full-path="Pictures/1000020100000199000002CF9BC129A64B886A2A.png" manifest:media-type="image/png"/>
  <manifest:file-entry manifest:full-path="Pictures/10000000000003AF00000141B94ED99481BEE2B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Kozuka Mincho Pro H1" svg:font-family="'Kozuka Mincho Pro H'" style:font-family-generic="modern" style:font-pitch="variable"/>
    <style:font-face style:name="微軟正黑體2" svg:font-family="微軟正黑體" style:font-family-generic="modern" style:font-pitch="variable"/>
    <style:font-face style:name="Kozuka Mincho Pro H" svg:font-family="'Kozuka Mincho Pro 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Kozuka Mincho Pro H2" svg:font-family="'Kozuka Mincho Pro H'" style:font-family-generic="modern" style:font-pitch="fixed"/>
    <style:font-face style:name="微軟正黑體3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59cm" svg:stroke-color="#ff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82cm, 0cm, 0cm, 0cm)" draw:image-opacity="100%" style:mirror="none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97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gr7" style:family="graphic" style:parent-style-name="standard">
      <style:graphic-properties draw:stroke="solid" svg:stroke-width="0.079cm" svg:stroke-color="#000000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8" style:family="graphic">
      <style:graphic-properties style:protect="size"/>
    </style:style>
    <style:style style:name="gr9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33cm, 0cm, 10.326cm, 0cm)" draw:image-opacity="100%" style:mirror="none"/>
    </style:style>
    <style:style style:name="gr10" style:family="graphic" style:parent-style-name="standard">
      <style:graphic-properties draw:stroke="solid" svg:stroke-width="0.282cm" svg:stroke-color="#00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212cm" svg:stroke-color="#ff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標題投影片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微軟正黑體" fo:font-size="32pt" fo:letter-spacing="normal" fo:font-style="normal" style:text-underline-style="none" fo:font-weight="bold" style:font-name-asian="微軟正黑體3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Kozuka Mincho Pro H" fo:font-size="18pt" fo:letter-spacing="normal" fo:font-style="normal" style:text-underline-style="none" fo:font-weight="bold" style:font-name-asian="Kozuka Mincho Pro H2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圖片 3" draw:style-name="gr1" draw:text-style-name="P1" draw:layer="layout" svg:width="4.727cm" svg:height="7.999cm" svg:x="0.524cm" svg:y="5.267cm">
          <draw:image xlink:href="Pictures/1000000000000199000002B5FC341268A808B446.jpg" xlink:type="simple" xlink:show="embed" xlink:actuate="onLoad">
            <text:p/>
          </draw:image>
        </draw:frame>
        <draw:frame draw:name="圖片 4" draw:style-name="gr1" draw:text-style-name="P1" draw:layer="layout" svg:width="4.846cm" svg:height="7.999cm" svg:x="6.544cm" svg:y="5.267cm">
          <draw:image xlink:href="Pictures/10000000000001A4000002B5EF68349FC9943AFF.jpg" xlink:type="simple" xlink:show="embed" xlink:actuate="onLoad">
            <text:p/>
          </draw:image>
        </draw:frame>
        <draw:frame draw:name="Picture 2" draw:style-name="gr1" draw:text-style-name="P1" draw:layer="layout" svg:width="4.876cm" svg:height="8.007cm" svg:x="13.028cm" svg:y="6.758cm">
          <draw:image xlink:href="Pictures/1000020100000120000001D9F276022A2B1F8944.png" xlink:type="simple" xlink:show="embed" xlink:actuate="onLoad">
            <text:p/>
          </draw:image>
        </draw:frame>
        <draw:g draw:name="群組 31">
          <draw:frame draw:name="圖片 32" draw:style-name="gr1" draw:text-style-name="P1" draw:layer="layout" svg:width="4.729cm" svg:height="7.999cm" svg:x="0.524cm" svg:y="19.16cm">
            <draw:image xlink:href="Pictures/1000000000000199000002B51325012708CF349F.jpg" xlink:type="simple" xlink:show="embed" xlink:actuate="onLoad">
              <text:p/>
            </draw:image>
          </draw:frame>
          <draw:custom-shape draw:name="矩形 33" draw:style-name="gr2" draw:text-style-name="P2" draw:layer="layout" svg:width="4.248cm" svg:height="2.677cm" svg:x="0.764cm" svg:y="21.748cm">
            <text:p text:style-name="P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34">
          <draw:frame draw:name="Picture 3" draw:style-name="gr3" draw:text-style-name="P1" draw:layer="layout" svg:width="4.729cm" svg:height="7.999cm" svg:x="6.526cm" svg:y="19.16cm">
            <draw:image xlink:href="Pictures/1000020100000199000002D65B44C00B3BA784D0.png" xlink:type="simple" xlink:show="embed" xlink:actuate="onLoad">
              <text:p/>
            </draw:image>
          </draw:frame>
          <draw:custom-shape draw:name="矩形 36" draw:style-name="gr2" draw:text-style-name="P2" draw:layer="layout" svg:width="4.729cm" svg:height="0.618cm" svg:x="6.526cm" svg:y="19.763cm">
            <text:p text:style-name="P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37">
          <draw:frame draw:name="Picture 2" draw:style-name="gr4" draw:text-style-name="P1" draw:layer="layout" svg:width="4.729cm" svg:height="7.999cm" svg:x="12.793cm" svg:y="19.16cm">
            <draw:image xlink:href="Pictures/1000020100000199000002CF9BC129A64B886A2A.png" xlink:type="simple" xlink:show="embed" xlink:actuate="onLoad">
              <text:p/>
            </draw:image>
          </draw:frame>
          <draw:custom-shape draw:name="矩形 39" draw:style-name="gr2" draw:text-style-name="P2" draw:layer="layout" svg:width="0.51cm" svg:height="0.574cm" svg:x="17.012cm" svg:y="19.772cm">
            <text:p text:style-name="P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41" draw:style-name="gr5" draw:text-style-name="P2" draw:layer="layout" svg:width="4.571cm" svg:height="1.779cm" svg:x="0.602cm" svg:y="3.128cm">
          <text:p text:style-name="P3"><text:span text:style-name="T1">Step1.</text:span></text:p>
          <text:p text:style-name="P3"><text:span text:style-name="T1">選擇就診院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3" draw:style-name="gr5" draw:text-style-name="P2" draw:layer="layout" svg:width="5.705cm" svg:height="1.779cm" svg:x="6.037cm" svg:y="3.191cm">
          <text:p text:style-name="P3"><text:span text:style-name="T1">Step2.</text:span></text:p>
          <text:p text:style-name="P3"><text:span text:style-name="T1">選擇用藥查詢功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4" draw:style-name="gr5" draw:text-style-name="P2" draw:layer="layout" svg:width="6.467cm" svg:height="3.303cm" svg:x="12.233cm" svg:y="3.128cm">
          <text:p text:style-name="P3"><text:span text:style-name="T1">Step3.</text:span></text:p>
          <text:p text:style-name="P3"><text:span text:style-name="T1">點擊掃描功能，</text:span></text:p>
          <text:p text:style-name="P3"><text:span text:style-name="T1">掃描藥袋上</text:span><text:span text:style-name="T1">QRcode</text:span></text:p>
          <text:p text:style-name="P3"><text:span text:style-name="T1">或手動輸入就診資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5" draw:style-name="gr5" draw:text-style-name="P2" draw:layer="layout" svg:width="11.713cm" svg:height="3.303cm" svg:x="0.469cm" svg:y="14.158cm">
          <text:p text:style-name="P3"><text:span text:style-name="T1">Step4.</text:span></text:p>
          <text:p text:style-name="P3"><text:span text:style-name="T1">(1)</text:span><text:span text:style-name="T1">選擇是否加入用藥提醒</text:span></text:p>
          <text:p text:style-name="P3"><text:span text:style-name="T1">(2)</text:span><text:span text:style-name="T1">並可點擊藥品獲得詳細的藥物資訊</text:span></text:p>
          <text:p text:style-name="P3"><text:span text:style-name="T1">(3)</text:span><text:span text:style-name="T1">或使用語音功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6" draw:style-name="gr6" draw:text-style-name="P2" draw:layer="layout" svg:width="17.466cm" svg:height="1.609cm" svg:x="0.8cm" svg:y="0.757cm">
          <text:p text:style-name="P3"><text:span text:style-name="T2">用藥資訊仔細聽，動動手指就搞定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49" draw:style-name="gr7" draw:text-style-name="P2" draw:layer="layout" svg:width="1.112cm" svg:height="1.117cm" svg:x="2.324cm" svg:y="17.759cm">
          <text:p text:style-name="P4"><text:span text:style-name="T3">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0" draw:style-name="gr7" draw:text-style-name="P2" draw:layer="layout" svg:width="1.112cm" svg:height="1.117cm" svg:x="8.237cm" svg:y="17.759cm">
          <text:p text:style-name="P4"><text:span text:style-name="T3">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51" draw:style-name="gr7" draw:text-style-name="P2" draw:layer="layout" svg:width="1.112cm" svg:height="1.117cm" svg:x="14.904cm" svg:y="17.759cm">
          <text:p text:style-name="P4"><text:span text:style-name="T3">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投影片" presentation:presentation-page-layout-name="AL1T0">
        <draw:custom-shape draw:name="文字方塊 46" draw:style-name="gr6" draw:text-style-name="P2" draw:layer="layout" svg:width="7.293cm" svg:height="1.609cm" svg:x="6.377cm" svg:y="0.757cm">
          <text:p text:style-name="P3"><text:span text:style-name="T2">藥袋字體放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" draw:text-style-name="P1" draw:layer="layout" svg:width="10.263cm" svg:height="12.999cm" svg:x="0.771cm" svg:y="3.56cm">
          <draw:image xlink:href="Pictures/10000000000002D0000003900ABE7CD8420F9E45.png" xlink:type="simple" xlink:show="embed" xlink:actuate="onLoad">
            <text:p/>
          </draw:image>
        </draw:frame>
        <draw:frame draw:name="Picture 6" draw:style-name="gr9" draw:text-style-name="P1" draw:layer="layout" svg:width="18.215cm" svg:height="6.6cm" svg:x="0.514cm" svg:y="18.159cm">
          <draw:image xlink:href="Pictures/10000000000004C10000035BFED4CA55632F8521.jpg" xlink:type="simple" xlink:show="embed" xlink:actuate="onLoad">
            <text:p/>
          </draw:image>
        </draw:frame>
        <draw:custom-shape draw:name="文字方塊 23" draw:style-name="gr5" draw:text-style-name="P2" draw:layer="layout" svg:width="7.403cm" svg:height="4.065cm" svg:x="11.325cm" svg:y="8.758cm">
          <text:p text:style-name="P3"><text:span text:style-name="T1">針對中重度視障朋友，</text:span></text:p>
          <text:p text:style-name="P3"><text:span text:style-name="T1">本院提供藥袋字體放大功能，將放大後的內容</text:span><text:span text:style-name="T1">(A4</text:span><text:span text:style-name="T1">大小</text:span><text:span text:style-name="T1">)</text:span><text:span text:style-name="T1">，釘在藥袋上增加判讀程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24" draw:style-name="gr10" draw:text-style-name="P2" draw:layer="layout" svg:width="3.999cm" svg:height="1.701cm" draw:transform="rotate (-1.5707963267949) translate (15.878cm 13.558cm)">
          <text:p text:style-name="P4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投影片" presentation:presentation-page-layout-name="AL1T0">
        <draw:custom-shape draw:name="文字方塊 46" draw:style-name="gr6" draw:text-style-name="P2" draw:layer="layout" svg:width="7.293cm" svg:height="1.609cm" svg:x="6.377cm" svg:y="0.757cm">
          <text:p text:style-name="P3"><text:span text:style-name="T2">藥袋點字貼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3" draw:style-name="gr5" draw:text-style-name="P2" draw:layer="layout" svg:width="7.403cm" svg:height="2.541cm" svg:x="11.325cm" svg:y="8.758cm">
          <text:p text:style-name="P3"><text:span text:style-name="T1">本院提供註記使用頻次之點字貼紙，使視障朋友更清楚如何用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向右箭號 24" draw:style-name="gr10" draw:text-style-name="P2" draw:layer="layout" svg:width="3.999cm" svg:height="1.701cm" draw:transform="rotate (-1.5707963267949) translate (15.702cm 12.749cm)">
          <text:p text:style-name="P4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8" draw:style-name="gr1" draw:text-style-name="P1" draw:layer="layout" svg:width="9.154cm" svg:height="12.999cm" svg:x="1.446cm" svg:y="3.746cm">
          <draw:image xlink:href="Pictures/1000000000000285000003943AE90EE136855F3F.png" xlink:type="simple" xlink:show="embed" xlink:actuate="onLoad">
            <text:p/>
          </draw:image>
        </draw:frame>
        <draw:g draw:name="群組 8">
          <draw:frame draw:name="Picture 7" draw:style-name="gr1" draw:text-style-name="P1" draw:layer="layout" svg:width="18.201cm" svg:height="8.6cm" svg:x="0.324cm" svg:y="18.194cm">
            <draw:image xlink:href="Pictures/10000000000003AF00000141B94ED99481BEE2BE.png" xlink:type="simple" xlink:show="embed" xlink:actuate="onLoad">
              <text:p/>
            </draw:image>
          </draw:frame>
          <draw:custom-shape draw:name="矩形 10" draw:style-name="gr11" draw:text-style-name="P2" draw:layer="layout" svg:width="18.201cm" svg:height="2.67cm" svg:x="0.324cm" svg:y="21.466cm">
            <text:p text:style-name="P4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1" draw:style-name="gr12" draw:text-style-name="P2" draw:layer="layout" svg:width="0.512cm" svg:height="1.025cm" svg:x="8.255cm" svg:y="12.491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Kozuka Mincho Pro H1" svg:font-family="'Kozuka Mincho Pro H'" style:font-family-generic="modern" style:font-pitch="variable"/>
    <style:font-face style:name="微軟正黑體2" svg:font-family="微軟正黑體" style:font-family-generic="modern" style:font-pitch="variable"/>
    <style:font-face style:name="Kozuka Mincho Pro H" svg:font-family="'Kozuka Mincho Pro 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Kozuka Mincho Pro H2" svg:font-family="'Kozuka Mincho Pro H'" style:font-family-generic="modern" style:font-pitch="fixed"/>
    <style:font-face style:name="微軟正黑體3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4.595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5.95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16.192cm" svg:height="5.897cm" svg:x="1.429cm" svg:y="8.54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4.444cm" svg:height="1.464cm" svg:x="0.953cm" svg:y="25.504cm" presentation:class="date-time" presentation:user-transformed="true">
        <draw:text-box>
          <text:p text:style-name="MP7"><text:span text:style-name="MT2"><text:date style:data-style-name="D1" text:date-value="2020-12-08">12/8/20</text:date></text:span></text:p>
        </draw:text-box>
      </draw:frame>
      <draw:frame draw:name="頁尾版面配置區 4" presentation:style-name="Mpr2" draw:text-style-name="MP8" draw:layer="backgroundobjects" svg:width="6.032cm" svg:height="1.464cm" svg:x="6.509cm" svg:y="25.504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4.444cm" svg:height="1.464cm" svg:x="13.653cm" svg:y="25.504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17.144cm" svg:height="15.958cm" svg:x="0.952cm" svg:y="6.438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曾俊仁</meta:initial-creator>
    <dc:creator>鄭安婷</dc:creator>
    <meta:editing-cycles>5</meta:editing-cycles>
    <meta:print-date>2018-05-17T06:16:46</meta:print-date>
    <meta:creation-date>2018-04-11T03:28:39</meta:creation-date>
    <dc:date>2020-09-25T08:31:39</dc:date>
    <meta:editing-duration>PT47M</meta:editing-duration>
    <meta:generator>LibreOffice/5.2.3.3$Windows_x86 LibreOffice_project/d54a8868f08a7b39642414cf2c8ef2f228f780cf</meta:generator>
    <meta:document-statistic meta:object-count="6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4 紙張 (210x297 公釐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