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Gungsuh" svg:font-family="Gungsuh" style:font-family-generic="system" style:font-pitch="variable"/>
    <style:font-face style:name="MicrosoftJhengHeiRegular" svg:font-family="MicrosoftJhengHeiRegular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微軟正黑體" fo:font-size="16pt" style:font-name-asian="微軟正黑體1" style:font-size-asian="16pt" style:font-size-complex="16pt"/>
    </style:style>
    <style:style style:name="P3" style:family="paragraph" style:parent-style-name="Standard">
      <style:paragraph-properties fo:margin-left="0.75cm" fo:margin-right="0cm" fo:margin-top="0.369cm" fo:margin-bottom="0cm" loext:contextual-spacing="false" fo:line-height="0.882cm" fo:text-align="justify" style:justify-single-word="false" fo:text-indent="-0.78cm" style:auto-text-indent="false" style:snap-to-layout-grid="false"/>
    </style:style>
    <style:style style:name="P4" style:family="paragraph" style:parent-style-name="Standard">
      <style:paragraph-properties fo:margin-left="0.744cm" fo:margin-right="0cm" fo:margin-top="0.161cm" fo:margin-bottom="0cm" loext:contextual-spacing="false" fo:line-height="0.882cm" fo:text-align="justify" style:justify-single-word="false" fo:text-indent="-0.744cm" style:auto-text-indent="false" style:snap-to-layout-grid="false"/>
    </style:style>
    <style:style style:name="P5" style:family="paragraph" style:parent-style-name="Standard">
      <style:paragraph-properties fo:margin-left="0.741cm" fo:margin-right="0cm" fo:margin-top="0.161cm" fo:margin-bottom="0cm" loext:contextual-spacing="false" fo:line-height="0.882cm" fo:text-align="justify" style:justify-single-word="false" fo:text-indent="-0.741cm" style:auto-text-indent="false" style:snap-to-layout-grid="false"/>
    </style:style>
    <style:style style:name="P6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style:font-name-asian="微軟正黑體1" style:font-size-asian="16pt" style:font-name-complex="Gungsuh" style:font-size-complex="16pt"/>
    </style:style>
    <style:style style:name="T3" style:family="text">
      <style:text-properties style:font-name="微軟正黑體" fo:font-size="16pt" style:font-name-asian="微軟正黑體1" style:font-size-asian="16pt" style:font-name-complex="MicrosoftJhengHeiRegular" style:font-size-complex="16pt"/>
    </style:style>
    <style:style style:name="T4" style:family="text">
      <style:text-properties style:font-name="微軟正黑體" fo:font-size="24pt" style:font-name-asian="微軟正黑體1" style:font-size-asian="24pt" style:font-size-complex="24pt"/>
    </style:style>
    <style:style style:name="T5" style:family="text">
      <style:text-properties fo:color="#000000" style:font-name="微軟正黑體" fo:font-size="16pt" style:letter-kerning="false" style:font-name-asian="微軟正黑體1" style:font-size-asian="16pt" style:font-name-complex="Arial" style:font-size-complex="16pt" style:language-complex="th" style:country-complex="TH"/>
    </style:style>
    <style:style style:name="T6" style:family="text">
      <style:text-properties fo:color="#000000" style:font-name="微軟正黑體" fo:font-size="16pt" style:letter-kerning="false" style:font-name-asian="微軟正黑體1" style:font-size-asian="16pt" style:font-name-complex="微軟正黑體1" style:font-size-complex="16pt"/>
    </style:style>
    <style:style style:name="T7" style:family="text">
      <style:text-properties fo:color="#000000" style:font-name="微軟正黑體" fo:font-size="16pt" fo:letter-spacing="0.441cm" style:letter-kerning="false" style:font-name-asian="微軟正黑體1" style:font-size-asian="16pt" style:font-name-complex="Arial" style:font-size-complex="16pt" style:language-complex="th" style:country-complex="TH"/>
    </style:style>
    <style:style style:name="T8" style:family="text">
      <style:text-properties fo:color="#000000" style:font-name="微軟正黑體" fo:font-size="16pt" fo:letter-spacing="-0.067cm" style:letter-kerning="false" style:font-name-asian="微軟正黑體1" style:font-size-asian="16pt" style:font-name-complex="微軟正黑體1" style:font-size-complex="16pt"/>
    </style:style>
    <style:style style:name="T9" style:family="text">
      <style:text-properties fo:color="#000000" style:font-name="微軟正黑體" fo:font-size="16pt" fo:letter-spacing="-0.005cm" style:letter-kerning="false" style:font-name-asian="微軟正黑體1" style:font-size-asian="16pt" style:font-name-complex="微軟正黑體1" style:font-size-complex="16pt"/>
    </style:style>
    <style:style style:name="T10" style:family="text">
      <style:text-properties fo:color="#000000" style:font-name="微軟正黑體" fo:font-size="16pt" fo:letter-spacing="-0.062cm" style:letter-kerning="false" style:font-name-asian="微軟正黑體1" style:font-size-asian="16pt" style:font-name-complex="微軟正黑體1" style:font-size-complex="16pt"/>
    </style:style>
    <style:style style:name="T11" style:family="text">
      <style:text-properties fo:color="#000000" style:font-name="微軟正黑體" fo:font-size="16pt" fo:letter-spacing="-0.004cm" style:letter-kerning="false" style:font-name-asian="微軟正黑體1" style:font-size-asian="16pt" style:font-name-complex="微軟正黑體1" style:font-size-complex="16pt"/>
    </style:style>
    <style:style style:name="T12" style:family="text">
      <style:text-properties fo:color="#000000" style:font-name="微軟正黑體" fo:font-size="16pt" fo:letter-spacing="-0.002cm" style:letter-kerning="false" style:font-name-asian="微軟正黑體1" style:font-size-asian="16pt" style:font-name-complex="微軟正黑體1" style:font-size-complex="16pt"/>
    </style:style>
    <style:style style:name="T13" style:family="text">
      <style:text-properties fo:color="#000000" style:font-name="微軟正黑體" fo:font-size="16pt" fo:letter-spacing="-0.002cm" style:letter-kerning="false" style:font-name-asian="微軟正黑體1" style:font-size-asian="16pt" style:font-name-complex="Arial" style:font-size-complex="16pt" style:language-complex="th" style:country-complex="TH"/>
    </style:style>
    <style:style style:name="T14" style:family="text">
      <style:text-properties fo:color="#000000" style:font-name="微軟正黑體" fo:font-size="16pt" fo:letter-spacing="0.016cm" style:letter-kerning="false" style:font-name-asian="微軟正黑體1" style:font-size-asian="16pt" style:font-name-complex="微軟正黑體1" style:font-size-complex="16pt"/>
    </style:style>
    <style:style style:name="T15" style:family="text">
      <style:text-properties fo:color="#000000" style:font-name="微軟正黑體" fo:font-size="16pt" fo:letter-spacing="-0.019cm" style:letter-kerning="false" style:font-name-asian="微軟正黑體1" style:font-size-asian="16pt" style:font-name-complex="微軟正黑體1" style:font-size-complex="16pt"/>
    </style:style>
    <style:style style:name="T16" style:family="text">
      <style:text-properties fo:color="#000000" style:font-name="微軟正黑體" fo:font-size="16pt" fo:letter-spacing="0.439cm" style:letter-kerning="false" style:font-name-asian="微軟正黑體1" style:font-size-asian="16pt" style:font-name-complex="Arial" style:font-size-complex="16pt" style:language-complex="th" style:country-complex="TH"/>
    </style:style>
    <style:style style:name="T17" style:family="text">
      <style:text-properties fo:color="#000000" style:font-name="微軟正黑體" fo:font-size="16pt" fo:letter-spacing="-0.071cm" style:letter-kerning="false" style:font-name-asian="微軟正黑體1" style:font-size-asian="16pt" style:font-name-complex="微軟正黑體1" style:font-size-complex="16pt"/>
    </style:style>
    <style:style style:name="T18" style:family="text">
      <style:text-properties fo:color="#000000" style:font-name="微軟正黑體" fo:font-size="16pt" fo:letter-spacing="-0.069cm" style:letter-kerning="false" style:font-name-asian="微軟正黑體1" style:font-size-asian="16pt" style:font-name-complex="微軟正黑體1" style:font-size-complex="16pt"/>
    </style:style>
    <style:style style:name="T19" style:family="text">
      <style:text-properties fo:color="#000000" style:font-name="微軟正黑體" fo:font-size="16pt" fo:letter-spacing="-0.012cm" style:letter-kerning="false" style:font-name-asian="微軟正黑體1" style:font-size-asian="16pt" style:font-name-complex="微軟正黑體1" style:font-size-complex="16pt"/>
    </style:style>
    <style:style style:name="T20" style:family="text">
      <style:text-properties fo:color="#000000" style:font-name="微軟正黑體" fo:font-size="16pt" fo:letter-spacing="-0.065cm" style:letter-kerning="false" style:font-name-asian="微軟正黑體1" style:font-size-asian="16pt" style:font-name-complex="微軟正黑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4">什麼是易讀易懂？</text:span></text:p>
      <text:p text:style-name="P2"/>
      <text:p text:style-name="P1"><text:span text:style-name="T1"><text:s text:c="3"/>「易讀易懂」促進人與人之間的溝通，幫助大眾獲取需要的資訊，將複雜艱難的資訊，轉換成容易理解的內容，再用文字、圖片或視聽等各種形式呈現出來，讓處在有障礙情境的人，可以無障礙的獲取各種資訊，以利進行任何活動。</text:span></text:p>
      <text:p text:style-name="P1"><text:span text:style-name="T1"><text:s text:c="3"/>「易讀易懂」能幫助有需要的人在不依靠他人的情形下，獲取足夠的資訊去完成更多事情，提升自主性與生活品質，對心智障礙者、失智症患者、視障者、外國人、國小四年級以下兒童(10歲以下) 來說尤其重要。</text:span></text:p>
      <text:p text:style-name="P1"><text:span text:style-name="T1"><text:s text:c="4"/>本市推動易讀易懂情形概述如下：市立陽明教養院於104年3月正式成立「易讀小組」，並為國內第一間於中重度心智障礙者機構實踐易讀的單位，同年12月臺北市社會局召</text:span><text:span text:style-name="T2">開之身心障礙者權益保障推動小組，首次針對本市推動「易讀」討論，期間經過培力課程，於106年4月正式成立</text:span><text:span text:style-name="T1">「</text:span><text:span text:style-name="T2">Easy Read Club」，</text:span><text:span text:style-name="T3">擇定與生活相關之議題，如：</text:span><text:span text:style-name="T2">本市觀光、體育場館、公車路線、用藥安全等推動易讀</text:span><text:span text:style-name="T3">，</text:span><text:span text:style-name="T2">迄</text:span><text:soft-page-break/><text:span text:style-name="T2">今推動成果詳見下列大事紀：</text:span></text:p>
      <text:p text:style-name="P3"><text:span text:style-name="T5">•</text:span><text:span text:style-name="T7"> </text:span><text:span text:style-name="T6">103年12月4日</text:span><text:span text:style-name="T8"> </text:span><text:span text:style-name="T6">臺灣「身心障礙者權利公約(CRPD)施行法」正式生效。</text:span></text:p>
      <text:p text:style-name="P4"><text:span text:style-name="T5">•</text:span><text:span text:style-name="T7"> </text:span><text:span text:style-name="T6">103年12月18日</text:span><text:span text:style-name="T8"> </text:span><text:span text:style-name="T6">中華民國智障者家長總會辦理</text:span><text:span text:style-name="T9">「</text:span><text:span text:style-name="T6">CRPD</text:span><text:span text:style-name="T10"> </text:span><text:span text:style-name="T6">與易讀</text:span><text:span text:style-name="T11">運動在臺灣的實踐啟動研討會」，將易讀易懂的理念與精</text:span><text:span text:style-name="T12">神引</text:span><text:span text:style-name="T6">入臺灣。</text:span></text:p>
      <text:p text:style-name="P3"><text:span text:style-name="T5">•</text:span><text:span text:style-name="T7"> </text:span><text:span text:style-name="T6">104年3月18日</text:span><text:span text:style-name="T8"> </text:span><text:span text:style-name="T6">臺北市立陽明教養院正式成立「易讀小組」，並為國內第一間於中重度心智障礙者機構實踐易讀的單位。</text:span></text:p>
      <text:p text:style-name="P3"><text:span text:style-name="T5">•</text:span><text:span text:style-name="T7"> </text:span><text:span text:style-name="T6">106年4月17日</text:span><text:span text:style-name="T8"> </text:span><text:span text:style-name="T6">臺北市政府正式成立「Easy</text:span><text:span text:style-name="T14"> </text:span><text:span text:style-name="T15">R</text:span><text:span text:style-name="T6">ead Club」，各局處開始著手推動易讀易懂計畫。</text:span></text:p>
      <text:p text:style-name="P5"><text:span text:style-name="T13">•</text:span><text:span text:style-name="T16"> </text:span><text:span text:style-name="T12">106年10月2</text:span><text:span text:style-name="T6">7日</text:span><text:span text:style-name="T17"> </text:span><text:span text:style-name="T6">臺北市立陽明教養院「易讀易懂資訊共享專區」上線，積極推動分享易讀相關資訊。</text:span></text:p>
      <text:p text:style-name="P4"><text:span text:style-name="T5">•</text:span><text:span text:style-name="T7"> </text:span><text:span text:style-name="T6">107年</text:span><text:span text:style-name="T18"> </text:span><text:span text:style-name="T6">臺北市政府體育局開始推動場館易讀易懂指示牌設計規劃，並於隔年全面推廣至本市12間運動中心。</text:span></text:p>
      <text:p text:style-name="P5"><text:span text:style-name="T13">•</text:span><text:span text:style-name="T16"> </text:span><text:span text:style-name="T12">107年2月臺北市勞</text:span><text:span text:style-name="T6">動力重建運用處成立了「勞動易讀工作坊」，協助心智障礙者（特別是智能障礙、自閉症等）發展他們能容易了解的勞動法令文件。</text:span></text:p>
      <text:p text:style-name="P4"><text:span text:style-name="T5">•</text:span><text:span text:style-name="T7"> </text:span><text:span text:style-name="T6">107年4月13日</text:span><text:span text:style-name="T8"> </text:span><text:span text:style-name="T6">臺北市立陽明教養院正式發行以易讀易懂原則編</text:span><text:span text:style-name="T11">輯的「生命教育系列繪本」，結合適合成年心智障礙者的</text:span><text:span text:style-name="T12">教案</text:span><text:span text:style-name="T6"> 與各界分享。</text:span></text:p>
      <text:p text:style-name="P4"><text:span text:style-name="T5">•</text:span><text:span text:style-name="T7"> </text:span><text:span text:style-name="T6">107年10月臺北市公車運輸處全面完成臺北市聯營公車路線圖改版。</text:span></text:p>
      <text:p text:style-name="P4"><text:span text:style-name="T5">•</text:span><text:span text:style-name="T7"> </text:span><text:span text:style-name="T6">107年12月</text:span><text:span text:style-name="T17"> </text:span><text:span text:style-name="T6">臺北市政府觀光傳播局將身心障礙者票選</text:span><text:soft-page-break/><text:span text:style-name="T6">前十名景點以易讀易懂方式呈現，發行《捷運帶你遊台北》易讀版旅遊手冊，發行後因廣受外國觀光客與心智障礙者喜愛，故於108年12月編修英文版，以線上版供民眾下載使用。</text:span></text:p>
      <text:p text:style-name="P4"><text:span text:style-name="T5">•</text:span><text:span text:style-name="T7"> </text:span><text:span text:style-name="T6">108年1月</text:span><text:span text:style-name="T17"> </text:span><text:span text:style-name="T6">臺北市政府社會局正式出版「臺北市身心障礙者生活狀況調查易讀版」。</text:span></text:p>
      <text:p text:style-name="P4"><text:span text:style-name="T5">•</text:span><text:span text:style-name="T7"> </text:span><text:span text:style-name="T6">108年1月臺北市勞動力重建運用處出版勞動易讀手冊之第一冊「我要上班了」。</text:span></text:p>
      <text:p text:style-name="P4"><text:span text:style-name="T5">•</text:span><text:span text:style-name="T7"> </text:span><text:span text:style-name="T6">108年9月4日</text:span><text:span text:style-name="T8"> </text:span><text:span text:style-name="T6">臺北市政府文化局編撰全臺第一本文化館所《易讀設計指南Guidebook》。</text:span></text:p>
      <text:p text:style-name="P4"><text:span text:style-name="T5">•</text:span><text:span text:style-name="T7"> </text:span><text:span text:style-name="T6">109年3月31日</text:span><text:span text:style-name="T8"> </text:span><text:span text:style-name="T6">臺北市立陽明教養院正式發行因</text:span><text:span text:style-name="T9">應新冠肺炎線上手冊易讀</text:span><text:span text:style-name="T11">版「碰到</text:span><text:span text:style-name="T19">C</text:span><text:span text:style-name="T11">OVID-19(新</text:span><text:span text:style-name="T6">冠肺炎)，你應該知道的事」。</text:span></text:p>
      <text:p text:style-name="P4"><text:span text:style-name="T5">•</text:span><text:span text:style-name="T7"> </text:span><text:span text:style-name="T6">109年5月臺北市勞動力重建運用處繼「我要上班了」之經驗出版第二冊「我會賺錢了」與第三冊「我要加班，也要休假」。</text:span></text:p>
      <text:p text:style-name="P4"><text:span text:style-name="T5">•</text:span><text:span text:style-name="T7"> </text:span><text:span text:style-name="T6">109年5月14日臺北市政府社會局出版「臺北市身心障礙需求評</text:span><text:span text:style-name="T11">估制度易讀版」，並提供紙本版、線上版、語音版供身心</text:span><text:span text:style-name="T12">障礙</text:span><text:span text:style-name="T6"> 者下載使用。</text:span></text:p>
      <text:p text:style-name="P4"><text:span text:style-name="T5">•</text:span><text:span text:style-name="T7"> </text:span><text:span text:style-name="T6">109年7月臺北市家庭暴力暨性侵害防治中心「家庭暴力防治易</text:span><text:span text:style-name="T11">讀易懂手冊」及「不再欺負人</text:span><text:span text:style-name="T20"> </text:span><text:span text:style-name="T11">家庭暴力加害人處遇計</text:span><text:span text:style-name="T12">畫」數位</text:span><text:span text:style-name="T6"> 版完成。</text:span></text:p>
      <text:p text:style-name="P4"><text:span text:style-name="T5">•</text:span><text:span text:style-name="T7"> </text:span><text:span text:style-name="T6">109年9月「小孩痛痛了</text:span><text:span text:style-name="T20"> </text:span><text:span text:style-name="T6">我跟社工一起關心小孩」完成。</text:span></text:p>
      <text:p text:style-name="P4"><text:span text:style-name="T5">•</text:span><text:span text:style-name="T7"> </text:span><text:span text:style-name="T6">109年9月30日臺北市政府消防局編撰符合聯合國身心障礙者權</text:span><text:span text:style-name="T11">利公約第21條的防災易讀手冊「地震來了怎麼</text:span><text:soft-page-break/><text:span text:style-name="T11">辦？」讓防</text:span><text:span text:style-name="T12">震資</text:span><text:bookmark text:name="_GoBack"/><text:span text:style-name="T6">訊更加友善易懂，更快理解防震措施。</text:span></text:p>
      <text:p text:style-name="P4"><text:span text:style-name="T5">•</text:span><text:span text:style-name="T7"> </text:span><text:span text:style-name="T6">109年10月31日臺北市家庭暴力暨性侵害防治中心「性侵害，我說不」、「被性侵後，法律怎麼保護我？」、「被性侵後，</text:span><text:span text:style-name="T11">我該怎麼辦？」、「被性侵後，我發現懷孕了，怎麼辦？</text:span><text:span text:style-name="T12">」數</text:span><text:span text:style-name="T6">位版完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Gungsuh" svg:font-family="Gungsuh" style:font-family-generic="system" style:font-pitch="variable"/>
    <style:font-face style:name="MicrosoftJhengHeiRegular" svg:font-family="MicrosoftJhengHeiRegular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安婷</meta:initial-creator>
    <dc:creator>鄭安婷</dc:creator>
    <meta:editing-cycles>15</meta:editing-cycles>
    <meta:print-date>2020-12-03T05:12:00</meta:print-date>
    <meta:creation-date>2020-12-03T03:39:00</meta:creation-date>
    <dc:date>2020-12-03T05:12:00</dc:date>
    <meta:editing-duration>PT32M</meta:editing-duration>
    <meta:generator>LibreOffice/5.2.3.3$Windows_x86 LibreOffice_project/d54a8868f08a7b39642414cf2c8ef2f228f780cf</meta:generator>
    <meta:document-statistic meta:table-count="0" meta:image-count="0" meta:object-count="0" meta:page-count="4" meta:paragraph-count="25" meta:word-count="1431" meta:character-count="1593" meta:non-whitespace-character-count="1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