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956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97cm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tb-rl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2" style:family="table-row">
      <style:table-row-properties style:min-row-height="0.942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3.528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cm" fo:keep-together="always"/>
    </style:style>
    <style:style style:name="表格1.5" style:family="table-row">
      <style:table-row-properties style:min-row-height="2.642cm" fo:keep-together="always"/>
    </style:style>
    <style:style style:name="表格1.7" style:family="table-row">
      <style:table-row-properties style:min-row-height="3.764cm" fo:keep-together="always"/>
    </style:style>
    <style:style style:name="表格1.9" style:family="table-row">
      <style:table-row-properties style:min-row-height="5.045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language="zh" fo:country="TW" style:language-asian="zh" style:country-asian="TW"/>
    </style:style>
    <style:style style:name="P4" style:family="paragraph" style:parent-style-name="Standard">
      <style:paragraph-properties style:snap-to-layout-grid="false"/>
      <style:text-properties fo:language="zh" fo:country="TW" style:language-asian="zh" style:country-asian="TW"/>
    </style:style>
    <style:style style:name="P5" style:family="paragraph" style:parent-style-name="Standard">
      <style:paragraph-properties style:line-height-at-least="0.847cm"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99cm" fo:margin-right="0.199cm" fo:text-indent="0cm" style:auto-text-indent="false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fo:letter-spacing="0.021cm" style:letter-kerning="true" style:font-name-asian="Times New Roman"/>
    </style:style>
    <style:style style:name="P8" style:family="paragraph" style:parent-style-name="Standard">
      <style:paragraph-properties fo:margin-left="0.199cm" fo:margin-right="0.199cm" fo:text-indent="0cm" style:auto-text-indent="false"/>
      <style:text-properties fo:letter-spacing="0.021cm" style:letter-kerning="true"/>
    </style:style>
    <style:style style:name="P9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fo:letter-spacing="0.021cm" style:letter-kerning="true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letter-spacing="0.021cm" style:letter-kerning="true"/>
    </style:style>
    <style:style style:name="P11" style:family="paragraph" style:parent-style-name="Standard">
      <style:paragraph-properties fo:margin-left="0.199cm" fo:margin-right="0.199cm" fo:text-align="end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style:line-height-at-least="0.776cm" fo:text-indent="0cm" style:auto-text-indent="false" style:text-autospace="none" style:vertical-align="middle" style:snap-to-layout-grid="false"/>
    </style:style>
    <style:style style:name="P13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199cm" fo:margin-right="0.199cm" fo:text-indent="0.699cm" style:auto-text-indent="false"/>
      <style:text-properties fo:letter-spacing="0.021cm" style:letter-kerning="true"/>
    </style:style>
    <style:style style:name="P17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8" style:family="paragraph" style:parent-style-name="Standard">
      <style:paragraph-properties fo:margin-left="0.988cm" fo:margin-right="0cm" style:line-height-at-least="0.847cm" fo:text-align="justify" style:justify-single-word="false" fo:text-indent="-0.988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fo:letter-spacing="0.021cm" style:letter-kerning="true"/>
    </style:style>
    <style:style style:name="T2" style:family="text">
      <style:text-properties fo:letter-spacing="0.021cm" style:letter-kerning="true"/>
    </style:style>
    <style:style style:name="T3" style:family="text">
      <style:text-properties fo:letter-spacing="0.021cm" style:letter-kerning="true" style:font-name-asian="Times New Roman"/>
    </style:style>
    <style:style style:name="T4" style:family="text">
      <style:text-properties fo:letter-spacing="0.021cm" style:letter-kerning="true" style:font-name-asian="Times New Roman"/>
    </style:style>
    <style:style style:name="T5" style:family="text">
      <style:text-properties fo:letter-spacing="0.021cm" style:text-underline-style="solid" style:text-underline-width="auto" style:text-underline-color="font-color" style:letter-kerning="true" style:font-name-asian="Times New Roman"/>
    </style:style>
    <style:style style:name="T6" style:family="text">
      <style:text-properties style:font-name="新細明體" fo:letter-spacing="0.021cm" style:letter-kerning="true" style:font-name-complex="新細明體"/>
    </style:style>
    <style:style style:name="T7" style:family="text">
      <style:text-properties style:font-name-asian="Times New Roman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4pt" fo:language="en" fo:country="US" fo:font-weight="bold" style:letter-kerning="true" style:font-name-asian="新細明體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writing-mode="tb-r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ge-content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049cm" fo:padding-bottom="0.049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9" office:value-type="string">
            <text:p text:style-name="P6"><text:span text:style-name="T1">為</text:span><text:span text:style-name="T6">委</text:span><text:span text:style-name="T1">任人</text:span><text:span text:style-name="T5"> <text:s text:c="10"/></text:span><text:span text:style-name="T1">請求閱卷案，茲委任受任人為代理人閱卷。</text:span></text:p>
            <text:p text:style-name="P16"><text:span text:style-name="T7"><text:s/></text:span>此致<text:span text:style-name="T7"> <text:s text:c="27"/></text:span></text:p>
            <text:p text:style-name="P7"><text:s text:c="58"/></text:p>
            <text:p text:style-name="P6"><text:span text:style-name="T1">臺北市政府工務局衛生下水道工程處</text:span><text:span text:style-name="T3"> <text:s text:c="39"/></text:span><text:span text:style-name="T3"><text:s text:c="58"/></text:span></text:p>
            <text:p text:style-name="P11"><text:span text:style-name="T3"><text:s text:c="35"/></text:span></text:p>
            <text:p text:style-name="P17"><text:span text:style-name="T1">委任人</text:span><text:span text:style-name="T3"> <text:s text:c="12"/></text:span><text:span text:style-name="T1">印</text:span></text:p>
            <text:p text:style-name="P17"><text:span text:style-name="T1">受任人</text:span><text:span text:style-name="T3"> <text:s text:c="5"/></text:span><text:span text:style-name="T1">　</text:span><text:span text:style-name="T3"> <text:s text:c="4"/></text:span><text:span text:style-name="T1">印</text:span></text:p>
            <text:p text:style-name="P9"/>
            <text:p text:style-name="P10">中　　華　　民　　國　　　年　　　　　月　　　　日<text:span text:style-name="T7"> <text:s text:c="2"/></text:span></text:p>
            <text:p text:style-name="P8"/>
          </table:table-cell>
          <table:table-cell table:style-name="表格1.B1" table:number-columns-spanned="3" office:value-type="string">
            <text:p text:style-name="P12"><draw:frame text:anchor-type="char" draw:z-index="1" draw:style-name="gr3" draw:text-style-name="P22" svg:width="22.229cm" svg:height="1.273cm" draw:transform="rotate (-1.5707963267949) translate (1.779875cm -0.0178194444444445cm)"><draw:text-box><text:p text:style-name="P21"><text:span text:style-name="T8">附表一之二： <text:s/></text:span><text:span text:style-name="T9">委　任　書</text:span></text:p></draw:text-box></draw:frame>閱</text:p>
            <text:p text:style-name="P12">卷</text:p>
            <text:p text:style-name="P12">委</text:p>
            <text:p text:style-name="P12">任</text:p>
            <text:p text:style-name="P12">書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3">受任人</text:p>
          </table:table-cell>
          <table:table-cell table:style-name="表格1.B2" office:value-type="string">
            <text:p text:style-name="P13">委任人</text:p>
          </table:table-cell>
          <table:table-cell table:style-name="表格1.B1" table:number-rows-spanned="2" office:value-type="string">
            <text:p text:style-name="P14">姓名或名稱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1" office:value-type="string">
            <text:p text:style-name="P14">性別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1" office:value-type="string">
            <text:p text:style-name="P14">出生年月日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1" office:value-type="string">
            <text:p text:style-name="P14">出生地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1" office:value-type="string">
            <text:p text:style-name="P14">身分證統一編號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1" office:value-type="string">
            <text:p text:style-name="P14">職業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3"><draw:frame draw:style-name="fr1" draw:name="框架1" text:anchor-type="char" svg:x="-0.191cm" svg:y="0.134cm" svg:width="0.635cm" svg:height="3.493cm" draw:z-index="2"><draw:text-box><text:p text:style-name="P2">TEL:</text:p></draw:text-box></draw:frame><draw:g text:anchor-type="as-char" svg:y="0cm" draw:z-index="0" draw:style-name="gr1"><draw:rect draw:style-name="gr2" draw:text-style-name="P20" svg:width="1.906cm" svg:height="1.271cm" svg:x="0cm" svg:y="0cm"><text:p/></draw:rect></draw:g></text:p>
          </table:table-cell>
          <table:table-cell table:style-name="表格1.B3" office:value-type="string">
            <text:p text:style-name="P4"><draw:frame draw:style-name="fr1" draw:name="框架2" text:anchor-type="char" svg:x="-0.182cm" svg:y="0.127cm" svg:width="0.635cm" svg:height="3.182cm" draw:z-index="3"><draw:text-box><text:p text:style-name="P2">TEL:</text:p></draw:text-box></draw:frame></text:p>
          </table:table-cell>
          <table:table-cell table:style-name="表格1.B1" office:value-type="string">
            <text:p text:style-name="P14">住居所事務所或營業所</text:p>
          </table:table-cell>
        </table:table-row>
      </table:table>
      <text:p text:style-name="Standard"><text:soft-page-break/></text:p>
      <text:p text:style-name="P5">填寫說明：</text:p>
      <text:p text:style-name="P18">一、「委任人」即為請求權人，其記載方式與(一)賠償請求書「請求權人」欄之記載同；「受任人」即為代理人，其記載方式與(一)賠償請求權書「代理人」欄之記載同。<text:span text:style-name="T7"> </text:span>(請參閱(一)賠償請求權書填寫說明一至四)</text:p>
      <text:p text:style-name="P18">二、「委任人」及「受任人」之電話號碼，宜一併記載，以方便接洽與連絡。</text:p>
      <text:p text:style-name="P18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之。如受任人就上開事項受委任人之特別委任者，即逕記載「並有拋棄損害賠償請求權......之特別代理權」，或將「並有」下之括弧及其文字「<text:span text:style-name="T7"> </text:span>(或但無) 」劃去，並於劃去處加蓋委任人之印章；未受特別委任者，則逕記載「但無拋棄損害賠償請求權......之特別代理權」，或將「並有」及其下之括弧及其中之「或」字劃去，俾資明確，並免生爭議。</text:p>
      <text:p text:style-name="P5">四、本項委任書應於最初為協議行為時提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0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格式三)</dc:title>
    <meta:initial-creator>pe4487</meta:initial-creator>
    <meta:creation-date>2016-09-26T11:33:00</meta:creation-date>
    <dc:creator>林松沛</dc:creator>
    <dc:date>2016-09-26T11:33:00</dc:date>
    <meta:print-date>2006-05-05T16:46:00</meta:print-date>
    <meta:editing-cycles>2</meta:editing-cycles>
    <meta:document-statistic meta:table-count="1" meta:image-count="0" meta:object-count="0" meta:page-count="2" meta:paragraph-count="30" meta:word-count="514" meta:character-count="810" meta:non-whitespace-character-count="530"/>
    <meta:generator>LibreOffice/5.2.3.3$Windows_x86 LibreOffice_project/d54a8868f08a7b39642414cf2c8ef2f228f780cf</meta:generator>
  </office:meta>
</office:document-meta>
</file>