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2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paragraph-properties style:line-height-at-least="0.847cm" style:snap-to-layout-gri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style:line-height-at-least="0.847cm" style:snap-to-layout-grid="false"/>
    </style:style>
    <style:style style:name="P6" style:family="paragraph" style:parent-style-name="Standard">
      <style:paragraph-properties fo:margin-left="0cm" fo:margin-right="0cm" style:line-height-at-least="0.847cm" fo:text-indent="0.988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閱 <text:s/>卷 <text:s/>申 <text:s/>請 <text:s/>書</text:p>
      <text:p text:style-name="P1"/>
      <text:p text:style-name="P5"><text:span text:style-name="T2">申請人：　　　 <text:s/>性別：　　出生年月日： <text:s text:c="6"/>身分證統一編號：</text:span></text:p>
      <text:p text:style-name="P5"><text:span text:style-name="T2">連絡電話： <text:s text:c="15"/>住 (居) 所：</text:span></text:p>
      <text:p text:style-name="P3"/>
      <text:p text:style-name="P5"><text:span text:style-name="T2">代理人：　　　 <text:s/>性別： <text:s text:c="3"/>出生年月日： <text:s text:c="6"/>身分證統一編號：</text:span></text:p>
      <text:p text:style-name="P5"><text:span text:style-name="T2">連絡電話： <text:s text:c="15"/>住 (居) 所：</text:span></text:p>
      <text:p text:style-name="P3"/>
      <text:p text:style-name="P3"/>
      <text:p text:style-name="P5"><text:span text:style-name="T2">申請閱覽之建照號碼及建物地址（必填）：</text:span></text:p>
      <text:p text:style-name="P3"/>
      <text:p text:style-name="P3"/>
      <text:p text:style-name="P3"/>
      <text:p text:style-name="P5"><text:span text:style-name="T2">申請閱卷之理由（必填）：</text:span></text:p>
      <text:p text:style-name="P3"/>
      <text:p text:style-name="P3"/>
      <text:p text:style-name="P3"/>
      <text:p text:style-name="P3"/>
      <text:p text:style-name="P3"/>
      <text:p text:style-name="P6">此 <text:s/>致</text:p>
      <text:p text:style-name="P5"><text:span text:style-name="T2">臺北市政府工務局衛生下水道工程處</text:span></text:p>
      <text:p text:style-name="P2"/>
      <text:p text:style-name="P2"/>
      <text:p text:style-name="Standard"><text:span text:style-name="T2"><text:s text:c="38"/>申 請 人 <text:s/>　　　　　　 <text:s text:c="2"/>印</text:span></text:p>
      <text:p text:style-name="Standard"><text:span text:style-name="T2"><text:s text:c="38"/>代 理 人 <text:s/>　　　　　　 <text:s text:c="2"/>印</text:span></text:p>
      <text:p text:style-name="P2"/>
      <text:p text:style-name="P4">中 <text:s text:c="5"/>華 <text:s text:c="5"/>民 <text:s text:c="5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之一：閱卷申請書</dc:title>
    <meta:initial-creator>qq</meta:initial-creator>
    <meta:creation-date>2016-09-26T11:33:00</meta:creation-date>
    <dc:creator>林松沛</dc:creator>
    <dc:date>2016-09-26T11:33:00</dc:date>
    <meta:editing-cycles>2</meta:editing-cycles>
    <meta:document-statistic meta:table-count="0" meta:image-count="0" meta:object-count="0" meta:page-count="1" meta:paragraph-count="12" meta:word-count="133" meta:character-count="347" meta:non-whitespace-character-count="133"/>
    <meta:generator>LibreOffice/5.2.3.3$Windows_x86 LibreOffice_project/d54a8868f08a7b39642414cf2c8ef2f228f780cf</meta:generator>
  </office:meta>
</office:document-meta>
</file>