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496cm" style:rel-column-width="1980*"/>
    </style:style>
    <style:style style:name="表格1.B" style:family="table-column">
      <style:table-column-properties style:column-width="11.153cm" style:rel-column-width="631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1.732cm" fo:keep-together="auto"/>
    </style:style>
    <style:style style:name="表格1.10" style:family="table-row">
      <style:table-row-properties style:min-row-height="1.3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136cm"/>
          <style:tab-stop style:position="5.129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2cm"/>
        </style:tab-stops>
      </style:paragraph-properties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12pt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097cm" fo:min-width="0cm" fo:padding-top="0.125cm" fo:padding-bottom="0.125cm" fo:padding-left="0.25cm" fo:padding-right="0.25cm" fo:wrap-option="wrap" fo:margin-left="0.318cm" fo:margin-right="0.362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18cm" fo:margin-right="0.362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臺北市政府工務局衛生下水道工程處迪化污水處理廠參訪、環教申請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參訪單位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待申請旅行社</text:p>
            <text:p text:style-name="P1">(國內團可略過)</text:p>
          </table:table-cell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進場時間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人數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>參訪內容</text:p>
          </table:table-cell>
          <table:table-cell table:style-name="表格1.A1" office:value-type="string">
            <text:p text:style-name="P2"><draw:custom-shape text:anchor-type="paragraph" draw:z-index="3" draw:name="矩形 4" draw:style-name="gr2" draw:text-style-name="P4" svg:width="0.327cm" svg:height="0.327cm" svg:x="0.549cm" svg:y="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4"/><text:span text:style-name="T2">一般參訪</text:span><text:tab/></text:p>
            <text:p text:style-name="P3"><draw:custom-shape text:anchor-type="paragraph" draw:z-index="2" draw:name="矩形 1" draw:style-name="gr1" draw:text-style-name="P4" svg:width="0.327cm" svg:height="0.346cm" svg:x="0.545cm" svg:y="0.1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 <text:s/><text:span text:style-name="T2">環境教育課程 _____________________(課程名稱)</text:span></text:p>
            <text:p text:style-name="P3"><text:span text:style-name="T2"><text:s text:c="6"/>相關環教課程內容請參考以下路徑:</text:span></text:p>
            <text:p text:style-name="P3"><text:span text:style-name="T2"><text:s text:c="6"/>臺北市政府工務局衛生下水道工程處首頁&gt;&gt;業務資訊&gt;&gt;處理廠</text:span></text:p>
            <text:p text:style-name="P3"><text:span text:style-name="T2"><text:s text:c="6"/>&gt;&gt;迪化污水處理廠&gt;&gt;迪化污水處理廠簡介 <text:s text:c="8"/></text:span></text:p>
            <text:p text:style-name="P3"><text:span text:style-name="T2">http://www.sso.gov.taipei/News_Content.aspx?n=AACA1DD3515C73D7&amp;sms=C4B1D81C0A0892E0&amp;s=4442E9C0B5609CB5)</text:span></text:p>
          </table:table-cell>
        </table:table-row>
        <table:table-row table:style-name="表格1.1">
          <table:table-cell table:style-name="表格1.A1" office:value-type="string">
            <text:p text:style-name="P1">參訪年齡組成(一般參訪免填)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參訪聯絡人手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通訊地址</text:p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1">交通方式</text:p>
            <text:p text:style-name="P1">(請勾選)</text:p>
          </table:table-cell>
          <table:table-cell table:style-name="表格1.A1" office:value-type="string">
            <text:p text:style-name="Standard"><draw:custom-shape text:anchor-type="paragraph" draw:z-index="0" draw:name="矩形 2" draw:style-name="gr1" draw:text-style-name="P4" svg:width="0.327cm" svg:height="0.346cm" svg:x="0.215cm" svg:y="0.1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2"/><text:span text:style-name="T4">至本處大門口集合</text:span></text:p>
            <text:p text:style-name="Standard"><draw:custom-shape text:anchor-type="paragraph" draw:z-index="1" draw:name="矩形 3" draw:style-name="gr2" draw:text-style-name="P4" svg:width="0.327cm" svg:height="0.327cm" svg:x="0.215cm" svg:y="0.1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 text:c="2"/>______(數量)輛遊覽車至本處內</text:span></text:p>
          </table:table-cell>
        </table:table-row>
        <table:table-row table:style-name="表格1.10">
          <table:table-cell table:style-name="表格1.A1" office:value-type="string">
            <text:p text:style-name="P1">有無行動不便者</text:p>
          </table:table-cell>
          <table:table-cell table:style-name="表格1.A1" office:value-type="string">
            <text:p text:style-name="Standard"><draw:custom-shape text:anchor-type="paragraph" draw:z-index="4" draw:name="矩形 5" draw:style-name="gr1" draw:text-style-name="P4" svg:width="0.327cm" svg:height="0.346cm" svg:x="0.219cm" svg:y="0.1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2"/>是，___________________(類型)</text:p>
            <text:p text:style-name="Standard"><draw:custom-shape text:anchor-type="paragraph" draw:z-index="5" draw:name="矩形 6" draw:style-name="gr1" draw:text-style-name="P4" svg:width="0.327cm" svg:height="0.346cm" svg:x="0.217cm" svg:y="0.13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2"/>否</text:p>
          </table:table-cell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菘榆</meta:initial-creator>
    <dc:creator>游菘榆</dc:creator>
    <meta:editing-cycles>5</meta:editing-cycles>
    <meta:creation-date>2018-04-03T05:50:00</meta:creation-date>
    <dc:date>2018-04-24T09:51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207" meta:character-count="408" meta:non-whitespace-character-count="3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