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3cm" fo:margin-top="0cm" fo:margin-bottom="0cm" style:page-number="auto" table:align="center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7.011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3.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31849b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3.1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2.99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" style:family="table-row">
      <style:table-row-properties style:min-row-height="2.9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5" style:family="table-row">
      <style:table-row-properties style:min-row-height="2.97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6" style:family="table-row">
      <style:table-row-properties style:min-row-height="2.99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7" style:family="table-row">
      <style:table-row-properties style:min-row-height="2.96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 style:font-size-complex="12pt"/>
    </style:style>
    <style:style style:name="P3" style:family="paragraph" style:parent-style-name="Standard" style:list-style-name="WWNum1">
      <style:paragraph-properties fo:text-align="center" style:justify-single-word="false" fo:orphans="2" fo:widows="2"/>
      <style:text-properties style:font-name="Times New Roman" style:font-name-asian="標楷體" style:font-name-complex="Times New Roman1" style:font-size-complex="12pt"/>
    </style:style>
    <style:style style:name="P4" style:family="paragraph" style:parent-style-name="Standard">
      <style:paragraph-properties fo:line-height="0.564cm"/>
    </style:style>
    <style:style style:name="T1" style:family="text">
      <style:text-properties fo:color="#ffffff" style:font-name="Times New Roman" fo:font-weight="bold" style:font-name-asian="標楷體" style:font-weight-asian="bold" style:font-name-complex="Times New Roman1" style:font-size-complex="12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項目</text:span></text:p>
          </table:table-cell>
          <table:table-cell table:style-name="表格1.A1" office:value-type="string">
            <text:p text:style-name="P1"><text:span text:style-name="T1">課程名稱</text:span></text:p>
          </table:table-cell>
          <table:table-cell table:style-name="表格1.A1" office:value-type="string">
            <text:p text:style-name="P1"><text:span text:style-name="T1">學習目標</text:span></text:p>
          </table:table-cell>
          <table:table-cell table:style-name="表格1.A1" office:value-type="string">
            <text:p text:style-name="P1"><text:span text:style-name="T1">適用對象</text:span></text:p>
          </table:table-cell>
          <table:table-cell table:style-name="表格1.A1" office:value-type="string">
            <text:p text:style-name="P1"><text:span text:style-name="T1">上課</text:span></text:p>
            <text:p text:style-name="P1"><text:span text:style-name="T1">時數</text:span></text:p>
          </table:table-cell>
          <table:table-cell table:style-name="表格1.A1" office:value-type="string">
            <text:p text:style-name="P1"><text:span text:style-name="T1">上課方式</text:span></text:p>
            <text:p text:style-name="P1"><text:span text:style-name="T1">(人數限制)</text:span></text:p>
          </table:table-cell>
        </table:table-row>
        <table:table-row table:style-name="表格1.2">
          <table:table-cell table:style-name="表格1.A2" office:value-type="string">
            <text:list xml:id="list3186815650241292883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Standard"><text:span text:style-name="T3">污水寶寶換新裝</text:span></text:p>
          </table:table-cell>
          <table:table-cell table:style-name="表格1.C2" office:value-type="string">
            <text:p text:style-name="P4"><text:span text:style-name="T2">1.能了解生活污水的來源。</text:span></text:p>
            <text:p text:style-name="P4"><text:span text:style-name="T2">2.能知道污水處理的過程中，水質的變化情形。</text:span></text:p>
            <text:p text:style-name="Standard"><text:span text:style-name="T2">3.能知道如何減少污水的排放，做達到節約用水的目的。</text:span></text:p>
          </table:table-cell>
          <table:table-cell table:style-name="表格1.D2" table:number-rows-spanned="2" office:value-type="string">
            <text:p text:style-name="P1"><text:span text:style-name="T3">國小學生</text:span></text:p>
          </table:table-cell>
          <table:table-cell table:style-name="表格1.E2" table:number-rows-spanned="2" office:value-type="string">
            <text:p text:style-name="P1"><text:span text:style-name="T3">2小時</text:span></text:p>
          </table:table-cell>
          <table:table-cell table:style-name="表格1.F2" office:value-type="string">
            <text:p text:style-name="Standard"><text:span text:style-name="T2">影片、講述式教學、體驗活動 (20~25人)</text:span></text:p>
          </table:table-cell>
        </table:table-row>
        <table:table-row table:style-name="表格1.3">
          <table:table-cell table:style-name="表格1.A3" office:value-type="string">
            <text:list xml:id="list130003956805329" text:continue-numbering="true" text:style-name="WWNum1">
              <text:list-item>
                <text:p text:style-name="P3"/>
              </text:list-item>
            </text:list>
          </table:table-cell>
          <table:table-cell table:style-name="表格1.B3" office:value-type="string">
            <text:p text:style-name="Standard"><text:span text:style-name="T3">聽水寶寶說故事</text:span></text:p>
          </table:table-cell>
          <table:table-cell table:style-name="表格1.C3" office:value-type="string">
            <text:p text:style-name="P4"><text:span text:style-name="T2">1.能了解地區及淡水河的歷史及水文。</text:span></text:p>
            <text:p text:style-name="P4"><text:span text:style-name="T2">2.能知道何謂河川自淨能力。</text:span></text:p>
            <text:p text:style-name="P4"><text:span text:style-name="T2">3.能了解污水處理廠的重要性。</text:span></text:p>
            <text:p text:style-name="Standard"><text:span text:style-name="T2">4.學習及推廣良好用水習慣。</text:span></text:p>
          </table:table-cell>
          <table:covered-table-cell/>
          <table:covered-table-cell/>
          <table:table-cell table:style-name="表格1.F3" office:value-type="string">
            <text:p text:style-name="Standard"><text:span text:style-name="T2">影片、講述式教學、簡報、體驗活動、學習單及問卷(20~25人)</text:span></text:p>
          </table:table-cell>
        </table:table-row>
        <table:table-row table:style-name="表格1.4">
          <table:table-cell table:style-name="表格1.A4" office:value-type="string">
            <text:list xml:id="list130002974767527" text:continue-numbering="true" text:style-name="WWNum1">
              <text:list-item>
                <text:p text:style-name="P3"/>
              </text:list-item>
            </text:list>
          </table:table-cell>
          <table:table-cell table:style-name="表格1.B4" office:value-type="string">
            <text:p text:style-name="Standard"><text:span text:style-name="T3">污水處理初體驗</text:span></text:p>
          </table:table-cell>
          <table:table-cell table:style-name="表格1.C4" office:value-type="string">
            <text:p text:style-name="P4"><text:span text:style-name="T2">1.能了解生活污水的來源。</text:span></text:p>
            <text:p text:style-name="P4"><text:span text:style-name="T2">2.能知道污水處理的過程中，水質的變化情形。</text:span></text:p>
            <text:p text:style-name="Standard"><text:span text:style-name="T2">3.能知道如何減少污水的排放，做達到節約用水的目的。</text:span></text:p>
          </table:table-cell>
          <table:table-cell table:style-name="表格1.D4" table:number-rows-spanned="2" office:value-type="string">
            <text:p text:style-name="P1"><text:span text:style-name="T3">國中學生</text:span></text:p>
          </table:table-cell>
          <table:table-cell table:style-name="表格1.E4" table:number-rows-spanned="2" office:value-type="string">
            <text:p text:style-name="P1"><text:span text:style-name="T3">2小時</text:span></text:p>
          </table:table-cell>
          <table:table-cell table:style-name="表格1.F4" office:value-type="string">
            <text:p text:style-name="Standard"><text:span text:style-name="T2">影片、講述式教學、體驗活動、學習單及問卷<text:line-break/>(20~25人)</text:span></text:p>
          </table:table-cell>
        </table:table-row>
        <table:table-row table:style-name="表格1.5">
          <table:table-cell table:style-name="表格1.A5" office:value-type="string">
            <text:list xml:id="list130003056977148" text:continue-numbering="true" text:style-name="WWNum1">
              <text:list-item>
                <text:p text:style-name="P3"/>
              </text:list-item>
            </text:list>
          </table:table-cell>
          <table:table-cell table:style-name="表格1.B5" office:value-type="string">
            <text:p text:style-name="Standard"><text:span text:style-name="T3">這裡就是我們長大的地方</text:span></text:p>
          </table:table-cell>
          <table:table-cell table:style-name="表格1.C5" office:value-type="string">
            <text:p text:style-name="P4"><text:span text:style-name="T2">1.能了解地區及淡水河的歷史及水文。</text:span></text:p>
            <text:p text:style-name="P4"><text:span text:style-name="T2">2.能知道何謂河川自淨能力。</text:span></text:p>
            <text:p text:style-name="P4"><text:span text:style-name="T2">3.能了解污水處理廠的重要性。</text:span></text:p>
            <text:p text:style-name="Standard"><text:span text:style-name="T2">4.學習及推廣良好用水習慣。</text:span></text:p>
          </table:table-cell>
          <table:covered-table-cell/>
          <table:covered-table-cell/>
          <table:table-cell table:style-name="表格1.F5" office:value-type="string">
            <text:p text:style-name="Standard"><text:span text:style-name="T2">影片、講述式教學、簡報、體驗活動、學習單及問卷<text:line-break/>(20~25人)</text:span></text:p>
          </table:table-cell>
        </table:table-row>
        <table:table-row table:style-name="表格1.6">
          <table:table-cell table:style-name="表格1.A6" office:value-type="string">
            <text:list xml:id="list130003386371698" text:continue-numbering="true" text:style-name="WWNum1">
              <text:list-item>
                <text:p text:style-name="P3"/>
              </text:list-item>
            </text:list>
          </table:table-cell>
          <table:table-cell table:style-name="表格1.B6" office:value-type="string">
            <text:p text:style-name="Standard"><text:span text:style-name="T3">臺北水故事</text:span></text:p>
          </table:table-cell>
          <table:table-cell table:style-name="表格1.C6" office:value-type="string">
            <text:p text:style-name="P4"><text:span text:style-name="T2">1.能了解生活污水的來源。</text:span></text:p>
            <text:p text:style-name="P4"><text:span text:style-name="T2">2.能知道污水處理的過程中，水質的變化情形。</text:span></text:p>
            <text:p text:style-name="Standard"><text:span text:style-name="T2">3.能知道如何減少污水的排放，做達到節約用水的目的。</text:span></text:p>
          </table:table-cell>
          <table:table-cell table:style-name="表格1.D6" table:number-rows-spanned="2" office:value-type="string">
            <text:p text:style-name="P1"><text:span text:style-name="T3">一般大眾(含高中以上學員)</text:span></text:p>
          </table:table-cell>
          <table:table-cell table:style-name="表格1.E6" table:number-rows-spanned="2" office:value-type="string">
            <text:p text:style-name="P1"><text:span text:style-name="T3">2小時</text:span></text:p>
          </table:table-cell>
          <table:table-cell table:style-name="表格1.F6" office:value-type="string">
            <text:p text:style-name="Standard"><text:span text:style-name="T2">影片、講述式教學、體驗活動、學習單及問卷<text:line-break/>(20~25人)</text:span></text:p>
          </table:table-cell>
        </table:table-row>
        <table:table-row table:style-name="表格1.7">
          <table:table-cell table:style-name="表格1.A7" office:value-type="string">
            <text:list xml:id="list130003969064997" text:continue-numbering="true" text:style-name="WWNum1">
              <text:list-item>
                <text:p text:style-name="P3"/>
              </text:list-item>
            </text:list>
          </table:table-cell>
          <table:table-cell table:style-name="表格1.B7" office:value-type="string">
            <text:p text:style-name="Standard"><text:span text:style-name="T3">自然與人文之邂逅</text:span></text:p>
          </table:table-cell>
          <table:table-cell table:style-name="表格1.C7" office:value-type="string">
            <text:p text:style-name="P4"><text:span text:style-name="T2">1.能了解地區及淡水河的歷史及水文。</text:span></text:p>
            <text:p text:style-name="P4"><text:span text:style-name="T2">2.能知道何謂河川自淨能力。</text:span></text:p>
            <text:p text:style-name="P4"><text:span text:style-name="T2">3.能了解污水處理廠的重要性。</text:span></text:p>
            <text:p text:style-name="Standard"><text:span text:style-name="T2">4.學習及推廣良好用水習慣。</text:span></text:p>
          </table:table-cell>
          <table:covered-table-cell/>
          <table:covered-table-cell/>
          <table:table-cell table:style-name="表格1.F7" office:value-type="string">
            <text:p text:style-name="Standard"><text:span text:style-name="T2">影片、講述式教學、簡報、體驗活動、學習單及問卷<text:line-break/>(20~25人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, Peggy</meta:initial-creator>
    <dc:creator>He, Peggy</dc:creator>
    <meta:editing-cycles>1</meta:editing-cycles>
    <meta:creation-date>2018-04-10T03:29:00</meta:creation-date>
    <dc:date>2018-04-10T03:2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3" meta:word-count="594" meta:character-count="656" meta:non-whitespace-character-count="651"/>
    <meta:user-defined meta:name="AppVersion">15.0000</meta:user-defined>
    <meta:user-defined meta:name="Company">MW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