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37.87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92.43mm"/>
    </style:style>
    <style:style style:name="co5" style:family="table-column">
      <style:table-column-properties fo:break-before="auto" style:column-width="89.6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32.28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27.52mm" fo:break-before="auto" style:use-optimal-row-height="false"/>
    </style:style>
    <style:style style:name="ro10" style:family="table-row">
      <style:table-row-properties style:row-height="28.05mm" fo:break-before="auto" style:use-optimal-row-height="false"/>
    </style:style>
    <style:style style:name="ro11" style:family="table-row">
      <style:table-row-properties style:row-height="26.99mm" fo:break-before="auto" style:use-optimal-row-height="false"/>
    </style:style>
    <style:style style:name="ro12" style:family="table-row">
      <style:table-row-properties style:row-height="27.78mm" fo:break-before="auto" style:use-optimal-row-height="false"/>
    </style:style>
    <style:style style:name="ro13" style:family="table-row">
      <style:table-row-properties style:row-height="25.93mm" fo:break-before="page" style:use-optimal-row-height="false"/>
    </style:style>
    <style:style style:name="ro14" style:family="table-row">
      <style:table-row-properties style:row-height="33.6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ro16" style:family="table-row">
      <style:table-row-properties style:row-height="18.79mm" fo:break-before="auto" style:use-optimal-row-height="false"/>
    </style:style>
    <style:style style:name="ro17" style:family="table-row">
      <style:table-row-properties style:row-height="43.66mm" fo:break-before="auto" style:use-optimal-row-height="false"/>
    </style:style>
    <style:style style:name="ro18" style:family="table-row">
      <style:table-row-properties style:row-height="54.24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diagonal-bl-tr="none" style:diagonal-tl-br="none" fo:background-color="transparent" fo:border="0.74pt solid #969696" fo:padding="0.71mm" style:rotation-align="none"/>
      <style:text-properties fo:color="#80808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969696" fo:padding="0.71mm" style:rotation-align="none"/>
      <style:text-properties fo:color="#808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808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80808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Verdana"/>
    </style:style>
    <style:style style:name="T3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80808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80808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Verdana"/>
    </style:style>
    <style:style style:name="T6" style:family="text">
      <style:text-properties fo:color="#80808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80808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808080" style:font-name="Verdana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color="#ff0000" style:font-name="Verdana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八里污水處理廠主要設施一覽表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設施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尺 寸</text:p>
          </table:table-cell>
          <table:table-cell table:style-name="ce2" office:value-type="string" calcext:value-type="string">
            <text:p>說 明</text:p>
          </table:table-cell>
          <table:table-cell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管理大樓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長53公尺,寬24.5公尺,地面上高18.4公尺</text:p>
          </table:table-cell>
          <table:table-cell table:style-name="ce10" office:value-type="string" calcext:value-type="string">
            <text:p><text:span text:style-name="T7">˙</text:span><text:span text:style-name="T6">地上四層、地下一層</text:span></text:p>
          </table:table-cell>
          <table:table-cell table:number-columns-repeated="101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匯合井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長20公尺、寬15公尺、深6.1公尺</text:p>
          </table:table-cell>
          <table:table-cell table:style-name="ce11" office:value-type="string" calcext:value-type="string">
            <text:p><text:span text:style-name="T7">˙</text:span><text:span text:style-name="T6">水力停留時間</text:span><text:span text:style-name="T5">15.03</text:span><text:span text:style-name="T6">秒</text:span></text:p>
            <text:p><text:span text:style-name="T4">˙平均水深</text:span><text:span text:style-name="T5">2.42</text:span><text:span text:style-name="T6">公尺</text:span></text:p>
          </table:table-cell>
          <table:table-cell table:number-columns-repeated="1019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機械攔污柵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1">寬度×深度</text:span><text:span text:style-name="T2">=3m</text:span><text:span text:style-name="T3">×</text:span><text:span text:style-name="T2">6m </text:span><text:span text:style-name="T3">柵距</text:span><text:span text:style-name="T2">=12.5mm </text:span></text:p>
          </table:table-cell>
          <table:table-cell table:style-name="ce11" office:value-type="string" calcext:value-type="string">
            <text:p><text:span text:style-name="T7">˙</text:span><text:span text:style-name="T6">垂直傾斜度</text:span><text:span text:style-name="T5">15°</text:span></text:p>
          </table:table-cell>
          <table:table-cell table:number-columns-repeated="1019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曝氣沉砂池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長27公尺、寬6公尺、深8.2公尺</text:p>
          </table:table-cell>
          <table:table-cell table:style-name="ce11" office:value-type="string" calcext:value-type="string">
            <text:p><text:span text:style-name="T7">˙</text:span><text:span text:style-name="T6">水力停留時間</text:span><text:span text:style-name="T5">5.73</text:span><text:span text:style-name="T6">分鐘</text:span></text:p>
            <text:p><text:span text:style-name="T4">˙平均水深</text:span><text:span text:style-name="T5">4.07 </text:span><text:span text:style-name="T6">公尺</text:span></text:p>
            <text:p><text:span text:style-name="T4">˙每池附有沉砂收集器、螺旋輸</text:span></text:p>
            <text:p><text:span text:style-name="T8">   </text:span><text:span text:style-name="T6">送機、脫水螺旋機、輸送帶。</text:span></text:p>
          </table:table-cell>
          <table:table-cell table:number-columns-repeated="1019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分水井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長31公尺、寬10公尺、深8.5公尺</text:p>
          </table:table-cell>
          <table:table-cell table:style-name="ce11" office:value-type="string" calcext:value-type="string">
            <text:p><text:span text:style-name="T7">˙</text:span><text:span text:style-name="T6">水力停留時間</text:span><text:span text:style-name="T5">1.8</text:span><text:span text:style-name="T6">分鐘</text:span></text:p>
            <text:p><text:span text:style-name="T4">˙平均水深</text:span><text:span text:style-name="T5">5.45</text:span><text:span text:style-name="T6">公尺</text:span></text:p>
          </table:table-cell>
          <table:table-cell table:number-columns-repeated="1019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初步沉澱池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長72公尺、寬13.8公尺、深4.2公尺</text:p>
          </table:table-cell>
          <table:table-cell table:style-name="ce11" office:value-type="string" calcext:value-type="string">
            <text:p><text:span text:style-name="T7">˙</text:span><text:span text:style-name="T6">水力停留時間</text:span><text:span text:style-name="T5">1.97</text:span><text:span text:style-name="T6">小時</text:span></text:p>
            <text:p><text:span text:style-name="T4">˙平均水深</text:span><text:span text:style-name="T5">3.5 </text:span><text:span text:style-name="T6">公尺</text:span></text:p>
            <text:p><text:span text:style-name="T4">˙表面溢流率</text:span><text:span text:style-name="T5">42.6CMD/</text:span><text:span text:style-name="T6">㎡</text:span></text:p>
            <text:p><text:span text:style-name="T4">˙每池附有橫向、縱向刮泥機、</text:span></text:p>
            <text:p><text:span text:style-name="T8">   </text:span><text:span text:style-name="T6">浮渣收集裝置</text:span></text:p>
          </table:table-cell>
          <table:table-cell table:number-columns-repeated="1019"/>
        </table:table-row>
        <table:table-row table:style-name="ro9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海放抽水站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長54公尺、寬40公尺、高22公尺</text:p>
          </table:table-cell>
          <table:table-cell table:style-name="ce12" office:value-type="string" calcext:value-type="string">
            <text:p><text:span text:style-name="T9">˙抽水機</text:span><text:span text:style-name="T2">4</text:span><text:span text:style-name="T10">台；</text:span><text:span text:style-name="T3">軸流式</text:span><text:span text:style-name="T2">,Q=7.66 CMS, </text:span></text:p>
            <text:p><text:span text:style-name="T11">  327 rpm,TDH=31.5 M </text:span><text:span text:style-name="T3">動力輸出</text:span><text:span text:style-name="T2">=3</text:span></text:p>
            <text:p><text:span text:style-name="T11">  </text:span><text:span text:style-name="T3">相</text:span><text:span text:style-name="T2">6600V 2500 hp</text:span></text:p>
            <text:p><text:span text:style-name="T11">  </text:span></text:p>
          </table:table-cell>
          <table:table-cell table:number-columns-repeated="1019"/>
        </table:table-row>
        <table:table-row table:style-name="ro10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污泥混合槽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直徑10公尺、高9公尺</text:p>
          </table:table-cell>
          <table:table-cell table:style-name="ce11" office:value-type="string" calcext:value-type="string">
            <text:p><text:span text:style-name="T7">˙</text:span><text:span text:style-name="T6">水力停留時間</text:span><text:span text:style-name="T5">34.6</text:span><text:span text:style-name="T6">分鐘</text:span></text:p>
            <text:p><text:span text:style-name="T4">˙平均水深</text:span><text:span text:style-name="T5">7 </text:span><text:span text:style-name="T6">公尺</text:span></text:p>
            <text:p><text:span text:style-name="T4">˙附攪拌器</text:span><text:span text:style-name="T5">1</text:span><text:span text:style-name="T6">組、污泥進流泵</text:span><text:span text:style-name="T5">6</text:span><text:span text:style-name="T6">部</text:span></text:p>
            <text:p><text:span text:style-name="T4"/></text:p>
          </table:table-cell>
          <table:table-cell table:number-columns-repeated="1019"/>
        </table:table-row>
        <table:table-row table:style-name="ro1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污泥濃縮槽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直徑21公尺、高9公尺</text:p>
          </table:table-cell>
          <table:table-cell table:style-name="ce11" office:value-type="string" calcext:value-type="string">
            <text:p><text:span text:style-name="T7">˙</text:span><text:span text:style-name="T6">水力停留時間</text:span><text:span text:style-name="T5">8</text:span><text:span text:style-name="T6">小時</text:span></text:p>
            <text:p><text:span text:style-name="T4">˙平均水深</text:span><text:span text:style-name="T5">5.5 </text:span><text:span text:style-name="T6">公尺</text:span></text:p>
            <text:p><text:span text:style-name="T4">˙附攪拌器</text:span><text:span text:style-name="T5">4</text:span><text:span text:style-name="T6">組、污泥輸送泵</text:span><text:span text:style-name="T5">4</text:span><text:span text:style-name="T6">部</text:span></text:p>
          </table:table-cell>
          <table:table-cell table:number-columns-repeated="1019"/>
        </table:table-row>
        <table:table-row table:style-name="ro1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上澄液貯存槽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直徑10公尺、高9公尺</text:p>
          </table:table-cell>
          <table:table-cell table:style-name="ce11" office:value-type="string" calcext:value-type="string">
            <text:p><text:span text:style-name="T7">˙</text:span><text:span text:style-name="T6">水力停留時間</text:span><text:span text:style-name="T5">0.4</text:span><text:span text:style-name="T6">小時</text:span></text:p>
            <text:p><text:span text:style-name="T4">˙平均水深</text:span><text:span text:style-name="T5">5 </text:span><text:span text:style-name="T6">公尺</text:span></text:p>
            <text:p><text:span text:style-name="T4">˙附攪拌器</text:span><text:span text:style-name="T5">1</text:span><text:span text:style-name="T6">組、上澄液輸送泵</text:span><text:span text:style-name="T5">4</text:span><text:span text:style-name="T6">部</text:span></text:p>
          </table:table-cell>
          <table:table-cell table:number-columns-repeated="1019"/>
        </table:table-row>
        <table:table-row table:style-name="ro9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濃縮污泥貯存槽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直徑5公尺、高9公尺</text:p>
          </table:table-cell>
          <table:table-cell table:style-name="ce11" office:value-type="string" calcext:value-type="string">
            <text:p><text:span text:style-name="T7">˙</text:span><text:span text:style-name="T6">水力停留時間</text:span><text:span text:style-name="T5">0.8</text:span><text:span text:style-name="T6">小時</text:span></text:p>
            <text:p><text:span text:style-name="T4">˙平均水深</text:span><text:span text:style-name="T5">6</text:span><text:span text:style-name="T6">公尺</text:span></text:p>
            <text:p><text:span text:style-name="T4">˙附攪拌器</text:span><text:span text:style-name="T5">1</text:span><text:span text:style-name="T6">組、污泥消化進流泵</text:span><text:span text:style-name="T5">4</text:span><text:span text:style-name="T6">部</text:span></text:p>
          </table:table-cell>
          <table:table-cell table:number-columns-repeated="1019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蛋形消化槽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直徑24.35公尺、高40公尺</text:p>
          </table:table-cell>
          <table:table-cell table:style-name="ce11" office:value-type="string" calcext:value-type="string">
            <text:p><text:span text:style-name="T7">˙</text:span><text:span text:style-name="T6">消化天數</text:span><text:span text:style-name="T5">18</text:span><text:span text:style-name="T6">天</text:span></text:p>
            <text:p><text:span text:style-name="T4">˙槽產氣量</text:span><text:span text:style-name="T5">3700m3/hr</text:span></text:p>
            <text:p><text:span text:style-name="T7">˙</text:span><text:span text:style-name="T6">每座蛋槽容積</text:span><text:span text:style-name="T5">9000m3</text:span></text:p>
          </table:table-cell>
          <table:table-cell table:number-columns-repeated="1019"/>
        </table:table-row>
        <table:table-row table:style-name="ro14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消化污泥貯存槽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直徑20公尺、高5.52公尺</text:p>
          </table:table-cell>
          <table:table-cell table:style-name="ce11" office:value-type="string" calcext:value-type="string">
            <text:p><text:span text:style-name="T7">˙</text:span><text:span text:style-name="T6">停留時間</text:span><text:span text:style-name="T5">13.52</text:span><text:span text:style-name="T6">時</text:span></text:p>
            <text:p><text:span text:style-name="T4">˙平均水深</text:span><text:span text:style-name="T5">4 </text:span><text:span text:style-name="T6">公尺</text:span></text:p>
            <text:p><text:span text:style-name="T4">˙附攪拌器</text:span><text:span text:style-name="T5">2</text:span><text:span text:style-name="T6">組、脫水污泥進流泵</text:span><text:span text:style-name="T5">8</text:span></text:p>
            <text:p><text:span text:style-name="T8">   </text:span><text:span text:style-name="T6">部、污泥海放抽水泵</text:span><text:span text:style-name="T5">2</text:span><text:span text:style-name="T6">部</text:span></text:p>
          </table:table-cell>
          <table:table-cell table:number-columns-repeated="1019"/>
        </table:table-row>
        <table:table-row table:style-name="ro15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消化機房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長44公尺、寬21公尺、地面高7公尺、地下深度6公尺</text:p>
          </table:table-cell>
          <table:table-cell table:style-name="ce11" office:value-type="string" calcext:value-type="string">
            <text:p><text:span text:style-name="T7">˙</text:span><text:span text:style-name="T6">含消化污泥注入系統</text:span><text:span text:style-name="T5">,</text:span><text:span text:style-name="T6">浮渣系統</text:span><text:span text:style-name="T5">,</text:span><text:span text:style-name="T6">熱</text:span></text:p>
            <text:p><text:span text:style-name="T8">   </text:span><text:span text:style-name="T6">水系統</text:span></text:p>
          </table:table-cell>
          <table:table-cell table:number-columns-repeated="1019"/>
        </table:table-row>
        <table:table-row table:style-name="ro16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能源回收機房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長33公尺、寬27.6公尺、地面高10公尺、地下深度5公尺</text:p>
          </table:table-cell>
          <table:table-cell table:style-name="ce11" office:value-type="string" calcext:value-type="string">
            <text:p><text:span text:style-name="T7">˙</text:span><text:span text:style-name="T6">含供水系統、空壓系統、脫硫系</text:span></text:p>
            <text:p><text:span text:style-name="T4">  統、氣體收集系統</text:span></text:p>
          </table:table-cell>
          <table:table-cell table:number-columns-repeated="1019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雙燃料引 擎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4">輸出電壓</text:span><text:span text:style-name="T5">11.4kv</text:span></text:p>
          </table:table-cell>
          <table:table-cell table:style-name="ce11" office:value-type="string" calcext:value-type="string">
            <text:p><text:span text:style-name="T7">˙</text:span><text:span text:style-name="T6">雙燃料引擎</text:span><text:span text:style-name="T5">,</text:span><text:span text:style-name="T6">每日可回收電能</text:span></text:p>
            <text:p><text:span text:style-name="T8">   5300kW</text:span><text:span text:style-name="T6">、熱能</text:span><text:span text:style-name="T5">5000kW</text:span></text:p>
          </table:table-cell>
          <table:table-cell table:number-columns-repeated="1019"/>
        </table:table-row>
        <table:table-row table:style-name="ro17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污泥脫水機房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長65公尺、寬20公尺、高9公尺</text:p>
          </table:table-cell>
          <table:table-cell table:style-name="ce12" office:value-type="string" calcext:value-type="string">
            <text:p><text:span text:style-name="T9">脫水機共</text:span><text:span text:style-name="T2">7</text:span><text:span text:style-name="T10">台；污泥進流量</text:span><text:span text:style-name="T2">=20.00M3/Hr </text:span><text:span text:style-name="T10">固體負荷</text:span><text:span text:style-name="T2">=1.00kg.DS/Hr </text:span><text:span text:style-name="T10">固體回收率</text:span><text:span text:style-name="T2">=95%</text:span><text:span text:style-name="T10">動力輸出</text:span><text:span text:style-name="T2">=3</text:span><text:span text:style-name="T10">相</text:span><text:span text:style-name="T2">460V 5hp</text:span></text:p>
            <text:p><text:span text:style-name="T11">   </text:span><text:span text:style-name="T3">濾布寬</text:span><text:span text:style-name="T2">2.6</text:span><text:span text:style-name="T3">公尺</text:span></text:p>
            <text:p><text:span text:style-name="T1">˙平均每日處理污泥量</text:span><text:span text:style-name="T2">3027m3</text:span></text:p>
            <text:p><text:span text:style-name="T9">˙</text:span><text:span text:style-name="T3">脫水後污泥餅固形物含量</text:span><text:span text:style-name="T2">25%</text:span></text:p>
            <text:p><text:span text:style-name="T9">˙</text:span><text:span text:style-name="T3">乾污泥餅重</text:span><text:span text:style-name="T2">38.5</text:span><text:span text:style-name="T3">噸</text:span><text:span text:style-name="T2">/</text:span><text:span text:style-name="T3">日</text:span></text:p>
          </table:table-cell>
          <table:table-cell table:number-columns-repeated="1019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加氯消毒設備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 FRP<text:span text:style-name="T4">桶槽</text:span><text:span text:style-name="T5">(TK) × 10</text:span><text:span text:style-name="T6">組</text:span><text:span text:style-name="T5"> </text:span><text:span text:style-name="T6">、</text:span><text:span text:style-name="T5">V=50m3</text:span></text:p>
          </table:table-cell>
          <table:table-cell table:style-name="ce10" office:value-type="string" calcext:value-type="string">
            <text:p><text:span text:style-name="T7">˙</text:span><text:span text:style-name="T6">附次氯酸鈉注入泵Q=32 l/min</text:span></text:p>
            <text:p><text:span text:style-name="T4">  3部</text:span></text:p>
          </table:table-cell>
          <table:table-cell table:number-columns-repeated="1019"/>
        </table:table-row>
        <table:table-row table:style-name="ro18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回收水系統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混凝沉殿池直徑6.74公尺，深7.1公尺，回收水暫貯長15公尺，寬10公尺，深4.5公尺，污泥暫存池長12公尺，寬6公尺，深2.8公尺，污泥輸送池長6公尺，寬6公尺，深2.8公尺反沖洗廢水槽長3公尺，寬2.55公尺，深5.45公尺</text:p>
          </table:table-cell>
          <table:table-cell table:style-name="ce11" office:value-type="string" calcext:value-type="string">
            <text:p><text:span text:style-name="T7">˙</text:span><text:span text:style-name="T6">含回收水抽水站，微篩機房，回收</text:span></text:p>
            <text:p><text:span text:style-name="T4">  水混凝沉殿池、暫存槽、污泥暫存</text:span></text:p>
            <text:p><text:span text:style-name="T4">  池、污泥輸送池、回收水貯槽、反</text:span></text:p>
            <text:p><text:span text:style-name="T4">  沖水廢水槽、放流抽水站</text:span></text:p>
            <text:p><text:span text:style-name="T4">˙處理水量25000m3/D</text:span></text:p>
            <text:p><text:span text:style-name="T4">˙微篩機3台</text:span><text:span text:style-name="T12">Q=500 m^3/hr D*L=3 </text:span></text:p>
            <text:p><text:span text:style-name="T1">  M*4.5 M 動力輸出=3相460V 7.5HP</text:span></text:p>
          </table:table-cell>
          <table:table-cell table:number-columns-repeated="1019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海洋放流管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直徑3.6公尺，長6660公尺</text:p>
          </table:table-cell>
          <table:table-cell table:style-name="ce11" office:value-type="string" calcext:value-type="string">
            <text:p><text:span text:style-name="T7">˙</text:span><text:span text:style-name="T6">最大水深</text:span><text:span text:style-name="T5">43</text:span><text:span text:style-name="T6">公尺</text:span></text:p>
          </table:table-cell>
          <table:table-cell table:number-columns-repeated="1019"/>
        </table:table-row>
        <table:table-row table:style-name="ro19" table:number-rows-repeated="104855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7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gshan.Yang</meta:initial-creator>
    <meta:creation-date>2013-11-25T15:35:21</meta:creation-date>
    <dc:creator>Mingshan.Yang</dc:creator>
    <dc:date>2015-06-01T17:17:06</dc:date>
    <meta:print-date>2013-11-25T18:45:36</meta:print-date>
    <meta:document-statistic meta:table-count="3" meta:cell-count="106" meta:object-count="0"/>
    <meta:generator>LibreOffice/5.2.3.3$Windows_x86 LibreOffice_project/d54a8868f08a7b39642414cf2c8ef2f228f780cf</meta:generator>
  </office:meta>
</office:document-meta>
</file>